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42pt" style:font-size-asian="42pt" style:font-size-complex="42pt"/>
    </style:style>
    <style:style style:name="P40" style:parent-style-name="Normal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text:s/></text:p>
      <text:p text:style-name="P16"/>
      <text:p text:style-name="P17">2015 m. liepos 24 d. Nr. 1K-40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 įstatymo 18 straipsnio 2 dalimi ir 30 straipsniu,</text:span></text:p>
      <text:p text:style-name="P25"><text:span text:style-name="T26">s u t e i k i u Lietuvos Respublikos pilietybę šio dekreto 2 straipsnyje nurodytiems asmenim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Lietuvos Respublikos piliečiais tampa ir Lietuvos Respublikos piliečio teises, laisves ir pareigas įgyja tik po to, kai prisiekia Lietuvos Respublikai, šie asmenys:</text:span></text:p>
      <text:p text:style-name="P32"><text:span text:style-name="T33">Olga IVANČENKOVA, gimusi 1981 m. spalio 8 d. Lietuvoje, gyvenanti Lietuvos Respublikoje;</text:span></text:p>
      <text:p text:style-name="P34"><text:span text:style-name="T35">Žana TREFILOVA, gimusi 1973 m. balandžio 21 d. Lietuvoje, gyvenanti Lietuvos Respublikoje.</text:span></text:p>
      <text:p text:style-name="Normal"/>
      <text:p text:style-name="P36"><text:span text:style-name="T37">Respublikos Prezidentė</text:span><text:span text:style-name="T38"><text:tab/>Dalia Grybauskaitė</text:span></text:p>
      <text:p text:style-name="P39"/>
      <text:p text:style-name="P40"><text:span text:style-name="T41">Teisingumo ministras,<text:s/></text:span><text:span text:style-name="T42"><text:tab/>Juozas Bernatonis</text:span><text:span text:style-name="T43"><text:line-break/>pavaduojantis vidaus reikalų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29T12:50:00Z</meta:creation-date>
    <dc:date>2015-07-29T12:50:00Z</dc:date>
    <meta:print-date>2015-07-29T10:4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19" meta:character-count="892" meta:row-count="49" meta:non-whitespace-character-count="789"/>
  </office:meta>
</office:document-meta>
</file>