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indent="3.9305in">
        <style:tab-stops>
          <style:tab-stop style:type="left" style:position="3.9305in"/>
        </style:tab-stops>
      </style:paragraph-properties>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42708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text:span text:style-name="T14">ĮSAKYMAS</text:span></text:p>
      <text:p text:style-name="P15">DĖL LIETUVOS RESPUBLIKOS SVEIKATOS APSAUGOS MINISTRO 2000 M.<text:s/></text:p>
      <text:p text:style-name="P16">SAUSIO 28 D. ĮSAKYMO NR. 49 „DĖL KOMPENSUOJAMŲJŲ VAISTŲ SĄRAŠŲ PATVIRTINIMO“ PAKEITIMO<text:s/></text:p>
      <text:p text:style-name="P17"/>
      <text:p text:style-name="P18">2016 m. gegužės 19 d. Nr. V-652</text:p>
      <text:p text:style-name="P19">Vilnius</text:p>
      <text:p text:style-name="P20"/>
      <text:p text:style-name="P21"/>
      <text:p text:style-name="P22">P a k e i č i u <text:s/><text:span text:style-name="T23">Kompensuojamųjų vaistų skyrimo retoms ligoms gydyti tvarkos aprašo</text:span>, patvirtinto Lietuvos Respublikos sveikatos apsaugos ministro 2000 m. sausio 28 d. įsakymu Nr. 49 „Dėl kompensuojamųjų vaistų sąrašų patvirtinimo“, 2.5 papunktį ir jį išdėstau taip:</text:p>
      <text:p text:style-name="P24"><text:span text:style-name="T25">„</text:span><text:span text:style-name="T26">2.5</text:span><text:span text:style-name="T27">.<text:s/></text:span>vieno mėnesio retos ligos gydymo atitinkamu vaistu išlaidų kompensuojamoji suma (apskaičiuojama pagal recepto išrašymo metu galiojančią šio vaisto bazinę kainą ir paciento vartojamą šio vaisto dozę) yra mažesnė nei 15 socialinių bazinių išmokų dydžio suma arba metinio (12 paeiliui einančių mėnesių) retos ligos gydymo atitinkamu vaistu kurso (taip pat ir tokio metinio gydymo kurso, kurį sudaro keli atskiri gydymo ciklai) išlaidų kompensuojamoji suma yra mažesnė nei 180 socialinių bazinių išmokų dydžio suma.<text:span text:style-name="T28">“<text:s/></text:span></text:p>
      <text:p text:style-name="Normal"/>
      <text:p text:style-name="Normal"/>
      <text:p text:style-name="Normal"/>
      <text:p text:style-name="Normal">Sveikatos apsaugos ministras<text:tab/><text:tab/><text:tab/><text:tab/><text:tab/><text:tab/><text:tab/><text:tab/><text:s text:c="8"/>Juras Požel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05in" fo:margin-bottom="0.7715in" fo:margin-right="0.5909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77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RO 2000 M.</dc:title>
    <meta:initial-creator>DARBUOTOJAS</meta:initial-creator>
    <dc:creator>Adlib User</dc:creator>
    <meta:creation-date>2016-05-23T06:16:00Z</meta:creation-date>
    <dc:date>2016-05-23T06:16:00Z</dc:date>
    <meta:print-date>2016-05-10T06:11:00Z</meta:print-date>
    <meta:template xlink:href="Normal" xlink:type="simple"/>
    <meta:editing-cycles>2</meta:editing-cycles>
    <meta:editing-duration>PT0S</meta:editing-duration>
    <meta:user-defined meta:name="ContentTypeId">0x010100D76F90AF19434866994CD715ED8FEE4200686DA73B51BDAE499A8C5C19CB59598B</meta:user-defined>
    <meta:user-defined meta:name="DmsPermissionsDivisions"/>
    <meta:user-defined meta:name="TaxCatchAll"/>
    <meta:document-statistic meta:page-count="1" meta:paragraph-count="47" meta:word-count="197" meta:character-count="1093" meta:row-count="67" meta:non-whitespace-character-count="943"/>
  </office:meta>
</office:document-meta>
</file>