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text-indent="0.043in"/>
    </style:style>
    <style:style style:name="P2" style:parent-style-name="Normal" style:family="paragraph">
      <style:paragraph-properties style:punctuation-wrap="simple" fo:text-align="center" style:vertical-align="baseline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style:vertical-align="baseline" fo:line-height="150%" fo:text-indent="0.645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731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319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2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2018 metų biudžeto tvirtinimo</text:p>
      <text:p text:style-name="P8"/>
      <text:p text:style-name="P9">2018 m. vasario 20 d. Nr. T-21</text:p>
      <text:p text:style-name="P10">Pagėgiai</text:p>
      <text:p text:style-name="P11"/>
      <text:p text:style-name="P12"/>
      <text:p text:style-name="P13">Vadovaudamasi Lietuvos Respublikos vietos savivaldos įstatymo<text:span text:style-name="T14"><text:s/></text:span>16 straipsnio 2 dalies 15 punktu ir 51 straipsnio 1 dalimi, Lietuvos Respublikos biudžeto sandaros įstatymo 26 straipsnio 4 dalimi, Lietuvos Respublikos 2018 m. valstybės biudžeto ir savivaldybių biudžetų finansinių rodiklių patvirtinimo įstatymu, atsižvelgdama į Pagėgių savivaldybės 2016−2018 metų strateginį veiklos planą, Pagėgių savivaldybės taryba <text:s/>n u s p r e n d ž i a:</text:p>
      <text:p text:style-name="P15"><text:span text:style-name="T16">1</text:span><text:span text:style-name="T17">. Patvirtinti:</text:span></text:p>
      <text:p text:style-name="P18"><text:span text:style-name="T19">1.1</text:span><text:span text:style-name="T20">. Pagėgių savivaldybės 2018 metų biudžeto pajamas – 8 522 781,00 eurų (1 priedas);</text:span></text:p>
      <text:p text:style-name="P21"><text:span text:style-name="T22">1.2</text:span><text:span text:style-name="T23">. Praėjusių metų nepanaudotas lėšas <text:s/>− 166 788,00 eurų (2 priedas); skolintos lėšos – 216 000,00 eurų;</text:span></text:p>
      <text:p text:style-name="P24"><text:span text:style-name="T25">1.3</text:span><text:span text:style-name="T26">. Pagėgių savivaldybės 2018 metų biudžeto asignavimus programoms finansuoti, paskirstytus pagal lėšų šaltinius ir asignavimų valdytojus − 8 974 679,00 eurų (3 priedas), iš jų: darbo užmokesčiui – 3 <text:s/>982 359,00 eurų, turtui įsigyti – 1 288 093,00 eurų, iš jų:</text:span></text:p>
      <text:p text:style-name="P27"><text:span text:style-name="T28">1.3.1</text:span><text:span text:style-name="T29">.<text:s/></text:span>Specialiąją tikslinę dotaciją<text:span text:style-name="T30"><text:s/>mokinio krepšeliui finansuoti − 1 727 000,00 eurų (4 priedas), <text:s/>Specialios tikslinės dotacijos mokinio krepšeliui finansuoti paskirstymą (4a priedas); <text:s text:c="11"/></text:span></text:p>
      <text:p text:style-name="P31"><text:span text:style-name="T32">1.3.2</text:span><text:span text:style-name="T33">.<text:s/></text:span>Specialiąją tikslinę dotaciją<text:span text:style-name="T34"><text:s/>valstybinėms funkcijoms atlikti ir perduotoms iš apskrities įstaigoms išlaikyti <text:s/>− 1 023 323,00 eurų (5 priedas);</text:span></text:p>
      <text:p text:style-name="P35"><text:span text:style-name="T36">1.3.3</text:span><text:span text:style-name="T37">. Savivaldybės biudžetinių įstaigų išlaidas už gautas teikiamas paslaugas − 420 270,00 eurų (6 priedas);</text:span></text:p>
      <text:p text:style-name="P38"><text:span text:style-name="T39">1.3.4</text:span><text:span text:style-name="T40">. Kita tikslinė dotacija – 127 208,00 eurų (7 priedas);</text:span></text:p>
      <text:p text:style-name="P41"><text:span text:style-name="T42">1.3.5</text:span><text:span text:style-name="T43">. Biudžeto lėšos savarankiškoms funkcijoms vykdyti – 5 676 878,00 eurų (8 priedas).</text:span></text:p>
      <text:p text:style-name="P44"><text:span text:style-name="T45">2</text:span><text:span text:style-name="T46">. Nustatyti, kad asignavimų valdytojai Lietuvos Respublikos įstatymų nustatyta tvarka atsako už vadovaujamų ir pavaldžių institucijų biudžeto išlaidų vykdymą, kad prisiimti įsipareigojimai pagal kiekvieną programą neviršytų patvirtintų bendrųjų asignavimų¸ iš jų − darbo užmokesčiui ir turtui įsigyti sumų.</text:span></text:p>
      <text:p text:style-name="P47"><text:span text:style-name="T48">3</text:span><text:span text:style-name="T49">. Įpareigoti savivaldybės biudžeto asignavimų valdytojus, sudarant ir tvirtinant išlaidų sąmatas, numatyti reikiamų asignavimų dalis 2018 m. sausio 1 d. esančiam įsiskolinimui už suteiktas paslaugas, atliktus darbus ir įsigytas prekes padengti.</text:span></text:p>
      <text:p text:style-name="P50"><text:span text:style-name="T51">4</text:span><text:span text:style-name="T52">. Įpareigoti savivaldybės biudžeto asignavimų valdytojus ne</text:span>prisiimti įsipareigojimų ir nesudaryti sutarčių darbams atlikti, prekėms ir paslaugoms pirkti, kol nėra tam skirtų asignavimų.</text:p>
      <text:p text:style-name="P53">5. Nustatyti, kad biudžetinės įstaigos savo vardu negali skolintis lėšų, prisiimti jokių skolinių įsipareigojimų <text:s/>(įskaitant pagal kitus įsipareigojamuosius skolos dokumentus ir finansines nuomos (lizingo) sutartis).<text:s/></text:p>
      <text:p text:style-name="P54"><text:span text:style-name="T55">6</text:span><text:span text:style-name="T56">. Įpareigoti savival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57"><text:span text:style-name="T58">7</text:span><text:span text:style-name="T59">. Sprendimą paskelbti Teisės aktų registre ir Pagėgių savivaldybės interneto svetainėje www.pagegiai.lt.</text:span></text:p>
      <text:p text:style-name="P60"><text:span text:style-name="T6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62"/>
      <text:p text:style-name="P63"/>
      <text:p text:style-name="P64"/>
      <text:p text:style-name="P65">Savivaldybės meras<text:s/><text:tab/><text:tab/><text:tab/><text:tab/>Virginijus Kom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8-08-13T08:24:00Z</meta:creation-date>
    <dc:date>2018-08-13T08:24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2" meta:paragraph-count="150" meta:word-count="561" meta:character-count="3313" meta:row-count="263" meta:non-whitespace-character-count="2902"/>
  </office:meta>
</office:document-meta>
</file>