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ourier New" style:font-name-asian="Courier New" style:font-name-complex="Tahoma" fo:font-size="11pt" style:font-size-asian="11pt" style:font-size-complex="11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widows="0" fo:orphans="0" fo:text-align="justify"/>
      <style:text-properties fo:color="#000000" style:font-size-complex="12pt" style:language-asian="lt" style:country-asian="LT" fo:hyphenate="false"/>
    </style:style>
    <style:style style:name="P14" style:parent-style-name="Normal" style:family="paragraph">
      <style:paragraph-properties fo:widows="0" fo:orphans="0" fo:text-align="justify"/>
      <style:text-properties fo:color="#000000" style:font-size-complex="12pt" style:language-asian="lt" style:country-asian="LT" fo:hyphenate="false"/>
    </style:style>
    <style:style style:name="P1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 style:parent-style-name="DefaultParagraphFont" style:family="text">
      <style:text-properties style:font-weight-complex="bold"/>
    </style:style>
    <style:style style:name="T17" style:parent-style-name="DefaultParagraphFont" style:family="text">
      <style:text-properties fo:letter-spacing="0.0416in"/>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tab-stops>
          <style:tab-stop style:type="center" style:position="3in"/>
          <style:tab-stop style:type="right" style:position="6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4895in">
        <style:tab-stops>
          <style:tab-stop style:type="left" style:position="0.4923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text-position="super 66.6%"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3"><draw:frame draw:id="id0" draw:style-name="a0" draw:name="Paveikslėlis 1" text:anchor-type="as-char" svg:x="0in" svg:y="0in" svg:width="0.61458in" svg:height="0.61458in" style:rel-width="scale" style:rel-height="scale"><draw:image xlink:href="media/image1.png" xlink:type="simple" xlink:show="embed" xlink:actuate="onLoad"/><svg:title/><svg:desc>image001</svg:desc></draw:frame></text:span></text:p>
      <text:p text:style-name="P4">LIETUVOS RESPUBLIKOS</text:p>
      <text:p text:style-name="P5">RYŠIŲ REGULIAVIMO TARNYBOS</text:p>
      <text:p text:style-name="P6">TARYBA</text:p>
      <text:p text:style-name="P7"/>
      <text:p text:style-name="P8">NUTARIMAS</text:p>
      <text:p text:style-name="P9">DĖL LIETUVOS RESPUBLIKOS RYŠIŲ REGULIAVIMO TARNYBOS DIREKTORIAUS 2013 M. GEGUŽĖS 6 D. ĮSAKYMO NR. 1V-730 „DĖL RADIJO RYŠIO PLĖTROS 790–862 MHZ RADIJO DAŽNIŲ JUOSTOJE PLANO PATVIRTINIMO“ PAKEITIMO</text:p>
      <text:p text:style-name="P10"/>
      <text:p text:style-name="P11">2023 m. vasario 2 d. Nr. TN-19</text:p>
      <text:p text:style-name="P12">Vilnius</text:p>
      <text:p text:style-name="P13"/>
      <text:p text:style-name="P14"/>
      <text:p text:style-name="P15"><text:span text:style-name="T16">Lietuvos Respublikos ryšių reguliavimo tarnybos taryba<text:s/></text:span><text:span text:style-name="T17">nutari</text:span>a<text:span text:style-name="T18">:<text:s/></text:span></text:p>
      <text:p text:style-name="P19"><text:span text:style-name="T20">Pakeisti Lietuvos Respublikos ryšių reguliavimo tarnybos direktoriaus 2013 m. gegužės 6 d. įsakymą Nr. 1V-730 „Dėl Radijo ryšio plėtros 790–862 MHz radijo dažnių juostoje plano patvirtinimo“:</text:span></text:p>
      <text:p text:style-name="P21"><text:span text:style-name="T22">1</text:span><text:span text:style-name="T23">. Pakeisti nurodytą įsakymą ir jį išdėstyti nauja redakcija (Radijo ryšio plėtros 790–862 MHz radijo dažnių juostoje planas nauja redakcija nedėstomas):</text:span></text:p>
      <text:p text:style-name="P24"><text:span text:style-name="T25">„</text:span><text:span text:style-name="T26">LIETUVOS RESPUBLIKOS</text:span></text:p>
      <text:p text:style-name="P27">RYŠIŲ REGULIAVIMO TARNYBOS</text:p>
      <text:p text:style-name="P28">TARYBA</text:p>
      <text:p text:style-name="P29"/>
      <text:soft-page-break/>
      <text:p text:style-name="P30">NUTARIMAS</text:p>
      <text:p text:style-name="P31"><text:span text:style-name="T32">DĖL<text:s/></text:span><text:span text:style-name="T33">RADIJO RYŠIO PLĖTROS 790–862 MHZ RADIJO DAŽNIŲ JUOSTOJE PLANO PATVIRTINIMO</text:span></text:p>
      <text:p text:style-name="P34"/>
      <text:p text:style-name="P35"><text:span text:style-name="T36">Vadovaudamasi<text:s/></text:span><text:span text:style-name="T37">Lietuvos Respublikos elektroninių ryšių įstatymo 57 straipsnio 2 dalimi,<text:s/></text:span><text:span text:style-name="T38">Nacionalinės radijo dažnių paskirstymo lentelės, patvirtintos Lietuvos Respublikos ryšių reguliavimo tarnybos tarybos 2016 m. birželio 21 d. nutarimu Nr. 1V-698 „Dėl Nacionalinės radijo dažnių paskirstymo lentelės patvirtinimo“, 3 punktu, II skyriaus lentelės 268 punktu<text:s/></text:span><text:span text:style-name="T39">ir 8 priedu, atsižvelgdama į Europos pašto ir telekomunikacijų administracijų konferencijos Elektroninių ryšių komiteto 2009 m. spalio 30 d. sprendimą ECC/DEC/(09)03 „Dėl suderintų sąlygų mobiliųjų ar fiksuotųjų ryšių tinklams (MFCN), veikiantiems 790–862 MHz radijo dažnių juostoje“ ir Tarptautinės telekomunikacijų sąjungos rekomendacijas ITU-R M.1457 „Tarptautinės judriojo ryšio sistemos radijo ryšio sąsajų detalios specifikacijos“<text:s/></text:span>ir ITU-R M. 2012 „Tarptautinės judriojo ryšio pažangiosios sistemos radijo ryšio sąsajų detalios specifikacijos“, Lietuvos Respublikos ryšių reguliavimo tarnybos taryba<text:s/><text:span text:style-name="T40">nutari</text:span>a:</text:p>
      <text:p text:style-name="P41"><text:span text:style-name="T42">Patvirtinti Radijo ryšio plėtros 790–862 MHz radijo dažnių juostoje planą (pridedama).“</text:span></text:p>
      <text:p text:style-name="P43"><text:span text:style-name="T44">2</text:span><text:span text:style-name="T45">. Pakeisti nurodytu įsakymu patvirtintą Radijo ryšių plėtros 790–862 MHz radijo dažnių juostoje planą:</text:span></text:p>
      <text:p text:style-name="P46"><text:span text:style-name="T47">2.1</text:span><text:span text:style-name="T48">. Pakeisti 2 punktą ir jį išdėstyti taip:</text:span></text:p>
      <text:p text:style-name="P49"><text:span text:style-name="T50">„</text:span><text:span text:style-name="T51">2</text:span><text:span text:style-name="T52">. Kitas radijo dažnių (kanalų) iš 790–862 MHz radijo dažnių juostos naudojimo sąlygas nustato Lietuvos Respublikos ryšių reguliavimo tarnyba (toliau – Tarnyba) vadovaudamasi Radijo dažnių (kanalų) skyrimo ir naudojimo taisyklėmis, patvirtintomis Tarnybos direktoriaus 2005 m. spalio 6 d. įsakymu Nr. 1V-854 „Dėl Radijo dažnių (kanalų) skyrimo ir naudojimo taisyklių patvirtinimo“ (toliau – Radijo dažnių (kanalų) skyrimo ir naudojimo taisyklės), Nacionaline radijo dažnių paskirstymo lentele, patvirtinta Tarnybos tarybos 2016 m. birželio 21 d. nutarimu<text:s/></text:span><text:soft-page-break/><text:span text:style-name="T53">Nr.  1V- 698 „Dėl Nacionalinės radijo dažnių paskirstymo lentelės patvirtinimo“ (toliau – Dažnių lentelė)</text:span><text:span text:style-name="T54"><text:s/></text:span><text:span text:style-name="T55">ir kitais radijo dažnių (kanalų) skyrimą ir naudojimą reglamentuojančiais teisės aktais.“</text:span></text:p>
      <text:p text:style-name="P56"><text:span text:style-name="T57">2.2</text:span><text:span text:style-name="T58">. Pakeisti 7 punktą ir jį išdėstyti taip:</text:span></text:p>
      <text:p text:style-name="P59"><text:span text:style-name="T60">„</text:span><text:span text:style-name="T61">7</text:span><text:span text:style-name="T62">. Tarnyba, vadovaudamasi Lietuvos Respublikos elektroninių ryšių įstatymo 62 straipsnio 1 dalies 3 punktu ir 65 straipsniu, savo iniciatyva skelbia aukcioną (-us) suteikti teisę naudoti radijo dažnius (kanalus), nurodytus Plano 4.1 ir (ar) 4.2 papunkčiuose, ir suteikia teisę naudoti šiuos radijo dažnius (kanalus) išduodama leidimus. Leidimų naudoti radijo dažnius (kanalus), nurodytus Plano 4.1 ir (ar) 4.2 papunkčiuose (toliau visi kartu – Leidimai, o kiekvienas atskirai – Leidimas), galiojimo terminas – iki 2030 m. liepos 1 d.“</text:span></text:p>
      <text:p text:style-name="P63"><text:span text:style-name="T64">2.3</text:span><text:span text:style-name="T65">. Pakeisti 2 priedo 2.11 papunktį ir jį išdėstyti taip:</text:span></text:p>
      <text:p text:style-name="P66"><text:span text:style-name="T67">„</text:span><text:span text:style-name="T68">2.11</text:span><text:span text:style-name="T69">.<text:s/></text:span><text:span text:style-name="T70">D1</text:span><text:span text:style-name="T71"><text:s/>– atstumas nuo valstybės sienos, nustatantis zoną, kurioje bazinių stočių išdėstymo tankis turi būti ne daugiau kaip penkios bazinės stotys 100 km</text:span><text:span text:style-name="T72">2</text:span><text:span text:style-name="T73">.“</text:span></text:p>
      <text:p text:style-name="Normal"/>
      <text:p text:style-name="Normal"/>
      <text:p text:style-name="Normal"/>
      <text:p text:style-name="Normal"><text:span text:style-name="T74">Tarybos pirmininkė</text:span><text:span text:style-name="T75"><text:tab/></text:span><text:span text:style-name="T76"><text:tab/></text:span><text:span text:style-name="T77"><text:tab/></text:span><text:span text:style-name="T78"><text:tab/></text:span><text:span text:style-name="T79"><text:tab/>Jūratė Šo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Barcys</meta:initial-creator>
    <dc:creator>adlibuser</dc:creator>
    <meta:creation-date>2023-02-07T14:13:00Z</meta:creation-date>
    <dc:date>2023-02-07T14:13:00Z</dc:date>
    <meta:print-date>2022-12-16T09:01:00Z</meta:print-date>
    <meta:template xlink:href="Normal.dotm" xlink:type="simple"/>
    <meta:editing-cycles>2</meta:editing-cycles>
    <meta:editing-duration>PT0S</meta:editing-duration>
    <meta:user-defined meta:name="ContentTypeId">0x0101008DDA16338EDA344CADC208C5792B083E</meta:user-defined>
    <meta:document-statistic meta:page-count="3" meta:paragraph-count="46" meta:word-count="501" meta:character-count="3827" meta:row-count="224" meta:non-whitespace-character-count="3372"/>
  </office:meta>
</office:document-meta>
</file>