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margin-left="3.0006in">
        <style:tab-stops/>
      </style:paragraph-properties>
      <style:text-properties style:font-name="&amp;quot" fo:color="#000000" style:font-size-complex="12pt" style:language-asian="lt" style:country-asian="LT"/>
    </style:style>
    <style:style style:name="P79" style:parent-style-name="Normal" style:family="paragraph">
      <style:paragraph-properties fo:margin-left="3.0006in">
        <style:tab-stops/>
      </style:paragraph-properties>
      <style:text-properties style:font-name="&amp;quot" fo:color="#000000" style:font-size-complex="12pt" style:language-asian="lt" style:country-asian="LT"/>
    </style:style>
    <style:style style:name="P80" style:parent-style-name="Normal" style:family="paragraph">
      <style:paragraph-properties fo:margin-left="3.0006in">
        <style:tab-stops>
          <style:tab-stop style:type="left" style:position="-2.2131in"/>
        </style:tab-stops>
      </style:paragraph-properties>
      <style:text-properties style:font-name-asian="Calibri" style:font-weight-complex="bold" style:font-size-complex="12pt"/>
    </style:style>
    <style:style style:name="P81" style:parent-style-name="Normal" style:family="paragraph">
      <style:paragraph-properties fo:text-align="center" fo:text-indent="0.493in">
        <style:tab-stops>
          <style:tab-stop style:type="left" style:position="0.7875in"/>
        </style:tab-stops>
      </style:paragraph-properties>
      <style:text-properties style:font-name-asian="Calibri" fo:font-weight="bold" style:font-weight-asian="bold" style:font-weight-complex="bold" fo:font-size="14pt" style:font-size-asian="14pt" style:font-size-complex="14p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fo:text-indent="0.493in">
        <style:tab-stops>
          <style:tab-stop style:type="left" style:position="0.7875in"/>
        </style:tab-stops>
      </style:paragraph-properties>
      <style:text-properties style:font-name-asian="Calibri" fo:font-weight="bold" style:font-weight-asian="bold" style:font-weight-complex="bold" fo:font-size="14pt" style:font-size-asian="14pt" style:font-size-complex="14p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fo:text-indent="0.493in">
        <style:tab-stops>
          <style:tab-stop style:type="left" style:position="0.7875in"/>
        </style:tab-stops>
      </style:paragraph-properties>
      <style:text-properties style:font-name-asian="Calibri" fo:font-weight="bold" style:font-weight-asian="bold" style:font-weight-complex="bold" style:font-size-complex="12pt"/>
    </style:style>
    <style:style style:name="P91"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style>
    <style:style style:name="P96"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493in">
        <style:tab-stops>
          <style:tab-stop style:type="left" style:position="0.7875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style:font-name-asian="Calibri" fo:font-weight="bold" style:font-weight-asian="bold"/>
    </style:style>
    <style:style style:name="T107" style:parent-style-name="DefaultParagraphFont" style:family="text">
      <style:text-properties style:font-name-asian="Calibri" fo:font-weight="bold" style:font-weight-asian="bold"/>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center" fo:text-indent="0.493in">
        <style:tab-stops>
          <style:tab-stop style:type="left" style:position="0.7875in"/>
        </style:tab-stops>
      </style:paragraph-properties>
      <style:text-properties style:font-name-asian="Calibri" style:font-size-complex="12pt"/>
    </style:style>
    <style:style style:name="P111" style:parent-style-name="Normal" style:family="paragraph">
      <style:paragraph-properties fo:text-align="justify" fo:text-indent="0.493in">
        <style:tab-stops>
          <style:tab-stop style:type="left" style:position="0.7875in"/>
          <style:tab-stop style:type="left" style:position="2.4604in"/>
          <style:tab-stop style:type="left" style:position="3.15in"/>
        </style:tab-stops>
      </style:paragraph-properties>
      <style:text-properties fo:hyphenate="false"/>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493in">
        <style:tab-stops>
          <style:tab-stop style:type="left" style:position="0in"/>
          <style:tab-stop style:type="left" style:position="0.7875in"/>
          <style:tab-stop style:type="left" style:position="3.15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3in">
        <style:tab-stops>
          <style:tab-stop style:type="left" style:position="0in"/>
          <style:tab-stop style:type="left" style:position="0.7875in"/>
          <style:tab-stop style:type="left" style:position="3.15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3in">
        <style:tab-stops>
          <style:tab-stop style:type="left" style:position="0in"/>
          <style:tab-stop style:type="left" style:position="0.7875in"/>
          <style:tab-stop style:type="left" style:position="3.15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3in">
        <style:tab-stops>
          <style:tab-stop style:type="left" style:position="0in"/>
          <style:tab-stop style:type="left" style:position="0.7875in"/>
          <style:tab-stop style:type="left" style:position="3.15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3in">
        <style:tab-stops>
          <style:tab-stop style:type="left" style:position="0.7875in"/>
          <style:tab-stop style:type="left" style:position="2.4604in"/>
          <style:tab-stop style:type="left" style:position="3.15in"/>
        </style:tab-stops>
      </style:paragraph-properties>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style>
    <style:style style:name="P141" style:parent-style-name="Normal" style:family="paragraph">
      <style:paragraph-properties fo:text-align="justify" fo:margin-left="0.493in">
        <style:tab-stops>
          <style:tab-stop style:type="left" style:position="0.2944in"/>
        </style:tab-stops>
      </style:paragraph-properties>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Calibri" fo:font-weight="bold" style:font-weight-asian="bold"/>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fo:text-indent="0.493in">
        <style:tab-stops>
          <style:tab-stop style:type="left" style:position="0.7875in"/>
        </style:tab-stops>
      </style:paragraph-properties>
      <style:text-properties style:font-name-asian="Calibri" fo:font-weight="bold" style:font-weight-asian="bold" style:font-weight-complex="bold" style:font-size-complex="12pt"/>
    </style:style>
    <style:style style:name="P148"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style="italic" style:font-style-asian="italic"/>
    </style:style>
    <style:style style:name="T174" style:parent-style-name="DefaultParagraphFont" style:family="text">
      <style:text-properties style:font-name-asian="Calibri"/>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493in">
        <style:tab-stops>
          <style:tab-stop style:type="left" style:position="0.7875in"/>
        </style:tab-stops>
      </style:paragraph-properties>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style:font-name-asian="Calibri" fo:font-weight="bold" style:font-weight-asian="bold"/>
    </style:style>
    <style:style style:name="T196" style:parent-style-name="DefaultParagraphFont" style:family="text">
      <style:text-properties style:font-name-asian="Calibri" fo:font-weight="bold" style:font-weight-asian="bold"/>
    </style:style>
    <style:style style:name="P197" style:parent-style-name="Normal" style:family="paragraph">
      <style:paragraph-properties fo:text-align="center">
        <style:tab-stops>
          <style:tab-stop style:type="left" style:position="0.7875in"/>
        </style:tab-stops>
      </style:paragraph-properties>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center" fo:text-indent="0.493in">
        <style:tab-stops>
          <style:tab-stop style:type="left" style:position="0.7875in"/>
        </style:tab-stops>
      </style:paragraph-properties>
      <style:text-properties style:font-name-asian="Calibri" fo:font-weight="bold" style:font-weight-asian="bold" style:font-weight-complex="bold" style:font-size-complex="12pt"/>
    </style:style>
    <style:style style:name="P200" style:parent-style-name="Normal" style:family="paragraph">
      <style:paragraph-properties fo:text-align="justify" fo:text-indent="0.4923in">
        <style:tab-stops>
          <style:tab-stop style:type="left" style:position="0.7875in"/>
          <style:tab-stop style:type="left" style:position="2.4604in"/>
        </style:tab-stops>
      </style:paragraph-properties>
      <style:text-properties fo:hyphenate="false"/>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4923in">
        <style:tab-stops>
          <style:tab-stop style:type="left" style:position="0.7875in"/>
          <style:tab-stop style:type="left" style:position="2.4604in"/>
        </style:tab-stops>
      </style:paragraph-properties>
      <style:text-properties fo:hyphenate="false"/>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tab-stops>
          <style:tab-stop style:type="left" style:position="0in"/>
        </style:tab-stops>
      </style:paragraph-properties>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text-properties fo:hyphenate="false"/>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text-properties fo:hyphenate="false"/>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text-properties fo:hyphenate="false"/>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tab-stops>
          <style:tab-stop style:type="left" style:position="0.7875in"/>
          <style:tab-stop style:type="left" style:position="2.4604in"/>
        </style:tab-stops>
      </style:paragraph-properties>
      <style:text-properties fo:hyphenate="false"/>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4923in">
        <style:tab-stops>
          <style:tab-stop style:type="left" style:position="0.7875in"/>
          <style:tab-stop style:type="left" style:position="2.4604in"/>
        </style:tab-stops>
      </style:paragraph-properties>
      <style:text-properties fo:hyphenate="false"/>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4923in">
        <style:tab-stops>
          <style:tab-stop style:type="left" style:position="0.7875in"/>
          <style:tab-stop style:type="left" style:position="2.4604in"/>
        </style:tab-stops>
      </style:paragraph-properties>
      <style:text-properties fo:hyphenate="false"/>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3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493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493in">
        <style:tab-stops>
          <style:tab-stop style:type="left" style:position="0.7875in"/>
          <style:tab-stop style:type="left" style:position="2.4604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493in">
        <style:tab-stops>
          <style:tab-stop style:type="left" style:position="0.7875in"/>
        </style:tab-stops>
      </style:paragraph-properties>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style:font-name-asian="Calibri" fo:font-weight="bold" style:font-weight-asian="bold"/>
    </style:style>
    <style:style style:name="T277" style:parent-style-name="DefaultParagraphFont" style:family="text">
      <style:text-properties style:font-name-asian="Calibri" fo:font-weight="bold" style:font-weight-asian="bold"/>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style:font-name-asian="Calibri" fo:font-weight="bold" style:font-weight-asian="bold" fo:color="#000000"/>
    </style:style>
    <style:style style:name="P280" style:parent-style-name="Normal" style:family="paragraph">
      <style:paragraph-properties fo:text-align="center" fo:margin-left="0.493in">
        <style:tab-stops>
          <style:tab-stop style:type="left" style:position="0.2944in"/>
        </style:tab-stops>
      </style:paragraph-properties>
      <style:text-properties style:font-name-asian="Calibri" style:font-size-complex="11pt"/>
    </style:style>
    <style:style style:name="P281"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493in">
        <style:tab-stops>
          <style:tab-stop style:type="left" style:position="0.7875in"/>
        </style:tab-stops>
      </style:paragraph-properties>
    </style:style>
    <style:style style:name="P306" style:parent-style-name="Normal" style:family="paragraph">
      <style:paragraph-properties fo:text-align="center">
        <style:tab-stops>
          <style:tab-stop style:type="left" style:position="0.7875in"/>
        </style:tab-stops>
      </style:paragraph-properties>
    </style:style>
    <style:style style:name="T307" style:parent-style-name="DefaultParagraphFont" style:family="text">
      <style:text-properties style:font-name-asian="Calibri" fo:font-weight="bold" style:font-weight-asian="bold"/>
    </style:style>
    <style:style style:name="T308" style:parent-style-name="DefaultParagraphFont" style:family="text">
      <style:text-properties style:font-name-asian="Calibri" fo:font-weight="bold" style:font-weight-asian="bold"/>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center" fo:text-indent="0.493in">
        <style:tab-stops>
          <style:tab-stop style:type="left" style:position="0.7875in"/>
        </style:tab-stops>
      </style:paragraph-properties>
      <style:text-properties style:font-name-asian="Calibri" fo:font-weight="bold" style:font-weight-asian="bold" style:font-weight-complex="bold" style:font-size-complex="12pt"/>
    </style:style>
    <style:style style:name="P312"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493in">
        <style:tab-stops>
          <style:tab-stop style:type="left" style:position="0in"/>
        </style:tab-stops>
      </style:paragraph-properties>
      <style:text-properties fo:hyphenate="false"/>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493in">
        <style:tab-stops>
          <style:tab-stop style:type="left" style:position="0in"/>
        </style:tab-stops>
      </style:paragraph-properties>
      <style:text-properties fo:hyphenate="false"/>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3in">
        <style:tab-stops>
          <style:tab-stop style:type="left" style:position="0in"/>
        </style:tab-stops>
      </style:paragraph-properties>
      <style:text-properties fo:hyphenate="false"/>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493in">
        <style:tab-stops>
          <style:tab-stop style:type="left" style:position="0.7875in"/>
          <style:tab-stop style:type="left" style:position="2.4604in"/>
        </style:tab-stops>
      </style:paragraph-properties>
      <style:text-properties fo:hyphenate="false"/>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P361" style:parent-style-name="Normal" style:master-page-name="MPF2" style:family="paragraph">
      <style:paragraph-properties fo:break-before="page" fo:margin-left="3in">
        <style:tab-stops>
          <style:tab-stop style:type="left" style:position="-2.2125in"/>
        </style:tab-stops>
      </style:paragraph-properties>
      <style:text-properties style:font-name-asian="Calibri" style:font-size-complex="12pt" fo:hyphenate="false"/>
    </style:style>
    <style:style style:name="P370" style:parent-style-name="Normal" style:family="paragraph">
      <style:paragraph-properties fo:margin-left="3in">
        <style:tab-stops>
          <style:tab-stop style:type="left" style:position="-2.2125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line-height="106%" fo:text-indent="0.493in">
        <style:tab-stops>
          <style:tab-stop style:type="left" style:position="0.7875in"/>
        </style:tab-stops>
      </style:paragraph-properties>
      <style:text-properties style:font-name-asian="Calibri" fo:font-size="11pt" style:font-size-asian="11pt" style:font-size-complex="11pt" fo:hyphenate="false"/>
    </style:style>
    <style:style style:name="P374" style:parent-style-name="Normal" style:family="paragraph">
      <style:paragraph-properties fo:text-align="center" fo:line-height="106%">
        <style:tab-stops>
          <style:tab-stop style:type="left" style:position="0.7875in"/>
        </style:tab-stops>
      </style:paragraph-properties>
      <style:text-properties fo:hyphenate="false"/>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line-height="106%" fo:text-indent="0.493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fo:line-height="106%" fo:text-indent="0.493in">
        <style:tab-stops>
          <style:tab-stop style:type="left" style:position="0.7875in"/>
        </style:tab-stops>
      </style:paragraph-properties>
      <style:text-properties style:font-name-asian="Calibri" fo:font-size="11pt" style:font-size-asian="11pt" style:font-size-complex="11pt" fo:hyphenate="false"/>
    </style:style>
    <style:style style:name="P379" style:parent-style-name="Normal" style:family="paragraph">
      <style:paragraph-properties fo:text-align="center" fo:line-height="106%">
        <style:tab-stops>
          <style:tab-stop style:type="left" style:position="0.7875in"/>
        </style:tab-stops>
      </style:paragraph-properties>
      <style:text-properties style:font-name-asian="Calibri" fo:font-weight="bold" style:font-weight-asian="bold" style:font-size-complex="12pt" fo:hyphenate="false"/>
    </style:style>
    <style:style style:name="P380" style:parent-style-name="Normal" style:family="paragraph">
      <style:paragraph-properties fo:text-align="center" fo:line-height="106%">
        <style:tab-stops>
          <style:tab-stop style:type="left" style:position="0.7875in"/>
        </style:tab-stops>
      </style:paragraph-properties>
      <style:text-properties style:font-name-asian="Calibri" fo:font-weight="bold" style:font-weight-asian="bold" style:font-size-complex="12pt" fo:hyphenate="false"/>
    </style:style>
    <style:style style:name="P381" style:parent-style-name="Normal" style:family="paragraph">
      <style:text-properties style:font-name-asian="Calibri" style:font-size-complex="12pt" fo:hyphenate="false"/>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5in">
        <style:tab-stops>
          <style:tab-stop style:type="left" style:position="0.2875in"/>
        </style:tab-stops>
      </style:paragraph-properties>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5in">
        <style:tab-stops>
          <style:tab-stop style:type="left" style:position="0.2875in"/>
        </style:tab-stops>
      </style:paragraph-properties>
      <style:text-properties fo:hyphenate="false"/>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margin-left="0.5in">
        <style:tab-stops>
          <style:tab-stop style:type="left" style:position="0.2875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margin-left="0.5in">
        <style:tab-stops>
          <style:tab-stop style:type="left" style:position="0.2875in"/>
        </style:tab-stops>
      </style:paragraph-properties>
      <style:text-properties fo:hyphenate="false"/>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2958in" fo:text-indent="0.1965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2958in" fo:text-indent="0.1965in">
        <style:tab-stops>
          <style:tab-stop style:type="left" style:position="0.5902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ext-properties style:font-name-asian="Calibri" style:font-size-complex="12pt" fo:hyphenate="false"/>
    </style:style>
    <style:style style:name="P454" style:parent-style-name="Normal" style:family="paragraph">
      <style:paragraph-properties fo:text-align="justify" fo:text-indent="0.5in"/>
      <style:text-properties style:font-name-asian="Calibri" style:font-size-complex="12pt"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1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ext-properties style:font-name-asian="Calibri" style:font-size-complex="12pt" fo:hyphenate="false"/>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complex="lt" style:country-complex="LT"/>
    </style:style>
    <style:style style:name="T486" style:parent-style-name="DefaultParagraphFont" style:family="text">
      <style:text-properties style:font-name-asian="Calibri"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4923in"/>
      <style:text-properties style:font-name-asian="Calibri" style:font-size-complex="12pt" fo:hyphenate="false"/>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4923in"/>
      <style:text-properties style:font-name-asian="Calibri" style:font-size-complex="12pt" fo:hyphenate="false"/>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text-indent="0.4923in"/>
      <style:text-properties style:font-name-asian="Calibri" style:font-size-complex="12p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fo:font-size="10pt" style:font-size-asian="10pt" fo:hyphenate="false"/>
    </style:style>
    <style:style style:name="P514" style:parent-style-name="Normal" style:family="paragraph">
      <style:paragraph-properties fo:text-align="justify">
        <style:tab-stops>
          <style:tab-stop style:type="left" style:position="0.7875in"/>
        </style:tab-stops>
      </style:paragraph-properties>
      <style:text-properties fo:hyphenate="false"/>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517"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518"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5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20" style:parent-style-name="Normal" style:family="paragraph">
      <style:paragraph-properties fo:text-align="center" fo:text-indent="0.2958in">
        <style:tab-stops>
          <style:tab-stop style:type="left" style:position="0.7875in"/>
        </style:tab-stops>
      </style:paragraph-properties>
      <style:text-properties fo:hyphenate="false"/>
    </style:style>
    <style:style style:name="T521" style:parent-style-name="DefaultParagraphFont" style:family="text">
      <style:text-properties style:font-name-asian="Calibri" style:font-size-complex="12pt"/>
    </style:style>
    <style:style style:name="P522" style:parent-style-name="Normal" style:master-page-name="MPF3" style:family="paragraph">
      <style:paragraph-properties fo:break-before="page" fo:margin-left="3in" style:page-number="1">
        <style:tab-stops>
          <style:tab-stop style:type="left" style:position="-2.2125in"/>
        </style:tab-stops>
      </style:paragraph-properties>
      <style:text-properties style:font-name-asian="Calibri" style:font-size-complex="12pt" fo:hyphenate="false"/>
    </style:style>
    <style:style style:name="P531" style:parent-style-name="Normal" style:family="paragraph">
      <style:paragraph-properties fo:margin-left="3in">
        <style:tab-stops>
          <style:tab-stop style:type="left" style:position="-2.2125in"/>
        </style:tab-stops>
      </style:paragraph-properties>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fo:line-height="106%" fo:text-indent="0.493in">
        <style:tab-stops>
          <style:tab-stop style:type="left" style:position="0.7875in"/>
        </style:tab-stops>
      </style:paragraph-properties>
      <style:text-properties style:font-name-asian="Calibri" fo:font-size="11pt" style:font-size-asian="11pt" style:font-size-complex="11pt" fo:hyphenate="false"/>
    </style:style>
    <style:style style:name="P535" style:parent-style-name="Normal" style:family="paragraph">
      <style:paragraph-properties fo:text-align="center" fo:line-height="106%">
        <style:tab-stops>
          <style:tab-stop style:type="left" style:position="0.7875in"/>
        </style:tab-stops>
      </style:paragraph-properties>
      <style:text-properties fo:hyphenate="false"/>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fo:line-height="106%" fo:text-indent="0.493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06%" fo:text-indent="0.493in">
        <style:tab-stops>
          <style:tab-stop style:type="left" style:position="0.7875in"/>
        </style:tab-stops>
      </style:paragraph-properties>
      <style:text-properties style:font-name-asian="Calibri" fo:font-size="11pt" style:font-size-asian="11pt" style:font-size-complex="11pt" fo:hyphenate="false"/>
    </style:style>
    <style:style style:name="P540" style:parent-style-name="Normal" style:family="paragraph">
      <style:paragraph-properties fo:text-align="center" fo:line-height="106%">
        <style:tab-stops>
          <style:tab-stop style:type="left" style:position="0.7875in"/>
        </style:tab-stops>
      </style:paragraph-properties>
      <style:text-properties style:font-name-asian="Calibri" fo:font-weight="bold" style:font-weight-asian="bold" style:font-size-complex="12pt" fo:hyphenate="false"/>
    </style:style>
    <style:style style:name="P541" style:parent-style-name="Normal" style:family="paragraph">
      <style:paragraph-properties fo:text-align="center" fo:line-height="106%">
        <style:tab-stops>
          <style:tab-stop style:type="left" style:position="0.7875in"/>
        </style:tab-stops>
      </style:paragraph-properties>
      <style:text-properties style:font-name-asian="Calibri" fo:font-weight="bold" style:font-weight-asian="bold" style:font-size-complex="12pt" fo:hyphenate="false"/>
    </style:style>
    <style:style style:name="P542" style:parent-style-name="Normal" style:family="paragraph">
      <style:text-properties style:font-name-asian="Calibri" style:font-size-complex="12pt" fo:hyphenate="false"/>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margin-left="0.5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0.5in">
        <style:tab-stops/>
      </style:paragraph-properties>
      <style:text-properties fo:hyphenate="false"/>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left="0.2958in" fo:text-indent="0.1965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margin-left="0.2958in" fo:text-indent="0.196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ext-properties style:font-name-asian="Calibri" style:font-size-complex="12pt" fo:hyphenate="false"/>
    </style:style>
    <style:style style:name="P587" style:parent-style-name="Normal" style:family="paragraph">
      <style:paragraph-properties fo:text-align="justify" fo:text-indent="0.5in"/>
      <style:text-properties style:font-name-asian="Calibri" style:font-size-complex="12pt"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complex="lt" style:country-complex="LT"/>
    </style:style>
    <style:style style:name="T611" style:parent-style-name="DefaultParagraphFont" style:family="text">
      <style:text-properties style:font-name-asian="Calibri"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23in"/>
      <style:text-properties style:font-name-asian="Calibri" style:font-size-complex="12pt" fo:hyphenate="false"/>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4923in"/>
      <style:text-properties style:font-name-asian="Calibri" style:font-size-complex="12pt" fo:hyphenate="false"/>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tab-stops>
          <style:tab-stop style:type="left" style:position="0.7875in"/>
        </style:tab-stops>
      </style:paragraph-properties>
      <style:text-properties fo:hyphenate="false"/>
    </style:style>
    <style:style style:name="P637" style:parent-style-name="Normal" style:family="paragraph">
      <style:paragraph-properties fo:text-align="justify">
        <style:tab-stops>
          <style:tab-stop style:type="left" style:position="0.7875in"/>
        </style:tab-stops>
      </style:paragraph-properties>
      <style:text-properties fo:hyphenate="false"/>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margin-left="-0.0986in" fo:text-indent="0.0986in">
        <style:tab-stops>
          <style:tab-stop style:type="left" style:position="0.7881in"/>
        </style:tab-stops>
      </style:paragraph-properties>
      <style:text-properties style:font-name-asian="Calibri" style:font-size-complex="12pt" fo:hyphenate="false"/>
    </style:style>
    <style:style style:name="P640" style:parent-style-name="Normal" style:family="paragraph">
      <style:paragraph-properties fo:text-align="justify" fo:margin-left="-0.0986in" fo:text-indent="0.0986in">
        <style:tab-stops>
          <style:tab-stop style:type="left" style:position="0.7881in"/>
        </style:tab-stops>
      </style:paragraph-properties>
      <style:text-properties style:font-name-asian="Calibri" style:font-size-complex="12pt" fo:hyphenate="false"/>
    </style:style>
    <style:style style:name="P641" style:parent-style-name="Normal" style:family="paragraph">
      <style:paragraph-properties fo:text-align="justify">
        <style:tab-stops>
          <style:tab-stop style:type="left" style:position="0.7875in"/>
        </style:tab-stops>
      </style:paragraph-properties>
      <style:text-properties style:font-name-asian="Calibri" style:font-size-complex="12pt" fo:hyphenate="false"/>
    </style:style>
    <style:style style:name="P642" style:parent-style-name="Normal" style:family="paragraph">
      <style:paragraph-properties fo:text-align="justify">
        <style:tab-stops>
          <style:tab-stop style:type="left" style:position="0.7875in"/>
        </style:tab-stops>
      </style:paragraph-properties>
      <style:text-properties fo:hyphenate="false"/>
    </style:style>
    <style:style style:name="P643" style:parent-style-name="Normal" style:family="paragraph">
      <style:paragraph-properties fo:text-align="center">
        <style:tab-stops>
          <style:tab-stop style:type="left" style:position="0.7875in"/>
        </style:tab-stops>
      </style:paragraph-properties>
      <style:text-properties fo:hyphenate="false"/>
    </style:style>
    <style:style style:name="T644"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STUDENTŲ BAIGIAMŲJŲ DARBŲ<text:s/></text:span><text:span text:style-name="T18">VIEŠŲJŲ FINANSŲ TEMA KONKURSO</text:span></text:p>
      <text:p text:style-name="P19"/>
      <text:p text:style-name="P20"><text:span text:style-name="T21">2024 m. balandžio 15 d. Nr.<text:s/></text:span>1K-142</text:p>
      <text:p text:style-name="P22">Vilnius</text:p>
      <text:p text:style-name="P23"/>
      <text:p text:style-name="P24"/>
      <text:p text:style-name="P25"><text:span text:style-name="T26">1</text:span><text:span text:style-name="T27">.<text:s/></text:span><text:span text:style-name="T28">S u d a r a u</text:span><text:span text:style-name="T29"><text:s/></text:span><text:span text:style-name="T30">Studentų baigiamųjų darbų viešųjų finansų tema konkurso</text:span><text:span text:style-name="T31"><text:s/>komisiją (toliau – komisija):</text:span></text:p>
      <text:p text:style-name="P32"><text:span text:style-name="T33">Rasa Kavolytė –<text:s/></text:span><text:span text:style-name="T34">Valstybės iždo departamento direktorė</text:span><text:span text:style-name="T35"><text:s/>(</text:span><text:span text:style-name="T36">komisijos pirmininkė</text:span><text:span text:style-name="T37">);</text:span><text:span text:style-name="T38"><text:s/></text:span></text:p>
      <text:p text:style-name="P39"><text:span text:style-name="T40">Audrius Želionis – Valstybės iždo departamento vyresnysis patarėjas</text:span><text:span text:style-name="T41"><text:s/></text:span><text:span text:style-name="T42">(</text:span><text:span text:style-name="T43">komisijos pirmininko pavaduotojas</text:span><text:span text:style-name="T44">);</text:span></text:p>
      <text:p text:style-name="P45">Vilma Jankaitienė – Valstybės iždo departamento Finansavimo ir analizės skyriaus patarėja;</text:p>
      <text:p text:style-name="P46">Raimonda Siaurusaitytė-Daukšienė – Valstybės iždo departamento Mokėjimo operacijų ir sąskaitų valdymo skyriaus vyriausioji specialistė;</text:p>
      <text:p text:style-name="P47"><text:span text:style-name="T48">Siuzana Ščerbina-Dalibagienė – Atskaitomybės, audito, turto vertinimo ir nemokumo politikos departamento Audito, turto vertinimo ir nemokumo valdymo skyriaus vedėja.</text:span></text:p>
      <text:p text:style-name="P49"><text:span text:style-name="T50">2</text:span><text:span text:style-name="T51">. T<text:s/></text:span><text:span text:style-name="T52">v i r t i n u Studentų baigiamųjų darbų viešųjų finansų tema konkurso nuostatus (pridedama).</text:span></text:p>
      <text:p text:style-name="P53"><text:span text:style-name="T54">3</text:span><text:span text:style-name="T55">. P r i p a ž į s t u netekusiu galios Lietuvos Respublikos finansų ministro 2023 m. balandžio 21 d. įsakymą Nr. 1K-142 „Dėl s</text:span><text:span text:style-name="T56">tudentų baigiamųjų darbų viešųjų finansų tema konkurso“</text:span><text:span text:style-name="T57">.</text:span></text:p>
      <text:p text:style-name="Normal"/>
      <text:p text:style-name="Normal"/>
      <text:p text:style-name="Normal"/>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Gintarė Skaistė</text:span></text:p>
      <text:p text:style-name="P69"/>
      <text:soft-page-break/>
      <text:p text:style-name="P70">PATVIRTINTA</text:p>
      <text:p text:style-name="P79">Lietuvos Respublikos finansų ministro<text:s/></text:p>
      <text:p text:style-name="P80">2024 m. balandžio 15 d. įsakymu Nr. 1K-142</text:p>
      <text:p text:style-name="P81"/>
      <text:p text:style-name="P82"><text:span text:style-name="T83">STUDENTŲ BAIGIAMŲJŲ DARBŲ VIEŠŲJŲ FINANSŲ TEMA KONKURS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Studentų baigiamųjų darbų viešųjų finansų tema konkurso nuostatuose (toliau – Nuostatai) nustatomi reikalavimai studentų baigiamųjų darbų viešųjų finansų tema konkurso (toliau – konkursas) dalyviams, konkurso dalyvių registracijos, konkurso darbų vertinimo, konkurso nugalėtojų apdovanojimo tvarka.</text:span></text:p>
      <text:p text:style-name="P96"><text:span text:style-name="T97">2</text:span><text:span text:style-name="T98">.</text:span><text:span text:style-name="T99"><text:tab/>Konkurso tikslas – skatinti Lietuvos aukštųjų mokyklų (universitetų ir kolegijų) studentus domėtis viešaisiais finansais.</text:span></text:p>
      <text:p text:style-name="P100"><text:span text:style-name="T101">3</text:span><text:span text:style-name="T102">.</text:span><text:span text:style-name="T103"><text:tab/>Konkurso organizatorė – Lietuvos Respublikos finansų ministerija. Už konkurso organizatoriaus funkcijų atlikimą atsakingas Finansų ministerijos struktūrinis padalinys – Valstybės iždo departamentas. Konkurso koordinatorius – Valstybės iždo departamento vadovo paskirtas Valstybės iždo departamento valstybės tarnautojas ar pagal darbo sutartį dirbantis darbuotojas.</text:span></text:p>
      <text:p text:style-name="P104"/>
      <text:p text:style-name="P105"><text:span text:style-name="T106">II</text:span><text:span text:style-name="T107"><text:s/>SKYRIUS</text:span></text:p>
      <text:p text:style-name="P108"><text:span text:style-name="T109">REIKALAVIMAI KONKURSO DALYVIAMS</text:span></text:p>
      <text:p text:style-name="P110"/>
      <text:p text:style-name="P111"><text:span text:style-name="T112">4</text:span><text:span text:style-name="T113">.</text:span><text:span text:style-name="T114"><text:tab/></text:span><text:span text:style-name="T115">Konkurso dalyviu gali būti asmuo, einamaisiais studijų metais baigęs pirmosios ar antrosios pakopos studijas arba vientisąsias studijas Lietuvos aukštojoje mokykloje, kuris kaip autorius yra apgynęs savo bakalauro, profesinio bakalauro ar magistro baigiamąjį darbą kartu su baigiamojo darbo vadovu šiomis viešųjų finansų temomis (toliau kartu – viešųjų finansų baigiamasis darbas):<text:s/></text:span></text:p>
      <text:p text:style-name="P116"><text:span text:style-name="T117">4.1</text:span><text:span text:style-name="T118">.</text:span><text:span text:style-name="T119"><text:tab/></text:span><text:span text:style-name="T120">valstybės piniginių išteklių valdymas Lietuvoje arba Lietuvoje ir kitose Europos Sąjungos valstybėse: tikslingumas, efektyvumas, nauda ekonomikai ir visuomenei;</text:span></text:p>
      <text:p text:style-name="P121"><text:span text:style-name="T122">4.2</text:span><text:span text:style-name="T123">.</text:span><text:span text:style-name="T124"><text:tab/></text:span><text:span text:style-name="T125">valstybės finansų valdymas ir valstybės skola;</text:span></text:p>
      <text:p text:style-name="P126"><text:span text:style-name="T127">4.3</text:span><text:span text:style-name="T128">.</text:span><text:span text:style-name="T129"><text:tab/></text:span><text:span text:style-name="T130">savivaldybių finansų valdymas, sąsaja su gyvenimo kokybės rodikliais;</text:span></text:p>
      <text:p text:style-name="P131"><text:span text:style-name="T132">4.4</text:span><text:span text:style-name="T133">.</text:span><text:span text:style-name="T134"><text:tab/></text:span><text:span text:style-name="T135">viešojo sektoriaus subjektų finansinė apskaita ir atskaitomybė.</text:span></text:p>
      <text:p text:style-name="P136"><text:span text:style-name="T137">5</text:span><text:span text:style-name="T138">.</text:span><text:span text:style-name="T139"><text:tab/></text:span><text:span text:style-name="T140">Konkurso dalyviu negali būti Finansų ministerijos valstybės tarnautojas ar pagal darbo sutartį dirbantis darbuotojas.</text:span></text:p>
      <text:p text:style-name="P141"/>
      <text:p text:style-name="P142"><text:span text:style-name="T143">III</text:span><text:span text:style-name="T144"><text:s/>SKYRIUS</text:span></text:p>
      <text:p text:style-name="P145"><text:span text:style-name="T146">KONKURSO DALYVIŲ REGISTRACIJA</text:span></text:p>
      <text:p text:style-name="P147"/>
      <text:p text:style-name="P148"><text:span text:style-name="T149">6</text:span><text:span text:style-name="T150">.</text:span><text:span text:style-name="T151"><text:tab/></text:span><text:span text:style-name="T152">Konkurso dalyvių registracija vyksta elektroninio pašto adresu<text:s/></text:span><text:span text:style-name="T153">finmin@finmin.lt</text:span><text:span text:style-name="T154"><text:s/></text:span><text:span text:style-name="T155">iki kiekvienų einamųjų metų rugsėjo 30 dienos 24 valandos.<text:s/></text:span></text:p>
      <text:p text:style-name="P156"><text:span text:style-name="T157">7</text:span><text:span text:style-name="T158">.</text:span><text:span text:style-name="T159"><text:tab/>Viešųjų finansų baigiamojo darbo autorius, kitą darbo dieną po dienos, kurią išsiuntė Nuostatų 8 punkte nurodytus duomenis ir dokumentus (toliau kartu – konkurso dokumentai), negavęs pranešimo „registruotas konkurso dalyviu“, turi teisę kreiptis telefono numeriu (8 5) 239 0087 ir (arba) elektroninio pašto adresu<text:s/></text:span><text:span text:style-name="T160">info@lietuvosfinansai.lt.</text:span></text:p>
      <text:p text:style-name="P161"><text:span text:style-name="T162">8</text:span><text:span text:style-name="T163">.</text:span><text:span text:style-name="T164"><text:tab/><text:s/>Konkurso dokumentai:</text:span></text:p>
      <text:p text:style-name="P165"><text:span text:style-name="T166">8.1</text:span><text:span text:style-name="T167">.</text:span><text:span text:style-name="T168"><text:tab/>viešųjų finansų baigiamojo darbo autoriaus vardas, pavardė, Lietuvos aukštosios mokyklos (universiteto, kolegijos) pavadinimas, studijų programa, viešųjų finansų baigiamojo darbo pavadinimas, jo gynimo data, baigiamojo darbo vadovo vardas, pavardė, kontaktiniai viešųjų finansų baigiamojo darbo autoriaus ir baigiamojo darbo vadovo duomenys – elektroninio pašto adresas, telefono numeris;<text:s/></text:span></text:p>
      <text:p text:style-name="P169"><text:span text:style-name="T170">8.2</text:span><text:span text:style-name="T171">.</text:span><text:span text:style-name="T172"><text:tab/>viešųjų finansų baigiamasis darbas (tekstinė dalis, priedai), kuris gali būti atspausdintas, nuskenuotas arba įkeltas į vieną iš šių interneto duomenų saugyklų:<text:s/></text:span><text:span text:style-name="T173">Google Drive, Dropbox, Wetransfer</text:span><text:span text:style-name="T174">, o elektroninio pašto adresu<text:s/></text:span><text:span text:style-name="T175">info@lietuvosfinansai.lt</text:span><text:span text:style-name="T176"><text:s/>išsiųsta aktyvi jo nuoroda;<text:s/></text:span></text:p>
      <text:p text:style-name="P177"><text:span text:style-name="T178">8.3</text:span><text:span text:style-name="T179">.</text:span><text:span text:style-name="T180"><text:tab/>bakalauro, profesinio bakalauro ar magistro diplomo priedėlio arba kito dokumento, kuriuo įrodoma, kad asmuo apgynė viešųjų finansų baigiamąjį darbą, kopija;<text:s/></text:span></text:p>
      <text:p text:style-name="P181"><text:span text:style-name="T182">8.4</text:span><text:span text:style-name="T183">.</text:span><text:span text:style-name="T184"><text:tab/><text:s/>pasirašyti arba pasirašyti ir nuskenuoti ar nufotografuoti informaciniai pranešimai apie asmens duomenų tvarkymą (užpildytos Nuostatų 1 ir 2 prieduose pateiktos formos).<text:s/></text:span></text:p>
      <text:p text:style-name="P185"><text:span text:style-name="T186">9</text:span><text:span text:style-name="T187">.</text:span><text:span text:style-name="T188"><text:tab/>Konkurso dokumentai gali būti tikslinami iki konkurso dalyvių registracijos pabaigos. Konkurso dalyvio sprendimas dalyvauti konkurse ir pateikti konkurso dokumentus (įskaitant asmens duomenis) yra savanoriškas.</text:span></text:p>
      <text:p text:style-name="P189"><text:span text:style-name="T190">10</text:span><text:span text:style-name="T191">.</text:span><text:span text:style-name="T192"><text:tab/><text:s/>Vienas konkurso dalyvis gali dalyvauti konkurse tik su vienu viešųjų finansų baigiamuoju darbu (toliau – konkurso darbas).</text:span></text:p>
      <text:p text:style-name="P193"/>
      <text:p text:style-name="P194"><text:span text:style-name="T195">IV</text:span><text:span text:style-name="T196"><text:s/>SKYRIUS</text:span></text:p>
      <text:p text:style-name="P197"><text:span text:style-name="T198">KONKURSO DARBŲ VERTINIMAS</text:span></text:p>
      <text:p text:style-name="P199"/>
      <text:p text:style-name="P200"><text:span text:style-name="T201">11</text:span><text:span text:style-name="T202">.</text:span><text:span text:style-name="T203"><text:tab/></text:span><text:span text:style-name="T204">Konkurso darbus vertina šiuo finansų ministro įsakymu sudaryta<text:s/></text:span><text:span text:style-name="T205">Studentų baigiamųjų darbų viešųjų finansų tema konkurso<text:s/></text:span><text:span text:style-name="T206">komisija (toliau – komisija). Prireikus komisija gali pasitelkti ekspertų.</text:span></text:p>
      <text:p text:style-name="P207"><text:span text:style-name="T208">12</text:span><text:span text:style-name="T209">.</text:span><text:span text:style-name="T210"><text:tab/>Komisija konkurso darbus vertina pagal šiuos kriterijus:</text:span></text:p>
      <text:p text:style-name="P211"><text:span text:style-name="T212">12.1</text:span><text:span text:style-name="T213">.</text:span><text:span text:style-name="T214"><text:tab/></text:span><text:span text:style-name="T215">konkurso darbo temos atitiktis Nuostatų 4 punkte nurodytoms viešųjų finansų temoms (vertinama, ar konkurso darbo tema susijusi su viešųjų finansų temomis). Jeigu konkurso darbo tema nesusijusi su viešųjų finansų temomis, pagal kitus kriterijus šis darbas nebevertinamas. Konkurso darbas nevertinamas ir tada, kai aptinkama akivaizdžių plagijavimo požymių;</text:span></text:p>
      <text:p text:style-name="P216"><text:span text:style-name="T217">12.2</text:span><text:span text:style-name="T218">.</text:span><text:span text:style-name="T219"><text:tab/></text:span><text:span text:style-name="T220">interneto svetainėje<text:s/></text:span><text:span text:style-name="T221">lietuvosfinansai.lt</text:span><text:span text:style-name="T222"><text:s/>skelbiamų duomenų panaudojimas (vertinama, ar konkurso darbe panaudoti svetainėje skelbiami duomenys);</text:span></text:p>
      <text:p text:style-name="P223"><text:span text:style-name="T224">12.3</text:span><text:span text:style-name="T225">.</text:span><text:span text:style-name="T226"><text:tab/></text:span><text:span text:style-name="T227">konkurso darbo aktualumas, naujumas, praktinis pritaikomumas (vertinama, ar konkurso darbe suformuluotos išvados ir pasiūlymai dera su valstybės politika viešųjų finansų valdymo srityje, ar jie pritaikomi praktikoje tobulinant viešųjų finansų politiką);</text:span></text:p>
      <text:p text:style-name="P228"><text:span text:style-name="T229">12.4</text:span><text:span text:style-name="T230">.</text:span><text:span text:style-name="T231"><text:tab/>konkurso darbo struktūra (vertinama, ar konkurso darbo struktūra yra aiški ir išvados išdėstytos nuosekliai);</text:span></text:p>
      <text:p text:style-name="P232"><text:span text:style-name="T233">12.5</text:span><text:span text:style-name="T234">.</text:span><text:span text:style-name="T235"><text:tab/>konkurso darbe naudoto tyrimo duomenų analizės kokybė (vertinama, ar aprašyti tyrimo metodai ir (ar) atliekant tyrimą nuosekliai jais vadovautasi);</text:span></text:p>
      <text:p text:style-name="P236"><text:span text:style-name="T237">12.6</text:span><text:span text:style-name="T238">.</text:span><text:span text:style-name="T239"><text:tab/>konkurso darbe naudota literatūra (vertinama, ar naudota realių, patikimų šaltinių literatūra, ar pateiktos nuorodos į šaltinius);<text:s/></text:span></text:p>
      <text:p text:style-name="P240"><text:span text:style-name="T241">12.7</text:span><text:span text:style-name="T242">.</text:span><text:span text:style-name="T243"><text:tab/></text:span><text:span text:style-name="T244">konkurso darbo pagrįstumas (vertinama, ar konkurso darbe suformuluotos išvados ir pasiūlymai pagrįsti).</text:span></text:p>
      <text:p text:style-name="P245"><text:span text:style-name="T246">13</text:span><text:span text:style-name="T247">.</text:span><text:span text:style-name="T248"><text:tab/>Konkurso darbai vertinami iki einamųjų metų spalio 31 dienos 24 valandos.<text:s/></text:span></text:p>
      <text:p text:style-name="P249"><text:span text:style-name="T250">14</text:span><text:span text:style-name="T251">.</text:span><text:span text:style-name="T252"><text:tab/>Konkurso darbai vertinami balais (nuo 0 iki 10 balų).<text:s/></text:span></text:p>
      <text:p text:style-name="P253"><text:span text:style-name="T254">15</text:span><text:span text:style-name="T255">.</text:span><text:span text:style-name="T256"><text:tab/>Konkurso nugalėtoju gali tapti tik konkurso dalyvis, kurio konkurso darbą komisija įvertino 8–10 balų.</text:span></text:p>
      <text:p text:style-name="P257"><text:span text:style-name="T258">16</text:span><text:span text:style-name="T259">.</text:span><text:span text:style-name="T260"><text:tab/>Konkurso nugalėtojus komisija iki einamųjų metų lapkričio 15 dienos suskirsto pagal kategorijas ir vietas taip:</text:span></text:p>
      <text:p text:style-name="P261"><text:span text:style-name="T262">16.1</text:span><text:span text:style-name="T263">.</text:span><text:span text:style-name="T264"><text:tab/>konkurso nugalėtojų kategorijos yra profesinio bakalauro baigiamojo darbo kategorija, bakalauro baigiamojo darbo kategorija ir magistro baigiamojo darbo kategorija;</text:span></text:p>
      <text:p text:style-name="P265"><text:span text:style-name="T266">16.2</text:span><text:span text:style-name="T267">.</text:span><text:span text:style-name="T268"><text:tab/>konkurso nugalėtojų vietos yra pirma vieta ir antra vieta, atsižvelgiant į konkurso darbo įvertinimo balus atitinkamoje kategorijoje.</text:span></text:p>
      <text:p text:style-name="P269"><text:span text:style-name="T270">17</text:span><text:span text:style-name="T271">.</text:span><text:span text:style-name="T272"><text:tab/></text:span><text:span text:style-name="T273">Konkurso koordinatorius kiekvienam konkurso nugalėtojui ir jo viešųjų finansų <text:s/>baigiamojo darbo vadovui jų nurodytais elektroninio pašto adresais išsiunčia pranešimą apie konkurso rezultatą.<text:s/></text:span></text:p>
      <text:p text:style-name="P274"/>
      <text:p text:style-name="P275"><text:span text:style-name="T276">V</text:span><text:span text:style-name="T277"><text:s/>SKYRIUS</text:span></text:p>
      <text:p text:style-name="P278"><text:span text:style-name="T279">KONKURSO NUGALĖTOJŲ APDOVANOJIMAS</text:span></text:p>
      <text:p text:style-name="P280"/>
      <text:p text:style-name="P281"><text:span text:style-name="T282">18</text:span><text:span text:style-name="T283">.</text:span><text:span text:style-name="T284"><text:tab/>Konkurso nugalėtojai apdovanojami einamųjų metų lapkričio–gruodžio mėnesiais.<text:s/></text:span></text:p>
      <text:p text:style-name="P285"><text:span text:style-name="T286">19</text:span><text:span text:style-name="T287">.</text:span><text:span text:style-name="T288"><text:tab/>Konkurso nugalėtojai apdovanojami piniginėmis premijomis.</text:span></text:p>
      <text:p text:style-name="P289"><text:span text:style-name="T290">20</text:span><text:span text:style-name="T291">.</text:span><text:span text:style-name="T292"><text:tab/>Konkurso piniginių premijų bendra suma yra einamųjų metų 9 vidutiniai darbo užmokesčiai, taikomi apdraustųjų asmenų valstybinio socialinio draudimo įmokų bazei skaičiuoti, (toliau – VDU), įskaitant nuo skiriamų premijų mokėtiną gyventojų pajamų mokestį (toliau – GPM), kuri paskirstoma taip:</text:span></text:p>
      <text:p text:style-name="P293"><text:span text:style-name="T294">20.1</text:span><text:span text:style-name="T295">.</text:span><text:span text:style-name="T296"><text:tab/>konkurso nugalėtojui – pirmos vietos laimėtojui – 2 VDU dydžio piniginė premija (įskaitant GPM). Premija paskirstoma taip: viešųjų finansų baigiamojo darbo autoriui – 70 procentų, šio darbo vadovui – 30 procentų;</text:span></text:p>
      <text:p text:style-name="P297"><text:span text:style-name="T298">20.2</text:span><text:span text:style-name="T299">.</text:span><text:span text:style-name="T300"><text:tab/>konkurso nugalėtojui – antros vietos laimėtojui – 1 VDU dydžio piniginė premija (įskaitant GPM). Premija paskirstoma taip: viešųjų finansų baigiamojo darbo autoriui – 70 procentų, šio darbo vadovui – 30 procentų.</text:span></text:p>
      <text:p text:style-name="P301"><text:span text:style-name="T302">21</text:span><text:span text:style-name="T303">.</text:span><text:span text:style-name="T304"><text:tab/>Piniginės premijos pervedamos į konkurso nugalėtojų – viešųjų finansų baigiamųjų darbų autorių ir šių darbų vadovų nurodytas banko sąskaitas.</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22</text:span><text:span text:style-name="T314">.</text:span><text:span text:style-name="T315"><text:tab/></text:span><text:span text:style-name="T316">Po konkurso nugalėtojų apdovanojimo:</text:span></text:p>
      <text:p text:style-name="P317"><text:span text:style-name="T318">22.1</text:span><text:span text:style-name="T319">.</text:span><text:span text:style-name="T320"><text:tab/></text:span><text:span text:style-name="T321">vykdant konkurso rezultatų sklaidą ir apie Finansų ministerijos veiklą informuojant visuomenę, interneto svetainėse<text:s/></text:span><text:span text:style-name="T322">finmin.lrv.lt</text:span><text:span text:style-name="T323"><text:s/>ir<text:s/></text:span><text:span text:style-name="T324">lietuvosfinansai.lt</text:span><text:span text:style-name="T325">, Finansų ministerijos paskyrose socialiniuose tinkluose „Facebook“ ir „LinkedIn“ (</text:span><text:span text:style-name="T326">„Facebook“: „Finansų ministerija“, „LinkedIn“: „Ministry of Finance of the Republic of Lithuania“)</text:span><text:span text:style-name="T327"><text:s/>paskelbiamas<text:s/></text:span><text:span text:style-name="T328">pranešimas apie vykusį konkursą (pranešime nurodomi konkurso nugalėtojai (jų vardai, pavardės, konkurso darbų pavadinimai, užimtos vietos konkurse); <text:s/></text:span></text:p>
      <text:p text:style-name="P329"><text:span text:style-name="T330">22.2</text:span><text:span text:style-name="T331">.</text:span><text:span text:style-name="T332"><text:tab/>visuomenės švietimo ir informavimo apie viešuosius finansus bei visuomenės žinomumo apie viešuosius finansus didinimo tikslais, gavus konkurso nugalėtojo sutikimą, interneto svetainėse<text:s/></text:span><text:span text:style-name="T333">lietuvosfinansai.lt</text:span><text:span text:style-name="T334"><text:s/>ir<text:s/></text:span><text:span text:style-name="T335">finmin.lrv.lt</text:span><text:span text:style-name="T336"><text:s/>paskelbiama konkurso nugalėtojo konkurso darbo tezė (santrauka);</text:span></text:p>
      <text:p text:style-name="P337"><text:span text:style-name="T338">22.3</text:span><text:span text:style-name="T339">.</text:span><text:span text:style-name="T340"><text:tab/>visi konkurso dalyviai kviečiami susitikti su Finansų ministerijos atstovais diskutuoti temomis, susijusiomis su valstybės politikos formavimu viešųjų finansų valdymo srityje, efektyviu ir racionaliu valstybės piniginiu išteklių valdymu.</text:span></text:p>
      <text:p text:style-name="P341"><text:span text:style-name="T342">23</text:span><text:span text:style-name="T343">.</text:span><text:span text:style-name="T344"><text:tab/>Nuostatai ir informaciniai pranešimai apie konkurso dalyvių asmens duomenų tvarkymą skelbiami<text:s/></text:span><text:span text:style-name="T345">interneto<text:s/></text:span><text:span text:style-name="T346">svetainėse</text:span><text:s/><text:span text:style-name="T347">lietuvosfinansai.lt</text:span><text:span text:style-name="T348"><text:s/>ir<text:s/></text:span><text:span text:style-name="T349">finmin.lrv.lt</text:span><text:span text:style-name="T350">.<text:s/></text:span></text:p>
      <text:p text:style-name="P351"><text:span text:style-name="T352">24</text:span><text:span text:style-name="T353">.</text:span><text:span text:style-name="T354"><text:tab/>Nuostatuose nurodyti asmens duomenys visuomenės informavimo apie Finansų ministerijos veiklą, konkurso organizavimo, vykdymo ir administravimo, konkurso rezultatų sklaidos, visuomenės švietimo ir informavimo apie viešuosius finansus bei visuomenės žinomumo apie viešuosius finansus didinimo, vidaus administravimo (dokumentų valdymo) tikslais, laimėjus konkursą – siekiant užtikrinti teisingą mokestinių įsipareigojimų vykdymą: apskaičiuoti mokesčius ir mokesčių institucijoms deklaruoti informaciją apie konkurso nugalėtojams skirtas pinigines premijas, tvarkomi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 Daugiau informacijos apie asmens duomenų tvarkymą pateikta Nuostatų 1 ir 2 prieduose.</text:span></text:p>
      <text:p text:style-name="P355"><text:span text:style-name="T356">25</text:span><text:span text:style-name="T357">.</text:span><text:span text:style-name="T358"><text:tab/>Konkurso dokumentai ir kiti su konkursu susiję duomenys tvarkomi ir saugomi vadovaujantis Lietuvos Respublikos dokumentų ir archyvų įstatymu ir jo įgyvendinamaisiais teisės aktais. Asmens duomenys saugomi 5 metus.</text:span></text:p>
      <text:p text:style-name="Normal"/>
      <text:p text:style-name="P359"><text:span text:style-name="T360">______________________________</text:span></text:p>
      <text:p text:style-name="P361">Studentų baigiamųjų darbų viešųjų finansų tema konkurso nuostatų<text:s/></text:p>
      <text:p text:style-name="P370"><text:span text:style-name="T371">1</text:span><text:span text:style-name="T372"><text:s/>priedas</text:span></text:p>
      <text:p text:style-name="P373"/>
      <text:p text:style-name="P374"><text:span text:style-name="T375">(Informacinio pranešimo apie asmens duomenų tvarkymą</text:span></text:p>
      <text:p text:style-name="P376"><text:span text:style-name="T377">(studentų baigiamųjų darbų viešųjų finansų tema konkurso dalyviui) forma)</text:span></text:p>
      <text:p text:style-name="P378"/>
      <text:p text:style-name="P379">INFORMACINIS PRANEŠIMAS APIE ASMENS DUOMENŲ TVARKYMĄ</text:p>
      <text:p text:style-name="P380">(STUDENTŲ BAIGIAMŲJŲ DARBŲ VIEŠŲJŲ FINANSŲ TEMA KONKURSO DALYVIUI)</text:p>
      <text:p text:style-name="P381"/>
      <text:p text:style-name="P382"><text:span text:style-name="T383">Vadovaudamiesi 2016 m. balandžio 27 d. Europos Parlamento ir Tarybos reglamento (ES) 2016/679 dėl fizinių asmenų apsaugos tvarkant asmens duomenis ir dėl laisvo tokių duomenų judėjimo ir kuriuo panaikinama Direktyva 95/46/EB (Bendrasis duomenų apsaugos reglamentas) 13 straipsniu, teikiame Jums informaciją, susijusią su Jūsų duomenų tvarkymu:</text:span></text:p>
      <text:p text:style-name="Normal"/>
      <text:p text:style-name="P384"><text:span text:style-name="T385">1</text:span><text:span text:style-name="T386">.<text:s/></text:span><text:span text:style-name="T387">Duomenų valdytoja<text:s/></text:span><text:span text:style-name="T388">– Lietuvos Respublikos finansų ministerija (juridinio asmens kodas 288601650, buveinės adresas Lukiškių g. 2, 01512 Vilnius, tel. (8 5) 239 0000, el. p. finmin@finmin.lt; duomenų apsaugos pareigūno kontaktai – el. p. dap@finmin.lt).</text:span></text:p>
      <text:p text:style-name="Normal"/>
      <text:p text:style-name="P389"><text:span text:style-name="T390">2</text:span><text:span text:style-name="T391">.<text:s/></text:span><text:span text:style-name="T392">Duomenų tvarkymo tikslai.<text:s/></text:span><text:span text:style-name="T393">Toliau</text:span><text:span text:style-name="T394"><text:s/>nurodyti Jūsų asmens duomenys tvarkomi šiais tikslais:</text:span></text:p>
      <text:p text:style-name="P395"><text:span text:style-name="T396">2.1</text:span><text:span text:style-name="T397">. konkurso organizavimo, vykdymo ir administravimo;</text:span></text:p>
      <text:p text:style-name="P398"><text:span text:style-name="T399">2.2</text:span><text:span text:style-name="T400">.</text:span><text:span text:style-name="T401"><text:tab/>laimėjus konkursą – teisingo mokestinių įsipareigojimų vykdymo: mokesčių apskaičiavimo ir informacijos apie Jums skirtą piniginę premiją deklaravimo mokesčių institucijai;</text:span></text:p>
      <text:p text:style-name="P402"><text:span text:style-name="T403">2.3</text:span><text:span text:style-name="T404">. konkurso rezultatų sklaidos;<text:s/></text:span></text:p>
      <text:p text:style-name="P405"><text:span text:style-name="T406">2.4</text:span><text:span text:style-name="T407">.<text:s/></text:span><text:span text:style-name="T408">visuomenės informavimo apie Finansų ministerijos veiklą;</text:span></text:p>
      <text:p text:style-name="P409"><text:span text:style-name="T410">2.5</text:span><text:span text:style-name="T411">.<text:s/></text:span><text:span text:style-name="T412">vidaus administravimo (dokumentų valdymo).</text:span></text:p>
      <text:p text:style-name="Normal"/>
      <text:p text:style-name="P413"><text:span text:style-name="T414">3</text:span><text:span text:style-name="T415">.<text:s/></text:span><text:span text:style-name="T416">Tvarkomi duomenys.<text:s/></text:span><text:span text:style-name="T417">Informuojame Jus, kad tvarkome šiuos Jūsų asmens duomenis:</text:span></text:p>
      <text:p text:style-name="P418"><text:span text:style-name="T419">3.1</text:span><text:span text:style-name="T420">. šio pranešimo 2.1, 2.2 ir 2.5 papunkčiuose nurodytais tikslais:</text:span></text:p>
      <text:p text:style-name="P421"><text:span text:style-name="T422">3.1.1</text:span><text:span text:style-name="T423">.</text:span><text:span text:style-name="T424"><text:tab/>identifikavimo duomenis (vardas, pavardė);</text:span></text:p>
      <text:p text:style-name="P425"><text:span text:style-name="T426">3.1.2</text:span><text:span text:style-name="T427">.</text:span><text:span text:style-name="T428"><text:tab/>kontaktinius duomenis (elektroninio pašto adresas, telefono numeris);</text:span></text:p>
      <text:p text:style-name="P429"><text:span text:style-name="T430">3.1.3</text:span><text:span text:style-name="T431">.</text:span><text:span text:style-name="T432"><text:tab/>baigiamojo darbo duomenis (švietimo įstaigos pavadinimas, studijų programos pavadinimas, mokslo darbo gynimo data, mokslo darbas visa apimtimi);</text:span></text:p>
      <text:p text:style-name="P433"><text:span text:style-name="T434">3.1.4</text:span><text:span text:style-name="T435">.</text:span><text:span text:style-name="T436"><text:tab/>laimėjus konkursą – banko sąskaitos numerį, asmens kodą ir skirtos piniginės premijos sumą (banko sąskaitos numerio ir asmens kodo bus paprašyta tik tuo atveju, jei tapsite konkurso nugalėtoju);</text:span></text:p>
      <text:p text:style-name="P437"><text:span text:style-name="T438">3.2</text:span><text:span text:style-name="T439">. šio pranešimo 2.3 ir 2.4 papunkčiuose nurodytais tikslais:</text:span></text:p>
      <text:p text:style-name="P440"><text:span text:style-name="T441">3.2.1</text:span><text:span text:style-name="T442">.<text:s/></text:span><text:span text:style-name="T443">identifikavimo duomenis (vardas, pavardė);</text:span></text:p>
      <text:p text:style-name="P444"><text:span text:style-name="T445">3.2.2</text:span><text:span text:style-name="T446">.<text:s/></text:span><text:span text:style-name="T447">mokslo darbo duomenis (švietimo įstaigos pavadinimas, mokslo darbo pavadinimas).</text:span></text:p>
      <text:p text:style-name="Normal"/>
      <text:p text:style-name="P448"><text:span text:style-name="T449">4</text:span><text:span text:style-name="T450">.<text:s/></text:span><text:span text:style-name="T451">Duomenų tvarkymo teisinis pagrindas.<text:s/></text:span><text:span text:style-name="T452">Jūsų asmens duomenų tvarkymo teisinis pagrindas:</text:span></text:p>
      <text:p text:style-name="P453">Reglamento (ES) 2016/679 6 straipsnio 1 dalies a punktas (savanoriškai pateikiate dokumentus (duomenis) konkursui) ir c, e punktai (Lietuvos Respublikos civilinis kodeksas, Lietuvos Respublikos gyventojų pajamų mokesčio įstatymas, Lietuvos Respublikos visuomenės informavimo įstatymo 6 straipsnio 2 dalis, Lietuvos Respublikos dokumentų ir archyvų įstatymas ir jo įgyvendinamieji teisės aktai).</text:p>
      <text:p text:style-name="P454">Dalyvavimas konkurse yra neprivalomas, tačiau norėdami jame dalyvauti konkurso nuostatuose nurodytus asmens duomenis pateikti privalote. Priešingu atveju dalyvauti konkurse negalėsite. Jeigu laimėsite konkursą, turėsite Finansų ministerijai nurodyti savo asmens kodą ir banko sąskaitos numerį. Jei nepateiksite šių duomenų, Finansų ministerija negalės užtikrinti savo mokestinių įsipareigojimų vykdymo.</text:p>
      <text:p text:style-name="Normal"/>
      <text:p text:style-name="P455"><text:span text:style-name="T456">5</text:span><text:span text:style-name="T457">.<text:s/></text:span><text:span text:style-name="T458">Duomenų šaltinis.</text:span><text:span text:style-name="T459"><text:s/>Jūsų asmens duomenys gauti iš Jūsų paties.</text:span></text:p>
      <text:p text:style-name="Normal"/>
      <text:p text:style-name="P460"><text:span text:style-name="T461">6</text:span><text:span text:style-name="T462">.<text:s/></text:span><text:span text:style-name="T463">Asmens duomenų gavėjai.<text:s/></text:span><text:span text:style-name="T464">Jūsų asmens duomenys gali būti perduoti:</text:span></text:p>
      <text:p text:style-name="P465"><text:span text:style-name="T466">6.1</text:span><text:span text:style-name="T467">. šio pranešimo 3.1 papunktyje nurodyti duomenys – Dokumentų valdymo bendrosios informacinės sistemos valdytojui ir pagrindiniam tvarkytojui (Lietuvos Respublikos vidaus reikalų ministerijai ir Informatikos ir ryšių departamentui prie Lietuvos Respublikos vidaus reikalų ministerijos) ir<text:s/></text:span><text:span text:style-name="T468">duomenų tvarkytojui, kuris pagal sutartį teikia Finansų ministerijai informacinių sistemų priežiūros paslaugas;<text:s/></text:span></text:p>
      <text:p text:style-name="P469"><text:span text:style-name="T470">6.2</text:span><text:span text:style-name="T471">. šio pranešimo 3.1.1 ir 3.1.4 papunkčiuose nurodyti duomenys – Nacionaliniam bendrųjų funkcijų centrui, atliekančiam finansinės apskaitos tvarkymo funkcijas ir mokėjimo pavedimų administravimą, ir Valstybinei mokesčių inspekcijai prie Lietuvos Respublikos finansų ministerijos;</text:span></text:p>
      <text:p text:style-name="P472"><text:span text:style-name="T473">6.3</text:span><text:span text:style-name="T474">. šio pranešimo 3.2 papunktyje nurodyti duomenys – viešinami Finansų ministerijos interneto svetainėse<text:s/></text:span><text:span text:style-name="T475">finmin.lrv.lt</text:span><text:span text:style-name="T476"><text:s/>ir<text:s/></text:span><text:span text:style-name="T477">lietuvosfinansai.lt</text:span><text:span text:style-name="T478"><text:s/>ir Finansų ministerijos paskyrose socialiniuose tinkluose „Facebook“, „LinkedIn“. Duomenų gavėjai bus nurodytų interneto svetainių ir socialinių tinklų valdytojai, tvarkytojai ir lankytojai.</text:span></text:p>
      <text:p text:style-name="P479">Apie tai, kokią privatumo politiką, renkamus duomenis ir taikomas asmens duomenų apsaugos priemones naudoja socialiniai tinklai „Facebook“ ir „LinkedIn“, galima perskaityti šių socialinių tinklų privatumo politikose.</text:p>
      <text:p text:style-name="Normal"/>
      <text:p text:style-name="P480"><text:span text:style-name="T481">7</text:span><text:span text:style-name="T482">.<text:s/></text:span><text:span text:style-name="T483">Duomenų subjektų teisės.<text:s/></text:span><text:span text:style-name="T484">Informuojame Jus, kad turite šias teises: teisę prašyti, kad Jums būtų leista susipažinti su Jūsų asmens duomenimis ir juos ištaisyti arba juos ištrinti, jei yra bent vienas pagrindas, nustatytas Reglamente (ES) 2016/679, teisę apriboti duomenų tvarkymą, teisę nesutikti, kad asmens duomenys būtų tvarkomi, taip pat teisę į asmens duomenų perkeliamumą. Šias teises galite įgyvendinti<text:s/></text:span><text:span text:style-name="T485">Asmens duomenų tvarkymo ir duomenų subjektų teisių įgyvendinimo Finansų ministerijoje tvarkos aprašo,<text:s/></text:span><text:span text:style-name="T486">patvirtinto Lietuvos Respublikos finansų ministro 2023 m. lapkričio 16 d. įsakymu Nr. 1K-379 „Dėl asmens duomenų apsaugos Lietuvos Respublikos finansų ministerijoje“, nustatyta tvarka.</text:span></text:p>
      <text:p text:style-name="P487"/>
      <text:p text:style-name="P488">Prašymai dėl teisių įgyvendinimo Finansų ministerijai turi būti pateikti raštu (įskaitant elektroninį formatą), taip pat turi būti įmanoma nustatyti prašymą padavusį asmenį ir duomenų subjektą. Duomenų subjekto tapatybė nustatoma pagal asmens tapatybę patvirtinantį dokumentą ar elektroninių ryšių priemonėmis, kurios leidžia tinkamai identifikuoti asmenį. Jei prašymą duomenų subjektas siunčia paštu ar per pasiuntinį, prie prašymo turi būti pridėta notariškai patvirtinta duomenų subjekto asmens tapatybę patvirtinančio dokumento kopija. Kai dėl informacijos apie asmenį kreipiasi jo atstovas, jis turi pateikti atstovavimą patvirtinantį dokumentą ar jo kopiją, patvirtintą teisės aktų nustatyta tvarka.</text:p>
      <text:p text:style-name="P489"/>
      <text:p text:style-name="P490">Dėl duomenų subjektų teisių įgyvendinimo maloniai prašome kreiptis į Finansų ministerijos duomenų apsaugos pareigūną el. p. dap@finmin.lt.</text:p>
      <text:p text:style-name="Normal"/>
      <text:p text:style-name="P491"><text:span text:style-name="T492">8</text:span><text:span text:style-name="T493">. Kai duomenys tvarkomi sutikimo pagrindu, Jūs taip pat turite teisę bet kada<text:s/></text:span><text:span text:style-name="T494">atšaukti sutikimą<text:s/></text:span><text:span text:style-name="T495">tvarkyti Jūsų duomenis. Sutikimo atšaukimas nedaro poveikio sutikimu pagrįsto asmens duomenų tvarkymo, atlikto iki sutikimo atšaukimo, teisėtumui.</text:span></text:p>
      <text:p text:style-name="Normal"/>
      <text:p text:style-name="P496"><text:span text:style-name="T497">9</text:span><text:span text:style-name="T498">.<text:s/></text:span><text:span text:style-name="T499">Asmens duomenų saugojimo laikotarpis.<text:s/></text:span><text:span text:style-name="T500">Informuojame, kad Jūsų asmens duomenys bus saugomi 5 metus. Šis terminas gali būti pratęstas, jei asmens duomenys yra naudojami arba gali būti naudojami kaip įrodymai ar informacijos šaltinis ikiteisminiame ar kitokiame tyrime, įskaitant Valstybinės duomenų apsaugos inspekcijos vykdomą tyrimą, civilinėje, administracinėje ar baudžiamojoje byloje ar kitais įstatymų nustatytais atvejais. Tokiu atveju asmens duomenys gali būti saugomi tiek, kiek reikia šiems duomenų tvarkymo tikslams, ir sunaikinami nedelsiant, kai tampa nebereikalingi.</text:span></text:p>
      <text:p text:style-name="Normal"/>
      <text:p text:style-name="P501"><text:span text:style-name="T502">10</text:span><text:span text:style-name="T503">.<text:s/></text:span><text:span text:style-name="T504">Automatizuotų sprendimų priėmimas.<text:s/></text:span><text:span text:style-name="T505">Informuojame, kad šie Jūsų duomenys nebus naudojami automatizuotiems sprendimams dėl Jūsų priimti, įskaitant profiliavimą.</text:span></text:p>
      <text:p text:style-name="P506"/>
      <text:p text:style-name="P507"/>
      <text:p text:style-name="Normal"/>
      <text:p text:style-name="P508"><text:span text:style-name="T509">11</text:span><text:span text:style-name="T510">.<text:s/></text:span><text:span text:style-name="T511">Skundų teikimas.<text:s/></text:span><text:span text:style-name="T512">Informuojame, kad Jūs turite teisę skųsti Finansų ministerijos veiksmus (neveikimą) Valstybinei duomenų apsaugos inspekcijai ir teismui, taip pat skųsti teismui Valstybinės duomenų apsaugos inspekcijos veiksmus (neveikimą).</text:span></text:p>
      <text:p text:style-name="Normal"/>
      <text:p text:style-name="P513"/>
      <text:p text:style-name="P514"><text:span text:style-name="T515">Susipažinau</text:span></text:p>
      <text:p text:style-name="P516">(Parašas)</text:p>
      <text:p text:style-name="P517">(Vardas ir pavardė)</text:p>
      <text:p text:style-name="P518">(Data)</text:p>
      <text:p text:style-name="P519"/>
      <text:p text:style-name="P520"><text:span text:style-name="T521">____________________________</text:span></text:p>
      <text:p text:style-name="P522">Studentų baigiamųjų darbų viešųjų finansų tema konkurso nuostatų<text:s/></text:p>
      <text:p text:style-name="P531"><text:span text:style-name="T532">2</text:span><text:span text:style-name="T533"><text:s/>priedas</text:span></text:p>
      <text:p text:style-name="P534"/>
      <text:p text:style-name="P535"><text:span text:style-name="T536">(Informacinio pranešimo apie asmens duomenų tvarkymą</text:span></text:p>
      <text:p text:style-name="P537"><text:span text:style-name="T538">(studentų baigiamųjų darbų viešųjų finansų tema konkurso dalyvio baigiamojo darbo vadovui) forma)</text:span></text:p>
      <text:p text:style-name="P539"/>
      <text:p text:style-name="P540">INFORMACINIS PRANEŠIMAS APIE ASMENS DUOMENŲ TVARKYMĄ</text:p>
      <text:p text:style-name="P541">(STUDENTŲ BAIGIAMŲJŲ DARBŲ VIEŠŲJŲ FINANSŲ TEMA KONKURSO DALYVIO BAIGIAMOJO DARBO VADOVUI)</text:p>
      <text:p text:style-name="P542"/>
      <text:p text:style-name="P543"><text:span text:style-name="T544">Vadovaudamiesi 2016 m. balandžio 27 d. Europos Parlamento ir Tarybos reglamento (ES) 2016/679 dėl fizinių asmenų apsaugos tvarkant asmens duomenis ir dėl laisvo tokių duomenų judėjimo ir kuriuo panaikinama Direktyva 95/46/EB (Bendrasis duomenų apsaugos reglamentas) 13 straipsniu, teikiame Jums informaciją, susijusią su Jūsų duomenų tvarkymu:</text:span></text:p>
      <text:p text:style-name="Normal"/>
      <text:p text:style-name="P545"><text:span text:style-name="T546">1</text:span><text:span text:style-name="T547">.<text:s/></text:span><text:span text:style-name="T548">Duomenų valdytoja<text:s/></text:span><text:span text:style-name="T549">– Lietuvos Respublikos finansų ministerija (juridinio asmens kodas 288601650, buveinės adresas Lukiškių g. 2, 01512 Vilnius, tel. (8 5) 239 0000, el. p. finmin@finmin.lt; duomenų apsaugos pareigūno kontaktai – el. p. dap@finmin.lt).</text:span></text:p>
      <text:p text:style-name="Normal"/>
      <text:p text:style-name="P550"><text:span text:style-name="T551">2</text:span><text:span text:style-name="T552">.<text:s/></text:span><text:span text:style-name="T553">Duomenų tvarkymo tikslai.<text:s/></text:span><text:span text:style-name="T554">Toliau</text:span><text:span text:style-name="T555"><text:s/>nurodyti Jūsų asmens duomenys tvarkomi šiais tikslais:</text:span></text:p>
      <text:p text:style-name="P556"><text:span text:style-name="T557">2.1</text:span><text:span text:style-name="T558">. konkurso organizavimo, vykdymo ir administravimo;</text:span></text:p>
      <text:p text:style-name="P559"><text:span text:style-name="T560">2.2</text:span><text:span text:style-name="T561">.</text:span><text:span text:style-name="T562"><text:tab/>laimėjus konkursą – teisingo mokestinių įsipareigojimų vykdymo: mokesčių apskaičiavimo ir informacijos apie Jums skirtą piniginę premiją deklaravimo mokesčių institucijai;</text:span></text:p>
      <text:p text:style-name="P563"><text:span text:style-name="T564">2.3</text:span><text:span text:style-name="T565">.<text:s/></text:span><text:span text:style-name="T566">vidaus administravimo (dokumentų valdymo).</text:span></text:p>
      <text:p text:style-name="Normal"/>
      <text:p text:style-name="P567"><text:span text:style-name="T568">3</text:span><text:span text:style-name="T569">.<text:s/></text:span><text:span text:style-name="T570">Tvarkomi duomenys.<text:s/></text:span><text:span text:style-name="T571">Informuojame Jus, kad tvarkome šiuos Jūsų asmens duomenis:</text:span></text:p>
      <text:p text:style-name="P572"><text:span text:style-name="T573">3.1</text:span><text:span text:style-name="T574">. identifikavimo duomenis (vardas, pavardė);</text:span></text:p>
      <text:p text:style-name="P575"><text:span text:style-name="T576">3.2</text:span><text:span text:style-name="T577">. kontaktinius duomenis (elektroninio pašto adresas, telefono numeris);</text:span></text:p>
      <text:p text:style-name="P578"><text:span text:style-name="T579">3.3</text:span><text:span text:style-name="T580">. studentui laimėjus konkursą, banko sąskaitos numerį, asmens kodą ir skirtos piniginės premijos sumą (asmens kodo ir banko sąskaitos numerio bus paprašyta tik tuo atveju, jei konkurso dalyvis, kurio darbo vadovas esate, taps konkurso nugalėtoju).</text:span></text:p>
      <text:p text:style-name="Normal"/>
      <text:p text:style-name="P581"><text:span text:style-name="T582">4</text:span><text:span text:style-name="T583">.<text:s/></text:span><text:span text:style-name="T584">Duomenų tvarkymo teisinis pagrindas.<text:s/></text:span><text:span text:style-name="T585">Jūsų asmens duomenų tvarkymo teisinis pagrindas:</text:span></text:p>
      <text:p text:style-name="P586">Reglamento (ES) 2016/679 6 straipsnio 1 dalies a punktas (savanoriškai pateikiate kontaktinius duomenis konkurse dalyvaujančiam studentui) ir c, e punktai (Lietuvos Respublikos civilinis kodeksas, Lietuvos Respublikos gyventojų pajamų mokesčio įstatymas, Lietuvos Respublikos visuomenės informavimo įstatymo 6 straipsnio 2 dalis, Lietuvos Respublikos dokumentų ir archyvų įstatymas ir jo įgyvendinamieji teisės aktai).</text:p>
      <text:p text:style-name="P587">Konkurso nugalėtojui skirta piniginė premija paskirstoma baigiamojo darbo autoriui ir darbo vadovui. Laimėjus konkursą Finansų ministerijai reikėtų su Jumis, kaip konkurso nugalėtojo baigiamojo darbo vadovu, susisiekti dėl piniginės premijos pervedimo.</text:p>
      <text:p text:style-name="Normal"/>
      <text:p text:style-name="P588"><text:span text:style-name="T589">5</text:span><text:span text:style-name="T590">.<text:s/></text:span><text:span text:style-name="T591">Duomenų šaltinis.</text:span><text:span text:style-name="T592"><text:s/>Jūsų asmens duomenis (vardą, pavardę ir kontaktinius duomenis) Finansų ministerijai pateikia studentas, konkursui teikiantis savo baigiamąjį darbą, kurio darbo vadovas Jūs esate. Jeigu studentas taptų konkurso nugalėtoju, Finansų ministerija, siekdama įvykdyti savo mokestinius įsipareigojimus, susisiektų su Jumis ir paprašytų pateikti savo banko sąskaitos numerį ir asmens kodą.</text:span></text:p>
      <text:p text:style-name="Normal"/>
      <text:p text:style-name="P593"><text:span text:style-name="T594">6</text:span><text:span text:style-name="T595">.<text:s/></text:span><text:span text:style-name="T596">Asmens duomenų gavėjai.<text:s/></text:span><text:span text:style-name="T597">Jūsų asmens duomenys gali būti perduoti:</text:span></text:p>
      <text:p text:style-name="P598"><text:span text:style-name="T599">6.1</text:span><text:span text:style-name="T600">. šio pranešimo 3.1 papunktyje nurodyti duomenys – Dokumentų valdymo bendrosios informacinės sistemos valdytojui ir pagrindiniam tvarkytojui (Lietuvos Respublikos vidaus reikalų ministerijai ir Informatikos ir ryšių departamentui prie Lietuvos Respublikos vidaus reikalų ministerijos) ir<text:s/></text:span><text:span text:style-name="T601">duomenų tvarkytojui, kuris pagal sutartį teikia Finansų ministerijai informacinių sistemų priežiūros paslaugas;<text:s/></text:span></text:p>
      <text:p text:style-name="P602"><text:span text:style-name="T603">6.2</text:span><text:span text:style-name="T604">. šio pranešimo 3.1 ir 3.3 papunkčiuose nurodyti duomenys – Nacionaliniam bendrųjų funkcijų centrui, atliekančiam finansinės apskaitos tvarkymo funkcijas ir mokėjimo pavedimų administravimą, ir Valstybinei mokesčių inspekcijai prie Lietuvos Respublikos finansų ministerijos.</text:span></text:p>
      <text:p text:style-name="Normal"/>
      <text:p text:style-name="P605"><text:span text:style-name="T606">7</text:span><text:span text:style-name="T607">.<text:s/></text:span><text:span text:style-name="T608">Duomenų subjektų teisės.<text:s/></text:span><text:span text:style-name="T609">Informuojame Jus, kad turite šias teises: teisę prašyti, kad Jums būtų leista susipažinti su Jūsų asmens duomenimis ir juos ištaisyti arba juos ištrinti, jei yra bent vienas pagrindas, nustatytas Reglamente (ES) 2016/679, teisę apriboti duomenų tvarkymą, teisę nesutikti, kad asmens duomenys būtų tvarkomi, taip pat teisę į asmens duomenų perkeliamumą. Šias teises galite įgyvendinti<text:s/></text:span><text:span text:style-name="T610">Asmens duomenų tvarkymo ir duomenų subjektų teisių įgyvendinimo Finansų ministerijoje tvarkos aprašo,<text:s/></text:span><text:span text:style-name="T611">patvirtinto Lietuvos Respublikos finansų ministro 2023 m. lapkričio 16 d. įsakymu Nr. 1K-379 „Dėl asmens duomenų apsaugos Lietuvos Respublikos finansų ministerijoje“, nustatyta tvarka.</text:span></text:p>
      <text:p text:style-name="P612"/>
      <text:p text:style-name="P613">Prašymai dėl teisių įgyvendinimo Finansų ministerijai turi būti pateikti raštu (įskaitant elektroninį formatą), taip pat turi būti įmanoma nustatyti prašymą padavusį asmenį ir duomenų subjektą. Duomenų subjekto tapatybė nustatoma pagal asmens tapatybę patvirtinantį dokumentą ar elektroninių ryšių priemonėmis, kurios leidžia tinkamai identifikuoti asmenį. Jei prašymą duomenų subjektas siunčia paštu ar per pasiuntinį, prie prašymo turi būti pridėta notariškai patvirtinta duomenų subjekto asmens tapatybę patvirtinančio dokumento kopija. Kai dėl informacijos apie asmenį kreipiasi jo atstovas, jis turi pateikti atstovavimą patvirtinantį dokumentą ar jo kopiją, patvirtintą teisės aktų nustatyta tvarka.</text:p>
      <text:p text:style-name="P614"/>
      <text:p text:style-name="P615">Dėl duomenų subjektų teisių įgyvendinimo maloniai prašome kreiptis į Finansų ministerijos duomenų apsaugos pareigūną el. p. dap@finmin.lt.</text:p>
      <text:p text:style-name="Normal"/>
      <text:p text:style-name="P616"><text:span text:style-name="T617">8</text:span><text:span text:style-name="T618">. Kai duomenys tvarkomi sutikimo pagrindu, Jūs taip pat turite teisę bet kada<text:s/></text:span><text:span text:style-name="T619">atšaukti sutikimą<text:s/></text:span><text:span text:style-name="T620">tvarkyti Jūsų duomenis. Sutikimo atšaukimas nedaro poveikio sutikimu pagrįsto asmens duomenų tvarkymo, atlikto iki sutikimo atšaukimo, teisėtumui.</text:span></text:p>
      <text:p text:style-name="Normal"/>
      <text:p text:style-name="P621"><text:span text:style-name="T622">9</text:span><text:span text:style-name="T623">.<text:s/></text:span><text:span text:style-name="T624">Asmens duomenų saugojimo laikotarpis.<text:s/></text:span><text:span text:style-name="T625">Informuojame, kad Jūsų asmens duomenys bus saugomi 5 metus. Šis terminas gali būti pratęstas, jei asmens duomenys yra naudojami arba gali būti naudojami kaip įrodymai ar informacijos šaltinis ikiteisminiame ar kitokiame tyrime, įskaitant Valstybinės duomenų apsaugos inspekcijos vykdomą tyrimą, civilinėje, administracinėje ar baudžiamojoje byloje ar kitais įstatymų nustatytais atvejais. Tokiu atveju asmens duomenys gali būti saugomi tiek, kiek reikia šiems duomenų tvarkymo tikslams, ir sunaikinami nedelsiant, kai tampa nebereikalingi.</text:span></text:p>
      <text:p text:style-name="Normal"/>
      <text:p text:style-name="P626"><text:span text:style-name="T627">10</text:span><text:span text:style-name="T628">.<text:s/></text:span><text:span text:style-name="T629">Automatizuotų sprendimų priėmimas.<text:s/></text:span><text:span text:style-name="T630">Informuojame, kad šie Jūsų duomenys nebus naudojami automatizuotiems sprendimams dėl Jūsų priimti, įskaitant profiliavimą.</text:span></text:p>
      <text:p text:style-name="Normal"/>
      <text:p text:style-name="P631"><text:span text:style-name="T632">11</text:span><text:span text:style-name="T633">.<text:s/></text:span><text:span text:style-name="T634">Skundų teikimas.<text:s/></text:span><text:span text:style-name="T635">Informuojame, kad Jūs turite teisę skųsti Finansų ministerijos veiksmus (neveikimą) Valstybinei duomenų apsaugos inspekcijai ir teismui, taip pat skųsti teismui Valstybinės duomenų apsaugos inspekcijos veiksmus (neveikimą).</text:span></text:p>
      <text:p text:style-name="Normal"/>
      <text:p text:style-name="P636"/>
      <text:p text:style-name="P637"><text:span text:style-name="T638">Susipažinau</text:span></text:p>
      <text:p text:style-name="P639">(Parašas)</text:p>
      <text:p text:style-name="P640">(Vardas ir pavardė)</text:p>
      <text:p text:style-name="P641">(Data)</text:p>
      <text:p text:style-name="P642"/>
      <text:p text:style-name="P643"><text:span text:style-name="T6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end" fo:margin-right="0.1576in"/>
      <style:text-properties fo:font-size="5pt" style:font-size-asian="5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language-asian="lt" style:country-asian="LT"/>
    </style:style>
    <style:style style:name="P366" style:parent-style-name="Normal" style:family="paragraph">
      <style:paragraph-properties fo:text-align="end" fo:margin-right="0.1576in"/>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fo:text-align="end" fo:margin-right="0.1576in"/>
      <style:text-properties fo:font-size="5pt" style:font-size-asian="5pt"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style:language-asian="lt" style:country-asian="LT"/>
    </style:style>
    <style:style style:name="P527" style:parent-style-name="Normal" style:family="paragraph">
      <style:paragraph-properties fo:text-align="end" fo:margin-right="0.1576in"/>
      <style:text-properties style:language-asian="lt" style:country-asian="LT"/>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fo:text-align="end" fo:margin-right="0.1576in"/>
      <style:text-properties fo:font-size="5pt" style:font-size-asian="5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text:p text:style-name="P78"/>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2</text:page-number></text:span></text:p></draw:text-box></draw:frame></text:p>
      </style:header>
      <style:footer>
        <text:p text:style-name="P366"/>
      </style:footer>
    </style:master-page>
    <style:master-page style:next-style-name="MP2" style:name="MPF2" style:page-layout-name="PL2">
      <style:header>
        <text:p text:style-name="P367"/>
      </style:header>
      <style:footer>
        <text:p text:style-name="P368"/>
        <text:p text:style-name="P369"/>
      </style:footer>
    </style:master-page>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2</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ankaitienė</meta:initial-creator>
    <dc:creator>adlibuser</dc:creator>
    <meta:creation-date>2024-04-15T05:47:00Z</meta:creation-date>
    <dc:date>2024-04-15T05:47:00Z</dc:date>
    <meta:print-date>2008-12-29T11:20:00Z</meta:print-date>
    <meta:template xlink:href="Normal.dotm" xlink:type="simple"/>
    <meta:editing-cycles>2</meta:editing-cycles>
    <meta:editing-duration>PT0S</meta:editing-duration>
    <meta:document-statistic meta:page-count="3" meta:paragraph-count="634" meta:word-count="3075" meta:character-count="24735" meta:row-count="969" meta:non-whitespace-character-count="22294"/>
  </office:meta>
</office:document-meta>
</file>