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 fo:text-indent="0.043in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5in"/>
    </style:style>
    <style:style style:name="T11" style:parent-style-name="DefaultParagraphFont" style:family="text">
      <style:text-properties style:text-position="super 62.5%"/>
    </style:style>
    <style:style style:name="T12" style:parent-style-name="DefaultParagraphFont" style:family="text">
      <style:text-properties fo:letter-spacing="0.0277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text-position="super 62.5%"/>
    </style:style>
    <style:style style:name="P16" style:parent-style-name="Normal" style:family="paragraph">
      <style:paragraph-properties fo:text-align="justify" fo:text-indent="0.5166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<text:span text:style-name="T6">Dėl Pasvalio rajono savivaldybės tarybos 2010 m. balandžio 28 d. sprendimo Nr. T1-114 „Dėl renginių organizavimo pasvalio rajono savivaldybės viešosiose vietose tvarkos patvirtinimo“ pakeitimo</text:span></text:p>
      <text:p text:style-name="P7"/>
      <text:p text:style-name="P8">2020 m. rugsėjo 30 d. Nr. T1-165</text:p>
      <text:p text:style-name="P9">Pasvalys</text:p>
      <text:p text:style-name="Normal"/>
      <text:p text:style-name="Normal"/>
      <text:p text:style-name="P10">Vadovaudamasi Lietuvos Respublikos vietos savivaldos įstatymo 16 straipsnio 2 dalies 37 punktu, 18 straipsnio 1 dalimi, Lietuvos Respublikos rinkliavų įstatymo 13<text:span text:style-name="T11">2<text:s/></text:span>straipsniu, Pasvalio rajono savivaldybės taryba<text:s/><text:span text:style-name="T12">nusprendžia</text:span></text:p>
      <text:p text:style-name="P13">pakeisti Vietinės rinkliavos už leidimą organizuoti komercinius renginius Savivaldybei <text:s/>priklausančiose ar valdytojo teise valdomose viešojo naudojimo teritorijose nuostatų, patvirtintų Pasvalio rajono savivaldybės tarybos 2010 m. balandžio 28 d. sprendimu Nr. T1-114 „Dėl Renginių organizavimo Pasvalio rajono savivaldybės viešosiose vietose tvarkos patvirtinimo“ (su visais aktualiais pakeitimais), 8 punktą ir jį išdėstyti taip:</text:p>
      <text:p text:style-name="P14">„8. Sumokėta vietinė rinkliava arba jos dalis Lietuvos Respublikos rinkliavų įstatymo 13<text:span text:style-name="T15">2<text:s/></text:span>straipsnyje nustatytais atvejais grąžinama jos mokėtojui, jei jis Savivaldybės administracijai raštu pateikia motyvuotą prašymą dėl sumokėtos vietinės rinkliavos arba jos dalies grąžinimo per vieną mėnesį nuo jos sumokėjimo.“</text:p>
      <text:p text:style-name="P16">Sprendimas per vieną mėnesį gali būti skundžiamas Regionų apygardos administraciniam teismui, skundą (prašymą) paduodant bet kuriuose šio teismo rūmuose, Lietuvos Respublikos administracinių bylų teisenos įstatymo nustatyta tvarka.<text:s/></text:p>
      <text:p text:style-name="P17"/>
      <text:p text:style-name="P18"/>
      <text:p text:style-name="P19"/>
      <text:p text:style-name="P20">Savivaldybės meras<text:tab/><text:s text:c="10"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9-30T13:53:00Z</meta:creation-date>
    <dc:date>2020-09-30T13:53:00Z</dc:date>
    <meta:print-date>2020-09-07T11:1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4" meta:character-count="1562" meta:row-count="47" meta:non-whitespace-character-count="1379"/>
  </office:meta>
</office:document-meta>
</file>