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tyle-complex="italic" style:font-size-complex="12pt" fo:language="de" fo:country="DE"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tyle-complex="italic" style:font-size-complex="12pt" fo:language="de" fo:country="DE"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MS Mincho" style:font-size-complex="12pt" style:language-asian="lt" style:country-asian="LT"/>
    </style:style>
    <style:style style:name="T35" style:parent-style-name="DefaultParagraphFont" style:family="text">
      <style:text-properties style:font-name-asian="MS Mincho" style:language-asian="lt" style:country-asian="LT"/>
    </style:style>
    <style:style style:name="T36" style:parent-style-name="DefaultParagraphFont" style:family="text">
      <style:text-properties style:font-name-asian="MS Mincho" fo:color="#000000" style:font-size-complex="12pt" style:language-asian="lt" style:country-asian="LT"/>
    </style:style>
    <style:style style:name="T37" style:parent-style-name="DefaultParagraphFont" style:family="text">
      <style:text-properties style:font-name-asian="MS Mincho"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MS Mincho" style:language-asian="lt" style:country-asian="LT"/>
    </style:style>
    <style:style style:name="T40" style:parent-style-name="DefaultParagraphFont" style:family="text">
      <style:text-properties style:font-name-asian="MS Mincho"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MS Mincho" style:language-asian="lt" style:country-asian="LT"/>
    </style:style>
    <style:style style:name="T43" style:parent-style-name="DefaultParagraphFont" style:family="text">
      <style:text-properties style:font-name-asian="MS Mincho" fo:letter-spacing="0.0694in" style:language-asian="lt" style:country-asian="LT"/>
    </style:style>
    <style:style style:name="T44" style:parent-style-name="DefaultParagraphFont" style:family="text">
      <style:text-properties style:font-name-asian="MS Mincho" fo:letter-spacing="0.0694in" style:font-size-complex="12pt" style:language-asian="lt" style:country-asian="LT"/>
    </style:style>
    <style:style style:name="T45" style:parent-style-name="DefaultParagraphFont" style:family="text">
      <style:text-properties style:font-name-asian="MS Mincho" style:font-size-complex="12pt" style:language-asian="lt" style:country-asian="LT"/>
    </style:style>
    <style:style style:name="T46" style:parent-style-name="DefaultParagraphFont" style:family="text">
      <style:text-properties style:font-name-asian="MS Mincho"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VASARIO 9 D. NUTARIMO NR. 153 „</text:span><text:span text:style-name="T19">DĖL POLITINIŲ PARTIJŲ NARIŲ SĄRAŠŲ PATEIKIMO TVARKOS APRAŠO PATVIRTINIMO IR LIETUVOS RESPUBLIKOS VYRIAUSYBĖS 2004 M. BIRŽELIO 25 D. NUTARIMO NR. 800 „DĖL POLITINIŲ PARTIJŲ, KETINANČIŲ DALYVAUTI RINKIMUOSE, NARIŲ SĄRAŠŲ PATEIKIMO TAISYKLIŲ PATVIRTINIMO“ PRIPAŽINIMO NETEKUSIU GALIOS“<text:s/></text:span><text:span text:style-name="T20">PAKEITIMO</text:span></text:p>
      <text:p text:style-name="P21"/>
      <text:p text:style-name="P22"><text:span text:style-name="T23">2014 m. sausio<text:s/></text:span><text:span text:style-name="T24">22</text:span><text:span text:style-name="T25"><text:s/>d.</text:span><text:span text:style-name="T26"><text:s/>Nr.<text:s/></text:span>74<text:span text:style-name="T27"><text:line-break/>Vilnius</text:span></text:p>
      <text:p text:style-name="P28"/>
      <text:p text:style-name="P29"><text:span text:style-name="T30">Lietuvos Respublikos Vyriausybė</text:span><text:span text:style-name="T31"><text:s/>nutaria</text:span><text:span text:style-name="T32">:</text:span></text:p>
      <text:p text:style-name="P33"><text:span text:style-name="T34">Pakeisti<text:s/></text:span><text:span text:style-name="T35">Lietuvos Respublikos Vyriausybės 2011 m. vasario 9 d. nutarimą Nr. 153 „Dėl<text:s/></text:span><text:span text:style-name="T36">Politinių partijų narių sąrašų pateikimo tvarkos aprašo patvirtinimo ir Lietuvos Respublikos Vyriausybės 2004 m. birželio 25 d. nutarimo Nr. 800 „Dėl Politinių partijų, ketinančių dalyvauti rinkimuose, narių sąrašų pateikimo taisyklių patvirtinimo“ pripažinimo netekusiu galios</text:span><text:span text:style-name="T37">“:<text:s/></text:span></text:p>
      <text:p text:style-name="P38"><text:span text:style-name="T39">1</text:span><text:span text:style-name="T40">. Pakeisti preambulę ir ją išdėstyti taip:</text:span></text:p>
      <text:p text:style-name="P41"><text:span text:style-name="T42">„Vadovaudamasi Lietuvos Respublikos politinių partijų įstatymo 8 straipsnio 8 dalimi, Lietuvos Respublikos Vyriausybė</text:span><text:span text:style-name="T43"><text:s/></text:span><text:span text:style-name="T44">nutaria</text:span><text:span text:style-name="T45">:</text:span><text:span text:style-name="T46">“.</text:span></text:p>
      <text:p text:style-name="P47"><text:span text:style-name="T48">2</text:span><text:span text:style-name="T49">. Pakeisti nurodytu nutarimu patvirtintą Politinių partijų narių sąrašų pateikimo tvarkos aprašą:<text:s/></text:span></text:p>
      <text:p text:style-name="P50"><text:span text:style-name="T51">2.1</text:span><text:span text:style-name="T52">. Pakeisti 2 punktą ir jį išdėstyti taip:</text:span></text:p>
      <text:p text:style-name="P53"/>
      <text:p text:style-name="P54"><text:span text:style-name="T55">„2. </text:span><text:span text:style-name="T56">Politinė partija, vykdydama Lietuvos Respublikos politinių partijų įstatymo<text:s/></text:span><text:span text:style-name="T57">(toliau</text:span><text:span text:style-name="T58"><text:s/>– P</text:span><text:span text:style-name="T59">olitinių partijų į</text:span><text:span text:style-name="T60">statymas)<text:s/></text:span><text:span text:style-name="T61">reikalavimus, kiekvienais kalendoriniais metais nuo sausio 1 dienos iki kovo 1 dienos ir nuo rugpjūčio 1 dienos iki spalio 1 dienos privalo Teisingumo ministerijai pateikti savo narių sąrašą (toliau – sąrašas</text:span><text:span text:style-name="T62">)</text:span><text:span text:style-name="T63">. Politinei partijai, įsteigtai po kovo 1 dienos, rinkimams, vyksiantiems iki kitų metų kovo 1 dienos, sąrašo pateikti nereikia.“</text:span></text:p>
      <text:p text:style-name="P64"><text:span text:style-name="T65">2.2</text:span><text:span text:style-name="T66">. Pakeisti 5 punktą ir jį išdėstyti taip:<text:s/></text:span></text:p>
      <text:p text:style-name="P67"><text:span text:style-name="T68">„</text:span><text:span text:style-name="T69">5</text:span><text:span text:style-name="T70">. </text:span><text:span text:style-name="T71">Sąrašą tvarko ir teikia politinės partijos vadovas ir (ar) jo įgaliotas asmuo. Sąrašą nuo kiekvienų kalendorinių metų sausio 1 dienos iki kovo 1 dienos ir nuo rugpjūčio 1 dienos iki spalio 1 dienos gali pateikti politinės partijos vadovas arba jo įgaliotas asmuo, pasirašydami kvalifikuotu sertifikatu patvirtintu elektroniniu parašu (toliau – elektroninis parašas). Politinės partijos vadovo ar jo įgalioto asmens pateikiamas ar tvarkomas sąrašas<text:s/></text:span><text:soft-page-break/><text:span text:style-name="T72">negali būti priimtas, kai jame yra klaidingų įrašų (pasikartojančių įrašų tos pačios ar kitos partijos sąrašuose, neteisingai nurodytų asmens kodų, neužpildytų Aprašo 10 punkte nurodytų duomenų).“</text:span></text:p>
      <text:p text:style-name="P73"><text:span text:style-name="T74">2.3</text:span><text:span text:style-name="T75">. Pakeisti 8 punktą ir jį išdėstyti taip:</text:span></text:p>
      <text:p text:style-name="P76"><text:span text:style-name="T77">„</text:span><text:span text:style-name="T78">8</text:span><text:span text:style-name="T79">. Jeigu sąrašą tvarkys ir pasirašys ne politinės partijos vadovas, Teisingumo ministerijai turi būti pateiktas įgaliojimą tvarkyti ir pasirašyti sąrašą patvirtinantis dokumentas ir įgalioto asmens duomenys:</text:span></text:p>
      <text:p text:style-name="P80"><text:span text:style-name="T81">8.1</text:span><text:span text:style-name="T82">. vardas;</text:span></text:p>
      <text:p text:style-name="P83"><text:span text:style-name="T84">8.2</text:span><text:span text:style-name="T85">. pavardė;</text:span></text:p>
      <text:p text:style-name="P86"><text:span text:style-name="T87">8.3</text:span><text:span text:style-name="T88">. asmens kodas;</text:span></text:p>
      <text:p text:style-name="P89"><text:span text:style-name="T90">8.4</text:span><text:span text:style-name="T91">. kontaktinis adresas ir telefono numeris;</text:span></text:p>
      <text:p text:style-name="P92"><text:span text:style-name="T93">8.5</text:span><text:span text:style-name="T94">. elektroninio pašto adresas.“</text:span></text:p>
      <text:p text:style-name="P95"><text:span text:style-name="T96">2.4</text:span><text:span text:style-name="T97">. Pakeisti 11 punktą ir jį i</text:span><text:span text:style-name="T98">šdėstyti taip:</text:span></text:p>
      <text:p text:style-name="P99"><text:span text:style-name="T100">„</text:span><text:span text:style-name="T101">11</text:span><text:span text:style-name="T102">. N</text:span><text:span text:style-name="T103">uo kiekvienų kalendorinių metų sausio 1 dienos iki kovo 1 dienos ir nuo rugpjūčio 1 dienos iki spalio 1 dienos<text:s/></text:span><text:span text:style-name="T104">politinės partijos vadovo ar jo įgalioto asmens pateikto sąrašo narių duomenys per vieną darbo dieną automatiniu būdu per informacinę sistemą sutikrinami su Gyventojų registro ir Neveiksnių ir ribotai veiksnių asmenų registro duomenimis. Duomenys tikrinami siekiant nustatyti,</text:span><text:span text:style-name="T105"><text:s/></text:span><text:span text:style-name="T106">ar politinės partijos narių skaičius atitinka Politinių partijų įstatymo reikalavimus. Jeigu pateiktame ir patikrintame sąraše politinės partijos narių skaičius neatitinka Politinių partijų įstatyme nustatyto minimalaus politinės partijos narių skaičiaus, toks sąrašas laikomas neatitinkančiu Politinių partijų įstatymo reikalavimų (atmetamas). Politinės partijos vadovas ar jo įgaliotas asmuo gali pakartotinai pateikti sąrašą, jeigu nepasibaigę Aprašo 2 punkte nurodyti terminai. Apie sąrašo pateikimą ar nepateikimą (atmetimą) Teisingumo ministerija ne vėliau kaip iki kiekvienų metų balandžio 1 dienos ir iki lapkričio 1 dienos praneša Vyriausiajai rinkimų komisijai ir Juridinių asmenų registro tvarkytojui, taip pat politinės partijos vadovui ir jo įgaliotam asmeniui.“</text:span></text:p>
      <text:p text:style-name="P107"><text:span text:style-name="T108">2.5</text:span><text:span text:style-name="T109">. Pakeisti 12 punktą ir jį išdėstyti taip:</text:span></text:p>
      <text:p text:style-name="P110"><text:span text:style-name="T111">„</text:span><text:span text:style-name="T112">12</text:span><text:span text:style-name="T113">. Kitu laikotarpiu, nenurodytu Aprašo 11 punkte, politinės partijos vadovo ar jo įgalioto asmens pateikto sąrašo narių duomenys per vieną darbo dieną automatiniu būdu per informacinę sistemą sutikrinami su Gyventojų registro ir Neveiksnių ir ribotai veiksnių asmenų registro duomenimis. Jei patikrinus duomenis nustatoma,</text:span><text:span text:style-name="T114"><text:s/>kad</text:span><text:span text:style-name="T115"><text:s/>politinės partijos narių skaičius neatitinka Politinių partijų įstatymo reikalavimų, apie tai pranešama politinės partijos vadovui ir jo įgaliotam asmeniui.“</text:span></text:p>
      <text:p text:style-name="P116"/>
      <text:p text:style-name="P117"/>
      <text:p text:style-name="P118"/>
      <text:p text:style-name="P119">Ministras Pirmininkas<text:tab/>Algirdas Butkevičius</text:p>
      <text:p text:style-name="P120"/>
      <text:p text:style-name="P121"/>
      <text:p text:style-name="P122"/>
      <text:p text:style-name="P123"><text:span text:style-name="T124">Teisingumo ministras</text:span><text:span text:style-name="T125"><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2T12:30:00Z</meta:creation-date>
    <dc:date>2019-03-12T12:30:00Z</dc:date>
    <meta:print-date>2014-01-22T07:36:00Z</meta:print-date>
    <meta:template xlink:href="Normal.dotm" xlink:type="simple"/>
    <meta:editing-cycles>2</meta:editing-cycles>
    <meta:editing-duration>PT0S</meta:editing-duration>
    <meta:document-statistic meta:page-count="2" meta:paragraph-count="42" meta:word-count="589" meta:character-count="4595" meta:row-count="144" meta:non-whitespace-character-count="4048"/>
  </office:meta>
</office:document-meta>
</file>