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2583in"/>
      <style:text-properties fo:font-weight="bold" style:font-weight-asian="bold"/>
    </style:style>
    <style:style style:name="P16" style:parent-style-name="Normal" style:family="paragraph">
      <style:paragraph-properties fo:text-align="center" fo:text-indent="0.2152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justify" fo:text-indent="0.5909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6819in" style:use-optimal-column-width="false"/>
    </style:style>
    <style:style style:name="TableColumn30" style:family="table-column">
      <style:table-column-properties style:column-width="4.5229in" style:use-optimal-column-width="false"/>
    </style:style>
    <style:style style:name="TableColumn31" style:family="table-column">
      <style:table-column-properties style:column-width="1.6861in" style:use-optimal-column-width="false"/>
    </style:style>
    <style:style style:name="Table28" style:family="table">
      <style:table-properties style:width="6.8909in" fo:margin-left="-0.0236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line-height-at-least="0.1666in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style:font-size-complex="12pt" fo:hyphenate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style:line-height-at-least="0.1666in"/>
      <style:text-properties style:font-size-complex="12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line-height-at-least="0.1666in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line-height-at-least="0.1666in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style:line-height-at-least="0.1666in"/>
      <style:text-properties style:font-size-complex="12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line-height-at-least="0.1666in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line-height-at-least="0.1666in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.1666in"/>
    </style:style>
    <style:style style:name="T59" style:parent-style-name="DefaultParagraphFont" style:family="text">
      <style:text-properties style:font-size-complex="12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line-height-at-least="0.1666in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line-height-at-least="0.1666in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.1666in"/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line-height-at-least="0.1666in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line-height-at-least="0.1666in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line-height-at-least="0.1666in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line-height-at-least="0.1666in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line-height-at-least="0.1666in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style:line-height-at-least="0.1666in"/>
      <style:text-properties style:font-size-complex="12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line-height-at-least="0.1666in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line-height-at-least="0.1666in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line-height-at-least="0.1666in"/>
      <style:text-properties style:font-size-complex="12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line-height-at-least="0.1666in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line-height-at-least="0.1666in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line-height-at-least="0.1666in"/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line-height-at-least="0.1666in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line-height-at-least="0.1666in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line-height-at-least="0.1666in"/>
      <style:text-properties style:font-size-complex="12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line-height-at-least="0.1666in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line-height-at-least="0.1666in"/>
    </style:style>
    <style:style style:name="T110" style:parent-style-name="DefaultParagraphFont" style:family="text">
      <style:text-properties fo:letter-spacing="0.0013in" style:font-size-complex="12pt" fo:background-color="#FFFF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line-height-at-least="0.1666in"/>
      <style:text-properties style:font-size-complex="12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line-height-at-least="0.1666in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break-before="page" fo:text-indent="0.009in"/>
      <style:text-properties fo:hyphenate="false"/>
    </style:style>
    <style:style style:name="T118" style:parent-style-name="DefaultParagraphFont" style:family="text">
      <style:text-properties style:font-size-complex="12pt" fo:language="it" fo:country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line-height-at-least="0.1666in"/>
      <style:text-properties style:font-size-complex="12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line-height-at-least="0.1666in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line-height-at-least="0.1666in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line-height-at-least="0.1666in"/>
    </style:style>
    <style:style style:name="T128" style:parent-style-name="DefaultParagraphFont" style:family="text">
      <style:text-properties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line-height-at-least="0.1666in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1666in"/>
      <style:text-properties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line-height-at-least="0.1666in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style:line-height-at-least="0.1666in"/>
      <style:text-properties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line-height-at-least="0.1666in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style:line-height-at-least="0.1666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center" style:line-height-at-least="0.1666in"/>
      <style:text-properties style:font-size-complex="12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line-height-at-least="0.1666in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style:line-height-at-least="0.1666in"/>
      <style:text-properties style:font-size-complex="12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line-height-at-least="0.1666in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line-height-at-least="0.1666in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style:line-height-at-least="0.1666in"/>
      <style:text-properties style:font-size-complex="12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line-height-at-least="0.1666in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line-height-at-least="0.1666in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line-height-at-least="0.1666in"/>
      <style:text-properties style:font-size-complex="12pt"/>
    </style:style>
    <style:style style:name="TableRow173" style:family="table-row">
      <style:table-row-properties style:min-row-height="0.1368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line-height-at-least="0.1666in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style:line-height-at-least="0.1666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 Pasvalio rajono savivaldybės tarybos 2021 m. vasario 24 d. sprendimo nr. t1-30 „Dėl Pasvalio rajono<text:s/></text:span><text:span text:style-name="T7">savivaldybės aplinkos apsaugos rėmimo specialiosios programos 2021 metų<text:s/></text:span><text:span text:style-name="T8">PLANUOJAMŲ PRIEMONIŲ SĄMATOS</text:span><text:span text:style-name="T9"><text:s/>patvirtinimo“</text:span><text:span text:style-name="T10"><text:s/></text:span><text:span text:style-name="T11">pakeitimo</text:span></text:p>
      <text:p text:style-name="P12"/>
      <text:p text:style-name="P13">2021 m. gruodžio 22 d. Nr. T1-261</text:p>
      <text:p text:style-name="P14">Pasvalys</text:p>
      <text:p text:style-name="P15"/>
      <text:p text:style-name="P16"/>
      <text:p text:style-name="P17"><text:span text:style-name="T18">Vadovaudamasi Lietuvos Respublikos vietos savivaldos įstatymo</text:span><text:span text:style-name="T19"><text:s/>18 straipsnio 1 dalimi,</text:span><text:span text:style-name="T20"><text:s/></text:span><text:span text:style-name="T21">Lietuvos Respublikos savivaldybių aplinkos apsaugos rėmimo specialiosios programos įstatymo 2 straipsnio 3 dalimi,</text:span><text:span text:style-name="T22"><text:s/></text:span><text:span text:style-name="T23">Pasvalio rajono savivaldybės taryba<text:s/></text:span><text:span text:style-name="T24">nusprendžia:</text:span></text:p>
      <text:p text:style-name="P25"><text:span text:style-name="T26">1</text:span><text:span text:style-name="T27">. Pakeisti Pasvalio rajono savivaldybės aplinkos apsaugos rėmimo specialiosios programos 2021 metų planuojamų priemonių sąmatos, patvirtintos Pasvalio rajono savivaldybės tarybos 2021 m. vasario 24 d. sprendimu Nr. T1-30 „Dėl Pasvalio rajono savivaldybės aplinkos apsaugos rėmimo specialiosios programos 2021 metų planuojamų priemonių sąmatos patvirtinimo“ (Pasvalio rajono savivaldybės tarybos 2021 m. rugsėjo 29 d. sprendimo Nr. T1-179 redakcija), 4 punktą ir jį išdėstyti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/>
            <text:p text:style-name="P35"><text:span text:style-name="T36">„4.</text:span><text:span text:style-name="T37"><text:s/>Kitos aplinkosaugos priemonės, kurioms įgyvendinti panaudotos Programos lėšos</text:span></text:p>
          </table:table-cell>
          <table:covered-table-cell/>
          <table:covered-table-cell/>
        </table:table-row>
        <text:soft-page-break/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Priemonės pavadinimas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.1.</text:p>
          </table:table-cell>
          <table:table-cell table:style-name="TableCell48">
            <text:p text:style-name="P49">Aplinkos kokybės gerinimo ir apsaugos priemonės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.1.1.</text:p>
          </table:table-cell>
          <table:table-cell table:style-name="TableCell55">
            <text:p text:style-name="P56">Invazinių pavojingų augalų (Sosnovskio barštis) naikinimas <text:s text:c="16"/></text:p>
          </table:table-cell>
          <table:table-cell table:style-name="TableCell57">
            <text:p text:style-name="P58"><text:span text:style-name="T59">400</text:span></text:p>
          </table:table-cell>
        </table:table-row>
        <table:table-row table:style-name="TableRow60">
          <table:table-cell table:style-name="TableCell61">
            <text:p text:style-name="P62">4.1.2.</text:p>
          </table:table-cell>
          <table:table-cell table:style-name="TableCell63">
            <text:p text:style-name="P64">Saugojamų teritorijų, gamtos paminklų ir gamtos paveldo objektų tvarkymas</text:p>
          </table:table-cell>
          <table:table-cell table:style-name="TableCell65">
            <text:p text:style-name="P66"><text:span text:style-name="T67">1 000</text:span></text:p>
          </table:table-cell>
        </table:table-row>
        <table:table-row table:style-name="TableRow68">
          <table:table-cell table:style-name="TableCell69">
            <text:p text:style-name="P70">4.1.3.</text:p>
          </table:table-cell>
          <table:table-cell table:style-name="TableCell71">
            <text:p text:style-name="P72">Gręžinių tamponavimas</text:p>
          </table:table-cell>
          <table:table-cell table:style-name="TableCell73">
            <text:p text:style-name="P74"><text:span text:style-name="T75">4 700</text:span></text:p>
          </table:table-cell>
        </table:table-row>
        <table:table-row table:style-name="TableRow76">
          <table:table-cell table:style-name="TableCell77">
            <text:p text:style-name="P78">4.1.4.</text:p>
          </table:table-cell>
          <table:table-cell table:style-name="TableCell79">
            <text:p text:style-name="P80">Bešeimininkių karjerų sutvarkymo darbai<text:s/></text:p>
          </table:table-cell>
          <table:table-cell table:style-name="TableCell81">
            <text:p text:style-name="P82">1 500</text:p>
          </table:table-cell>
        </table:table-row>
        <table:table-row table:style-name="TableRow83">
          <table:table-cell table:style-name="TableCell84">
            <text:p text:style-name="P85">4.2.</text:p>
          </table:table-cell>
          <table:table-cell table:style-name="TableCell86">
            <text:p text:style-name="P87">Atliekų tvarkymo infrastruktūros plėtros priemonės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2.1.</text:p>
          </table:table-cell>
          <table:table-cell table:style-name="TableCell93">
            <text:p text:style-name="P94">Konteineriai tekstilės atliekoms surinkti</text:p>
          </table:table-cell>
          <table:table-cell table:style-name="TableCell95">
            <text:p text:style-name="P96"><text:span text:style-name="T97">8 800</text:span></text:p>
          </table:table-cell>
        </table:table-row>
        <table:table-row table:style-name="TableRow98">
          <table:table-cell table:style-name="TableCell99">
            <text:p text:style-name="P100">4.3.</text:p>
          </table:table-cell>
          <table:table-cell table:style-name="TableCell101">
            <text:p text:style-name="P102">Atliekų, kurių turėtojo nustatyti neįmanoma arba kuris nebeegzistuoja, tvarkymas, tvarkymo priemonių įsigijima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.3.1.</text:p>
          </table:table-cell>
          <table:table-cell table:style-name="TableCell108">
            <text:p text:style-name="P109"><text:span text:style-name="T110">Atliekų surinkimo, transportavimo darbai</text:span></text:p>
          </table:table-cell>
          <table:table-cell table:style-name="TableCell111">
            <text:p text:style-name="P112">300</text:p>
          </table:table-cell>
        </table:table-row>
        <table:table-row table:style-name="TableRow113">
          <table:table-cell table:style-name="TableCell114">
            <text:p text:style-name="P115">4.4.</text:p>
          </table:table-cell>
          <table:table-cell table:style-name="TableCell116">
            <text:p text:style-name="P117"><text:span text:style-name="T118">Aplinkos monitoringo, prevencinės, aplinkos atkūrimo priemonės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.4.1.</text:p>
          </table:table-cell>
          <table:table-cell table:style-name="TableCell124">
            <text:p text:style-name="P125">Absorbentų ir kitų priemonių, reikalingų avarijų padariniams likviduoti, įsigijimas</text:p>
          </table:table-cell>
          <table:table-cell table:style-name="TableCell126">
            <text:p text:style-name="P127"><text:span text:style-name="T128">2 500</text:span></text:p>
          </table:table-cell>
        </table:table-row>
        <table:table-row table:style-name="TableRow129">
          <table:table-cell table:style-name="TableCell130">
            <text:p text:style-name="P131">4.4.2.<text:s/></text:p>
          </table:table-cell>
          <table:table-cell table:style-name="TableCell132">
            <text:p text:style-name="P133">Įrenginių, reikalingų aplinkos būklei stebėti, įsigyjimas</text:p>
          </table:table-cell>
          <table:table-cell table:style-name="TableCell134">
            <text:p text:style-name="P135">800</text:p>
          </table:table-cell>
        </table:table-row>
        <table:table-row table:style-name="TableRow136">
          <table:table-cell table:style-name="TableCell137">
            <text:p text:style-name="P138">4.5.</text:p>
          </table:table-cell>
          <table:table-cell table:style-name="TableCell139">
            <text:p text:style-name="P140">Visuomenės švietimo ir mokymo aplinkosaugos klausimais priemonės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5.1.</text:p>
          </table:table-cell>
          <table:table-cell table:style-name="TableCell146">
            <text:p text:style-name="P147">Plakatų, laikraščių, žurnalų, knygų, lankstinukų, skirtų aplinkosauginiam švietimui, įsigijimas bei prenumerata <text:s/></text:p>
          </table:table-cell>
          <table:table-cell table:style-name="TableCell148">
            <text:p text:style-name="P149"><text:span text:style-name="T150">2 500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>4.5.2.</text:p>
          </table:table-cell>
          <table:table-cell table:style-name="TableCell155">
            <text:p text:style-name="P156">Gamtosauginių mokyklų programos įgyvendinimas <text:s text:c="21"/></text:p>
          </table:table-cell>
          <table:table-cell table:style-name="TableCell157">
            <text:p text:style-name="P158">300</text:p>
          </table:table-cell>
        </table:table-row>
        <table:table-row table:style-name="TableRow159">
          <table:table-cell table:style-name="TableCell160">
            <text:p text:style-name="P161">4.6.<text:s/></text:p>
          </table:table-cell>
          <table:table-cell table:style-name="TableCell162">
            <text:p text:style-name="P163">Želdynų ir želdinių apsaugos, tvarkymo, būklės stebėsenos, želdynų kūrimo, želdinių veisimo ir inventorizavimo priemonės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.6.1.</text:p>
          </table:table-cell>
          <table:table-cell table:style-name="TableCell169">
            <text:p text:style-name="P170">Želdynų kūrimo, želdinių veisimo priemonės</text:p>
          </table:table-cell>
          <table:table-cell table:style-name="TableCell171">
            <text:p text:style-name="P172">3 000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Iš viso 4.1.+ 4.6.</text:p>
          </table:table-cell>
          <table:table-cell table:style-name="TableCell178">
            <text:p text:style-name="P179"><text:span text:style-name="T180">25 800“</text:span></text:p>
          </table:table-cell>
        </table:table-row>
      </table:table>
      <text:p text:style-name="Normal"/>
      <text:p text:style-name="P181"><text:span text:style-name="T182">2</text:span><text:span text:style-name="T183">. Nustatyti, kad šis sprendimas skelbiamas Teisės aktų registre ir Pasvalio rajono savivaldybės interneto tinklalapyje<text:s/></text:span><text:span text:style-name="T184">www.pasvalys.lt</text:span><text:span text:style-name="T185">.<text:s/></text:span><text:span text:style-name="T186"><text:s text:c="11"/></text:span></text:p>
      <text:p text:style-name="P187"><text:span text:style-name="T188">Sprendimas gali būti skundžiamas Lietuvos Respublikos administracinių bylų teisenos įstatymo nustatyta tvarka</text:span><text:span text:style-name="T189">.</text:span></text:p>
      <text:p text:style-name="P190"/>
      <text:p text:style-name="P191"/>
      <text:p text:style-name="P192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1-12-29T08:17:00Z</meta:creation-date>
    <dc:date>2021-12-29T08:17:00Z</dc:date>
    <meta:print-date>2021-12-03T06:17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347" meta:character-count="2804" meta:row-count="104" meta:non-whitespace-character-count="2503"/>
  </office:meta>
</office:document-meta>
</file>