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style:text-properties fo:text-transform="uppercase"/>
    </style:style>
    <style:style style:name="P21" style:parent-style-name="Normal" style:family="paragraph">
      <style:paragraph-properties fo:widows="0" fo:orphans="0" fo:text-align="justify"/>
      <style:text-properties fo:text-transform="uppercase"/>
    </style:style>
    <style:style style:name="P22" style:parent-style-name="Normal" style:family="paragraph">
      <style:paragraph-properties fo:widows="0" fo:orphans="0" fo:text-align="justify" fo:line-height="150%" fo:text-indent="0.5in">
        <style:tab-stops>
          <style:tab-stop style:type="center" style:position="0.5909in"/>
          <style:tab-stop style:type="center" style:position="2.884in"/>
          <style:tab-stop style:type="right" style:position="5.768in"/>
        </style:tab-stops>
      </style:paragraph-properties>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weight-complex="bold" style:font-size-complex="12pt"/>
    </style:style>
    <style:style style:name="P27" style:parent-style-name="Normal" style:family="paragraph">
      <style:paragraph-properties>
        <style:tab-stops>
          <style:tab-stop style:type="left" style:position="5.414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4.3312in">
        <style:tab-stops>
          <style:tab-stop style:type="left" style:position="0.4923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align="justify" fo:margin-left="4.3312in">
        <style:tab-stops>
          <style:tab-stop style:type="left" style:position="0.4923in"/>
        </style:tab-stops>
      </style:paragraph-properties>
      <style:text-properties style:font-size-complex="12pt"/>
    </style:style>
    <style:style style:name="P33" style:parent-style-name="Normal" style:family="paragraph">
      <style:paragraph-properties fo:text-align="justify" fo:margin-left="4.3312in">
        <style:tab-stops/>
      </style:paragraph-properties>
      <style:text-properties style:font-weight-complex="bold" style:font-size-complex="12pt"/>
    </style:style>
    <style:style style:name="P34" style:parent-style-name="Normal" style:family="paragraph">
      <style:paragraph-properties fo:text-align="justify" fo:margin-left="4.3312in">
        <style:tab-stops/>
      </style:paragraph-properties>
      <style:text-properties style:font-weight-complex="bold" style:font-size-complex="12pt"/>
    </style:style>
    <style:style style:name="P35" style:parent-style-name="Normal" style:family="paragraph">
      <style:paragraph-properties fo:text-align="justify" fo:margin-left="4.3312in">
        <style:tab-stops/>
      </style:paragraph-properties>
      <style:text-properties style:font-weight-complex="bold" style:font-size-complex="12pt"/>
    </style:style>
    <style:style style:name="P36" style:parent-style-name="Normal" style:family="paragraph">
      <style:paragraph-properties fo:text-align="justify" fo:margin-left="4.3312in">
        <style:tab-stops>
          <style:tab-stop style:type="left" style:position="0.4923in"/>
        </style:tab-stops>
      </style:paragraph-properties>
      <style:text-properties style:font-weight-complex="bold" style:font-size-complex="12pt"/>
    </style:style>
    <style:style style:name="P37" style:parent-style-name="Normal" style:family="paragraph">
      <style:paragraph-properties fo:text-align="justify" fo:margin-left="4.3312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4.3312in">
        <style:tab-stops/>
      </style:paragraph-properties>
      <style:text-properties style:font-weight-complex="bold" style:font-size-complex="12pt"/>
    </style:style>
    <style:style style:name="P41" style:parent-style-name="Normal" style:family="paragraph">
      <style:paragraph-properties fo:text-align="justify" fo:margin-left="4.3312in">
        <style:tab-stops/>
      </style:paragraph-properties>
      <style:text-properties style:font-weight-complex="bold" style:font-size-complex="12pt"/>
    </style:style>
    <style:style style:name="P42" style:parent-style-name="Normal" style:family="paragraph">
      <style:paragraph-properties fo:text-align="justify" fo:margin-left="4.3312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text-properties fo:text-transform="uppercase"/>
    </style:style>
    <style:style style:name="TableColumn46" style:family="table-column">
      <style:table-column-properties style:column-width="6.7861in" style:use-optimal-column-width="false"/>
    </style:style>
    <style:style style:name="Table45" style:family="table">
      <style:table-properties style:width="6.7861in" fo:margin-left="-0.0236in" table:align="left"/>
    </style:style>
    <style:style style:name="TableRow47" style:family="table-row">
      <style:table-row-properties style:min-row-height="0.7458in" style:use-optimal-row-height="false" fo:keep-together="alway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fo:margin-left="-0.375in" fo:text-indent="0.375in">
        <style:tab-stops/>
      </style:paragraph-properties>
    </style:style>
    <style:style style:name="T50" style:parent-style-name="DefaultParagraphFont" style:family="text">
      <style:text-properties fo:text-transform="uppercase" style:language-asian="lt" style:country-asian="LT"/>
    </style:style>
    <style:style style:name="P51"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52" style:parent-style-name="Normal" style:family="paragraph">
      <style:paragraph-properties fo:text-align="center" fo:margin-left="-0.375in" fo:text-indent="0.375in">
        <style:tab-stops/>
      </style:paragraph-properties>
      <style:text-properties fo:font-weight="bold" style:font-weight-asian="bold" fo:text-transform="uppercase" style:font-size-complex="12pt"/>
    </style:style>
    <style:style style:name="P53"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54" style:parent-style-name="Normal" style:family="paragraph">
      <style:paragraph-properties fo:text-align="center">
        <style:tab-stops>
          <style:tab-stop style:type="left" style:position="3.3125in"/>
        </style:tab-stops>
      </style:paragraph-properties>
    </style:style>
    <style:style style:name="T55" style:parent-style-name="DefaultParagraphFont" style:family="text">
      <style:text-properties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3.3125in"/>
        </style:tab-stops>
      </style:paragraph-properties>
    </style:style>
    <style:style style:name="T58" style:parent-style-name="DefaultParagraphFont" style:family="text">
      <style:text-properties fo:text-transform="uppercase" fo:font-size="9pt" style:font-size-asian="9pt" style:font-size-complex="9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text-transform="uppercase" fo:font-size="9pt" style:font-size-asian="9pt" style:font-size-complex="9pt"/>
    </style:style>
    <style:style style:name="P61"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62" style:parent-style-name="Normal" style:family="paragraph">
      <style:paragraph-properties fo:keep-with-next="always" fo:text-align="center" fo:line-height="150%"/>
      <style:text-properties fo:font-weight="bold" style:font-weight-asian="bold" style:font-weight-complex="bold" fo:language="en" fo:country="US"/>
    </style:style>
    <style:style style:name="P63" style:parent-style-name="Normal" style:family="paragraph">
      <style:paragraph-properties fo:keep-with-next="always" fo:text-align="center" fo:line-height="0.1666in"/>
      <style:text-properties style:font-size-complex="12pt"/>
    </style:style>
    <style:style style:name="P64" style:parent-style-name="Normal" style:family="paragraph">
      <style:paragraph-properties fo:text-align="center"/>
      <style:text-properties fo:font-size="8pt" style:font-size-asian="8pt" style:font-size-complex="8pt"/>
    </style:style>
    <style:style style:name="P65" style:parent-style-name="Normal" style:family="paragraph">
      <style:paragraph-properties fo:text-align="center"/>
      <style:text-properties fo:language="en" fo:country="GB"/>
    </style:style>
    <style:style style:name="P66" style:parent-style-name="Normal" style:family="paragraph">
      <style:paragraph-properties fo:text-align="center"/>
      <style:text-properties fo:font-size="8pt" style:font-size-asian="8pt"/>
    </style:style>
    <style:style style:name="P67"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5in"/>
    </style:style>
    <style:style style:name="P70" style:parent-style-name="Normal" style:family="paragraph">
      <style:paragraph-properties fo:margin-left="4.5in" fo:text-indent="0.5in">
        <style:tab-stops/>
      </style:paragraph-properties>
      <style:text-properties fo:font-size="8pt" style:font-size-asian="8pt" style:font-size-complex="8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size="8pt" style:font-size-asian="8pt" style:font-size-complex="8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style>
    <style:style style:name="T78" style:parent-style-name="DefaultParagraphFont" style:family="text">
      <style:text-properties style:font-weight-complex="bold" fo:language="en" fo:country="GB"/>
    </style:style>
    <style:style style:name="T79" style:parent-style-name="DefaultParagraphFont" style:family="text">
      <style:text-properties style:font-weight-complex="bold" style:text-position="super 62.5%" fo:language="en" fo:country="GB"/>
    </style:style>
    <style:style style:name="T80" style:parent-style-name="DefaultParagraphFont" style:family="text">
      <style:text-properties fo:font-weight="bold" style:font-weight-asian="bold" style:font-weight-complex="bold" fo:language="en" fo:country="GB"/>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style>
    <style:style style:name="P83" style:parent-style-name="Normal" style:family="paragraph">
      <style:paragraph-properties fo:text-align="center"/>
      <style:text-properties fo:font-size="8pt" style:font-size-asian="8pt"/>
    </style:style>
    <style:style style:name="P84" style:parent-style-name="Normal" style:family="paragraph">
      <style:paragraph-properties fo:text-align="justify"/>
    </style:style>
    <style:style style:name="P85" style:parent-style-name="Normal" style:family="paragraph">
      <style:paragraph-properties fo:text-align="center"/>
      <style:text-properties fo:font-size="8pt" style:font-size-asian="8pt" style:font-size-complex="8pt"/>
    </style:style>
    <style:style style:name="P86" style:parent-style-name="Normal" style:family="paragraph">
      <style:paragraph-properties fo:text-align="justify"/>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size="8pt" style:font-size-asian="8pt"/>
    </style:style>
    <style:style style:name="T92" style:parent-style-name="DefaultParagraphFont" style:family="text">
      <style:text-properties fo:font-size="8pt" style:font-size-asian="8pt" style:font-size-complex="8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ize="8pt" style:font-size-asian="8pt"/>
    </style:style>
    <style:style style:name="P97" style:parent-style-name="Normal" style:family="paragraph">
      <style:text-properties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size="8pt" style:font-size-asian="8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font-size="8pt" style:font-size-asian="8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size="8pt" style:font-size-asian="8pt"/>
    </style:style>
    <style:style style:name="P108" style:parent-style-name="Normal" style:family="paragraph">
      <style:text-properties fo:font-size="10pt" style:font-size-asian="10pt"/>
    </style:style>
    <style:style style:name="P109" style:parent-style-name="Normal" style:family="paragraph">
      <style:paragraph-properties fo:text-align="center"/>
      <style:text-properties fo:font-size="8pt" style:font-size-asian="8pt" style:font-size-complex="8pt"/>
    </style:style>
    <style:style style:name="P110" style:parent-style-name="Normal" style:family="paragraph">
      <style:text-properties fo:font-size="5pt" style:font-size-asian="5pt" style:font-size-complex="5pt"/>
    </style:style>
    <style:style style:name="P111" style:parent-style-name="Normal" style:family="paragraph">
      <style:text-properties fo:font-size="10pt" style:font-size-asian="10pt"/>
    </style:style>
    <style:style style:name="P112" style:parent-style-name="Normal" style:family="paragraph">
      <style:paragraph-properties fo:text-align="center"/>
      <style:text-properties fo:font-size="8pt" style:font-size-asian="8pt" style:font-size-complex="8pt"/>
    </style:style>
    <style:style style:name="P113" style:parent-style-name="Normal" style:family="paragraph">
      <style:paragraph-properties fo:text-align="center" fo:line-height="15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style:style>
    <style:style style:name="P116" style:parent-style-name="Normal" style:family="paragraph">
      <style:paragraph-properties fo:text-align="end"/>
    </style:style>
    <style:style style:name="T117" style:parent-style-name="DefaultParagraphFont" style:family="text">
      <style:text-properties fo:font-size="8pt" style:font-size-asian="8pt" style:font-size-complex="8pt"/>
    </style:style>
    <style:style style:name="P118" style:parent-style-name="Normal" style:family="paragraph">
      <style:paragraph-properties fo:text-align="justify"/>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center"/>
      <style:text-properties fo:font-size="8pt" style:font-size-asian="8pt" style:font-size-complex="8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5in"/>
    </style:style>
    <style:style style:name="P127" style:parent-style-name="Normal" style:family="paragraph">
      <style:paragraph-properties fo:line-height="150%"/>
      <style:text-properties fo:font-size="10pt" style:font-size-asian="10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line-height="150%"/>
      <style:text-properties fo:font-size="10pt" style:font-size-asian="10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margin-left="1in" fo:text-indent="0.5in">
        <style:tab-stops/>
      </style:paragraph-properties>
      <style:text-properties style:font-size-complex="12pt" style:language-asian="ar" style:country-asian="SA" fo:hyphenate="false"/>
    </style:style>
    <style:style style:name="P138" style:parent-style-name="Normal" style:family="paragraph">
      <style:paragraph-properties fo:text-indent="4.1263in"/>
      <style:text-properties fo:font-size="8pt" style:font-size-asian="8pt" style:font-size-complex="8pt" style:language-asian="ar" style:country-asian="SA" fo:hyphenate="false"/>
    </style:style>
    <style:style style:name="P139" style:parent-style-name="Normal" style:family="paragraph">
      <style:paragraph-properties fo:text-align="justify" fo:text-indent="0.5in" fo:background-color="#FFFFFF"/>
      <style:text-properties style:font-size-complex="12pt"/>
    </style:style>
    <style:style style:name="P140" style:parent-style-name="Normal" style:family="paragraph">
      <style:paragraph-properties fo:text-align="justify" fo:text-indent="0.5in" fo:background-color="#FFFFFF"/>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language="en" fo:country="GB"/>
    </style:style>
    <style:style style:name="T143" style:parent-style-name="DefaultParagraphFont" style:family="text">
      <style:text-properties fo:font-weight="bold" style:font-weight-asian="bold" style:font-size-complex="12pt" fo:language="en" fo:country="US"/>
    </style:style>
    <style:style style:name="P144" style:parent-style-name="Normal" style:family="paragraph">
      <style:paragraph-properties fo:text-align="justify" fo:text-indent="0.5in"/>
      <style:text-properties fo:font-weight="bold" style:font-weight-asian="bold" style:font-size-complex="12pt" fo:language="en" fo:country="GB"/>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text-align="center"/>
      <style:text-properties fo:font-size="8pt" style:font-size-asian="8pt" style:font-size-complex="8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align="justify"/>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fo:background-color="#FFFFFF"/>
      <style:text-properties style:font-size-complex="12pt"/>
    </style:style>
    <style:style style:name="P167" style:parent-style-name="Normal" style:family="paragraph">
      <style:paragraph-properties fo:text-align="center" fo:text-indent="0.5in"/>
      <style:text-properties fo:font-weight="bold" style:font-weight-asian="bold" style:font-size-complex="12pt" fo:language="en" fo:country="GB"/>
    </style:style>
    <style:style style:name="P168" style:parent-style-name="Normal" style:family="paragraph">
      <style:paragraph-properties fo:text-align="center" fo:text-indent="0.5in"/>
      <style:text-properties style:font-size-complex="12pt" fo:language="en" fo:country="GB"/>
    </style:style>
    <style:style style:name="P169" style:parent-style-name="Normal" style:family="paragraph">
      <style:paragraph-properties fo:text-align="justify" fo:line-height="150%"/>
      <style:text-properties fo:font-size="10pt" style:font-size-asian="10pt" fo:language="en" fo:country="GB"/>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text-properties fo:font-size="10pt" style:font-size-asian="10pt" fo:language="en" fo:country="GB"/>
    </style:style>
    <style:style style:name="P172" style:parent-style-name="Normal" style:family="paragraph">
      <style:paragraph-properties fo:text-align="justify" fo:text-indent="0.0284in"/>
      <style:text-properties fo:font-size="8pt" style:font-size-asian="8pt" style:font-size-complex="8pt"/>
    </style:style>
    <style:style style:name="P173" style:parent-style-name="Normal" style:family="paragraph">
      <style:paragraph-properties fo:text-align="justify" fo:text-indent="0.5in" fo:background-color="#FFFFFF"/>
    </style:style>
    <style:style style:name="P174" style:parent-style-name="Normal" style:family="paragraph">
      <style:paragraph-properties fo:text-align="justify" fo:text-indent="0.5in" fo:background-color="#FFFFFF"/>
    </style:style>
    <style:style style:name="P175" style:parent-style-name="Normal" style:family="paragraph">
      <style:paragraph-properties fo:text-align="justify" fo:text-indent="0.5in" fo:background-color="#FFFFFF"/>
    </style:style>
    <style:style style:name="P176" style:parent-style-name="Normal" style:family="paragraph">
      <style:paragraph-properties fo:text-align="justify" fo:text-indent="4.4576in" fo:background-color="#FFFFFF"/>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fo:background-color="#FFFFFF"/>
    </style:style>
    <style:style style:name="P179" style:parent-style-name="Normal" style:family="paragraph">
      <style:paragraph-properties fo:text-align="center" fo:background-color="#FFFFFF"/>
      <style:text-properties fo:font-size="8pt" style:font-size-asian="8pt" style:font-size-complex="8pt"/>
    </style:style>
    <style:style style:name="P180" style:parent-style-name="Normal" style:family="paragraph">
      <style:paragraph-properties fo:text-align="justify" fo:text-indent="0.5in"/>
      <style:text-properties fo:font-weight="bold" style:font-weight-asian="bold" style:font-weight-complex="bold" style:font-size-complex="12pt"/>
    </style:style>
    <style:style style:name="P181" style:parent-style-name="Normal" style:family="paragraph">
      <style:paragraph-properties fo:text-align="justify" fo:text-indent="0.5in"/>
      <style:text-properties fo:font-weight="bold" style:font-weight-asian="bold" style:font-weight-complex="bold" style:font-size-complex="12pt"/>
    </style:style>
    <style:style style:name="P182" style:parent-style-name="Normal" style:family="paragraph">
      <style:paragraph-properties fo:text-align="justify" fo:text-indent="0.5in"/>
      <style:text-properties fo:font-weight="bold" style:font-weight-asian="bold" style:font-weight-complex="bold" style:font-size-complex="12pt"/>
    </style:style>
    <style:style style:name="P183" style:parent-style-name="Normal" style:family="paragraph">
      <style:paragraph-properties fo:text-align="justify" fo:text-indent="0.5in"/>
      <style:text-properties style:font-weight-complex="bold" style:font-size-complex="12pt"/>
    </style:style>
    <style:style style:name="P184" style:parent-style-name="Normal" style:family="paragraph">
      <style:paragraph-properties fo:text-align="justify" fo:text-indent="0.5in" fo:background-color="#FFFFFF"/>
      <style:text-properties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tab-stops>
          <style:tab-stop style:type="left" style:position="3.83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93in"/>
      <style:text-properties fo:font-size="8pt" style:font-size-asian="8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indent="0.5in"/>
      <style:text-properties style:font-size-complex="12pt"/>
    </style:style>
    <style:style style:name="P196" style:parent-style-name="Normal" style:family="paragraph">
      <style:paragraph-properties fo:text-indent="0.6833in"/>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fo:language="en" fo:country="GB"/>
    </style:style>
    <style:style style:name="T199" style:parent-style-name="DefaultParagraphFont" style:family="text">
      <style:text-properties fo:font-size="8pt" style:font-size-asian="8pt" style:font-size-complex="8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indent="0.427in"/>
      <style:text-properties fo:font-size="8pt" style:font-size-asian="8pt" style:font-size-complex="8pt"/>
    </style:style>
    <style:style style:name="P204" style:parent-style-name="Normal" style:family="paragraph">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size="8pt" style:font-size-asian="8pt" style:font-size-complex="8pt"/>
    </style:style>
    <style:style style:name="P207" style:parent-style-name="Normal" style:family="paragraph">
      <style:text-properties style:font-size-complex="12pt"/>
    </style:style>
    <style:style style:name="P208" style:parent-style-name="Normal" style:family="paragraph">
      <style:paragraph-properties fo:text-indent="0.5in"/>
      <style:text-properties style:font-size-complex="12pt"/>
    </style:style>
    <style:style style:name="P209" style:parent-style-name="Normal" style:family="paragraph">
      <style:paragraph-properties fo:text-indent="0.5in"/>
      <style:text-properties style:font-size-complex="12pt"/>
    </style:style>
    <style:style style:name="P210" style:parent-style-name="Normal" style:family="paragraph">
      <style:paragraph-properties fo:text-align="center" fo:line-height="150%" fo:text-indent="0.5in"/>
      <style:text-properties fo:font-size="8pt" style:font-size-asian="8pt" style:font-size-complex="8pt"/>
    </style:style>
    <style:style style:name="P211" style:parent-style-name="Normal" style:family="paragraph">
      <style:paragraph-properties fo:line-height="150%" fo:text-indent="0.5in"/>
      <style:text-properties style:font-size-complex="12pt"/>
    </style:style>
    <style:style style:name="P212" style:parent-style-name="Normal" style:family="paragraph">
      <style:paragraph-properties fo:line-height="150%" fo:text-indent="0.5in"/>
      <style:text-properties style:font-size-complex="12pt"/>
    </style:style>
    <style:style style:name="P213" style:parent-style-name="Normal" style:family="paragraph">
      <style:paragraph-properties fo:text-indent="0.5in"/>
      <style:text-properties style:font-size-complex="12pt"/>
    </style:style>
    <style:style style:name="P214" style:parent-style-name="Normal" style:family="paragraph">
      <style:paragraph-properties fo:text-indent="0.5in"/>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indent="0.427in"/>
      <style:text-properties fo:font-size="8pt" style:font-size-asian="8pt" style:font-size-complex="8pt"/>
    </style:style>
    <style:style style:name="P217" style:parent-style-name="Normal" style:family="paragraph">
      <style:text-properties style:font-size-complex="12pt"/>
    </style:style>
    <style:style style:name="P218" style:parent-style-name="Normal" style:family="paragraph">
      <style:paragraph-properties fo:text-align="justify" fo:text-indent="1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fo:text-indent="4.7993in"/>
      <style:text-properties fo:font-size="8pt" style:font-size-asian="8pt" style:font-size-complex="8pt"/>
    </style:style>
    <style:style style:name="P222" style:parent-style-name="Normal" style:family="paragraph">
      <style:paragraph-properties fo:text-align="justify"/>
    </style:style>
    <style:style style:name="P223" style:parent-style-name="Normal" style:family="paragraph">
      <style:paragraph-properties fo:text-align="center" fo:text-indent="0.5in"/>
      <style:text-properties fo:font-size="8pt" style:font-size-asian="8pt" style:font-size-complex="8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2.7777in"/>
      <style:text-properties fo:font-size="8pt" style:font-size-asian="8pt" style:font-size-complex="8pt"/>
    </style:style>
    <style:style style:name="P228" style:parent-style-name="Normal" style:family="paragraph">
      <style:paragraph-properties fo:text-align="justify"/>
    </style:style>
    <style:style style:name="P229" style:parent-style-name="Normal" style:family="paragraph">
      <style:paragraph-properties fo:text-align="justify" fo:text-indent="0.3986in"/>
    </style:style>
    <style:style style:name="T230" style:parent-style-name="DefaultParagraphFont" style:family="text">
      <style:text-properties fo:font-size="8pt" style:font-size-asian="8pt" style:font-size-complex="8pt"/>
    </style:style>
    <style:style style:name="P231" style:parent-style-name="Normal" style:family="paragraph">
      <style:paragraph-properties fo:text-align="justify"/>
    </style:style>
    <style:style style:name="P232" style:parent-style-name="Normal" style:family="paragraph">
      <style:paragraph-properties fo:text-align="justify" fo:text-indent="0.7118in"/>
      <style:text-properties fo:font-size="8pt" style:font-size-asian="8pt" style:font-size-complex="8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3.3756in"/>
      <style:text-properties fo:font-size="8pt" style:font-size-asian="8pt" style:font-size-complex="8pt"/>
    </style:style>
    <style:style style:name="P237" style:parent-style-name="Normal" style:family="paragraph">
      <style:paragraph-properties fo:text-align="justify"/>
    </style:style>
    <style:style style:name="P238" style:parent-style-name="Normal" style:family="paragraph">
      <style:paragraph-properties fo:text-align="justify" fo:text-indent="0.9965in"/>
    </style:style>
    <style:style style:name="T239" style:parent-style-name="DefaultParagraphFont" style:family="text">
      <style:text-properties fo:font-size="8pt" style:font-size-asian="8pt" style:font-size-complex="8pt"/>
    </style:style>
    <style:style style:name="P240" style:parent-style-name="Normal" style:family="paragraph">
      <style:paragraph-properties fo:text-align="justify"/>
    </style:style>
    <style:style style:name="P241" style:parent-style-name="Normal" style:family="paragraph">
      <style:paragraph-properties fo:text-align="justify" fo:text-indent="0.8826in"/>
      <style:text-properties fo:font-size="8pt" style:font-size-asian="8pt" style:font-size-complex="8pt"/>
    </style:style>
    <style:style style:name="P242" style:parent-style-name="Normal" style:family="paragraph">
      <style:paragraph-properties fo:text-align="justify" fo:text-indent="0.6666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4.059in"/>
      <style:text-properties fo:font-size="8pt" style:font-size-asian="8pt" style:font-size-complex="8pt"/>
    </style:style>
    <style:style style:name="P251" style:parent-style-name="Normal" style:family="paragraph">
      <style:paragraph-properties fo:text-align="justify"/>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text-properties style:font-size-complex="12pt"/>
    </style:style>
    <style:style style:name="P254" style:parent-style-name="Normal" style:family="paragraph">
      <style:paragraph-properties fo:text-indent="0.427in"/>
      <style:text-properties fo:font-size="8pt" style:font-size-asian="8pt" style:font-size-complex="8pt"/>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P258" style:parent-style-name="Normal" style:family="paragraph">
      <style:paragraph-properties fo:text-align="justify"/>
    </style:style>
    <style:style style:name="T259" style:parent-style-name="DefaultParagraphFont" style:family="text">
      <style:text-properties fo:font-size="8pt" style:font-size-asian="8pt" style:font-size-complex="8pt" fo:language="en" fo:country="US"/>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text-position="super 68.7%" fo:font-size="8pt" style:font-size-asian="8pt" style:font-size-complex="8pt"/>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style:text-position="super 68.7%" fo:font-size="8pt" style:font-size-asian="8pt" style:font-size-complex="8pt"/>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s/></text:p>
      <text:p text:style-name="P10"/>
      <text:p text:style-name="P11"><text:span text:style-name="T12">ĮSAKYMAS</text:span></text:p>
      <text:p text:style-name="P13"><text:span text:style-name="T14">DĖL</text:span><text:span text:style-name="T15"><text:s/></text:span><text:span text:style-name="T16">NACIONALINĖS ŽEMĖS TARNYBOS PRIE ŽEMĖS ŪKIO MINISTERIJOS DIREKTORIAUS 2014 M. gruodžio 23 D. ĮSAKYMo Nr. 1P-(1.3.)-499 „DĖL žemės naudojimo valstybinės kontrolės vykdymo dokumentų formų ir ŽemėS naudojimo VALSTYBINĖS KONTROLĖS ORGANIZAVIMO IR VYKDYMO, administracinių teisės pažeidimų bylų nagrinėjimo taisyklių patvirtinimo“ pakeitimo</text:span></text:p>
      <text:p text:style-name="P17"/>
      <text:p text:style-name="P18">2015 m. birželio 1 d. Nr. 1P-168-(1.3.)</text:p>
      <text:p text:style-name="P19">Vilnius</text:p>
      <text:p text:style-name="P20"/>
      <text:p text:style-name="P21"/>
      <text:p text:style-name="P22"><text:span text:style-name="T23">Pakeičiu</text:span><text:span text:style-name="T24">Administracinio teisės pažeidimo protokolo formą, patvirtintą</text:span><text:s/>Nacionalinės žemės tarnybos prie Žemės ūkio ministerijos direktoriaus 2014 m. gruodžio 23 d. įsakymu Nr. 1P-(1.3.)-499<text:s/><text:span text:style-name="T25">„Dėl žemės naudojimo valstybinės kontrolės vykdymo dokumentų formų ir Žemės naudojimo valstybinės kontrolės organizavimo ir vykdymo, administracinių teisės pažeidimų bylų nagrinėjimo taisyklių patvirtinimo“, ir ją išdėstau nauja redakcija (pridedama).</text:span></text:p>
      <text:p text:style-name="Normal"/>
      <text:p text:style-name="Normal"/>
      <text:p text:style-name="Normal"/>
      <text:p text:style-name="P26">L. e. p. direktoriaus pavaduotojas,</text:p>
      <text:p text:style-name="P27"><text:span text:style-name="T28">atliekantis direktoriaus funkcijas</text:span><text:span text:style-name="T29"><text:tab/>Marius Buja</text:span></text:p>
      <text:p text:style-name="P30"/>
      <text:p text:style-name="P31"/>
      <text:soft-page-break/>
      <text:p text:style-name="P32">Forma patvirtinta</text:p>
      <text:p text:style-name="P33">Nacionalinės žemės tarnybos</text:p>
      <text:p text:style-name="P34">prie Žemės ūkio ministerijos</text:p>
      <text:p text:style-name="P35">direktoriaus2014 m. gruodžio 23 d.</text:p>
      <text:p text:style-name="P36">įsakymu Nr. 1P-(1.3.)-499</text:p>
      <text:p text:style-name="P37"><text:span text:style-name="T38">(</text:span><text:span text:style-name="T39">Nacionalinės žemės tarnybos</text:span></text:p>
      <text:p text:style-name="P40">prie Žemės ūkio ministerijos</text:p>
      <text:p text:style-name="P41">direktoriaus 2015 m. birželio 1 d.</text:p>
      <text:p text:style-name="P42"><text:span text:style-name="T43">įsakymo Nr.1P-168-(1.3.) redakcija)</text:span></text:p>
      <text:p text:style-name="P44"/>
      <table:table table:style-name="Table45">
        <table:table-columns>
          <table:table-column table:style-name="TableColumn46"/>
        </table:table-columns>
        <table:table-row table:style-name="TableRow47">
          <table:table-cell table:style-name="TableCell48">
            <text:p text:style-name="P49"><text:span text:style-name="T5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51"/>
            <text:p text:style-name="P52">Nacionalinės žemės tarnybos</text:p>
            <text:p text:style-name="P53">PRIE ŽEMĖS ŪKIO MINISTERIJOS</text:p>
            <text:p text:style-name="P54"><text:span text:style-name="T55">____________________________________</text:span><text:span text:style-name="T56">skyrius</text:span></text:p>
            <text:p text:style-name="P57"><text:span text:style-name="T58">(</text:span><text:span text:style-name="T59">teritorinio skyriaus pavadinimas</text:span><text:span text:style-name="T60">)</text:span></text:p>
            <text:p text:style-name="P61"/>
          </table:table-cell>
        </table:table-row>
      </table:table>
      <text:p text:style-name="P62">ADMINISTRACINIO TEISĖS PAŽEIDIMO PROTOKOLAS</text:p>
      <text:p text:style-name="P63">_______________ Nr.________________</text:p>
      <text:p text:style-name="P64">(registracijos data) <text:s text:c="25"/>(registracijos numeris)</text:p>
      <text:p text:style-name="Normal"/>
      <text:p text:style-name="P65">__________________________</text:p>
      <text:p text:style-name="P66">(protokolo surašymo vieta)</text:p>
      <text:p text:style-name="P67"/>
      <text:p text:style-name="P68"/>
      <text:p text:style-name="P69">Aš, Nacionalinės žemės tarnybos prie Žemės ūkio ministerijos__________________________</text:p>
      <text:p text:style-name="P70">(teritorinio skyriaus pavadinimas,<text:s/></text:p>
      <text:p text:style-name="P71">_________________________________________________________________________________ ,</text:p>
      <text:p text:style-name="P72"><text:span text:style-name="T73">protokolą surašančio darbuotojo pareigos, vardas ir pavardė)</text:span></text:p>
      <text:p text:style-name="P74"/>
      <text:p text:style-name="P75">vadovaudamasis<text:s/><text:span text:style-name="T76">(-asi)<text:s/></text:span>Lietuvos Respublikos administracinių teisės pažeidimų kodekso 259, 259<text:span text:style-name="T77">1</text:span>, 260 ir<text:s/><text:span text:style-name="T78">260</text:span><text:span text:style-name="T79">1</text:span><text:span text:style-name="T80"><text:s/></text:span>straipsniais, 20___ m._____________d., _____ val. ____ min. surašiau šį protokolą dėl to, kad</text:p>
      <text:p text:style-name="P81"/>
      <text:p text:style-name="P82">__________________________________________________________________________________</text:p>
      <text:p text:style-name="P83">(administracinėn atsakomybėn traukiamo asmens vardas ir pavardė, asmens kodas)</text:p>
      <text:p text:style-name="P84">__________________________________________________________________________________</text:p>
      <text:p text:style-name="P85">(asmens tapatybę patvirtinančio dokumento pavadinimas, serija, numeris, išdavimo data ir išdavusios įstaigos pavadinimas)</text:p>
      <text:p text:style-name="P86">_________________________________________________________________________________ ,</text:p>
      <text:p text:style-name="P87"/>
      <text:p text:style-name="P88">_________________________________________________________________________________ ,</text:p>
      <text:p text:style-name="P89"><text:span text:style-name="T90">(gyvenamosios vietos adresas,</text:span><text:span text:style-name="T91"><text:s/>telefono numeris</text:span><text:span text:style-name="T92">)</text:span></text:p>
      <text:p text:style-name="P93">__________________________________________________________________________________</text:p>
      <text:p text:style-name="P94"><text:span text:style-name="T95">(darbovietės pavadinimas, adresas, pareigos; bedarbis, pensininkas, pensininko pažymėjimo numeris ir išdavimo data,<text:s/></text:span><text:span text:style-name="T96">jeigu nežinoma – pažymėti)</text:span></text:p>
      <text:p text:style-name="P97">_________________________________________________________________________________ ,</text:p>
      <text:p text:style-name="P98"/>
      <text:p text:style-name="P99"><text:span text:style-name="T100">______</text:span>_____________________________________________________________________________</text:p>
      <text:p text:style-name="P101"><text:span text:style-name="T102">(a</text:span><text:span text:style-name="T103">dministracinio teisės pažeidimo padarymo laikas, vieta, esmė (administracinio teisės pažeidimo padarymo būdas, mastas,<text:s/></text:span><text:span text:style-name="T104">konkretūs administracinėn<text:s/></text:span></text:p>
      <text:p text:style-name="P105">__________________________________________________________________________________</text:p>
      <text:p text:style-name="P106"><text:span text:style-name="T107">atsakomybėn traukiamo asmens veiksmai ar neveikimas, kuriais buvo padarytas administracinis pažeidimas, kaltės forma, techninės priemonės<text:s/></text:span></text:p>
      <text:p text:style-name="P108">___________________________________________________________________________________________________</text:p>
      <text:p text:style-name="P109">panaudotos pažeidimui išaiškinti ar užfiksuoti ir kita reikšminga informacija))</text:p>
      <text:p text:style-name="P110"/>
      <text:p text:style-name="P111">___________________________________________________________________________________________________</text:p>
      <text:p text:style-name="P112">(teisės akto, kurio nuostatos pažeistos, pavadinimas, straipsnis, jo dalis, punktas, papunktis)</text:p>
      <text:p text:style-name="P113">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114"/>
      <text:p text:style-name="P115">Atsakomybė už pažeidimą numatyta Administracinių teisės pažeidimų kodekso ____________</text:p>
      <text:p text:style-name="P116"><text:span text:style-name="T117">(straipsnis (-iai), dalis (-ys))</text:span></text:p>
      <text:p text:style-name="P118">__________________________________________________________________________________.</text:p>
      <text:p text:style-name="P119"/>
      <text:p text:style-name="P120">Administracinio teisės pažeidimo faktą patvirtina liudytojai ir nukentėjusieji (jeigu yra):<text:s/></text:p>
      <text:p text:style-name="P121"/>
      <text:p text:style-name="P122">__________________________________________________________________________________</text:p>
      <text:p text:style-name="P123">(liudytojų ir nukentėjusiųjų vardai ir pavardės, asmens kodai, adresai ir telefono numeriai, parašai)</text:p>
      <text:p text:style-name="P124">______________________________________________________________________________________________________________________________________________________________________________________________________________________________________________________.</text:p>
      <text:p text:style-name="P125"/>
      <text:p text:style-name="P126">Lengvinančios, sunkinančios ir kitos aplinkybės bei žinios, būtinos bylai teisingai išspręsti:</text:p>
      <text:p text:style-name="P1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8"/>
      <text:p text:style-name="P129"><text:span text:style-name="T130">Administracinėn atsakomybėn traukiamo asmens</text:span><text:span text:style-name="T131"><text:s/></text:span><text:span text:style-name="T132">paaiškinimas ir (ar) pastabos</text:span><text:span text:style-name="T133">: ______________</text:span></text:p>
      <text:p text:style-name="P134"/>
      <text:p text:style-name="P1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
      <text:p text:style-name="P137">Paaiškinimas surašytas teisingai <text:s text:c="7"/>________________________________</text:p>
      <text:p text:style-name="P138">(administracinėn atsakomybėn traukiamo asmens parašas)</text:p>
      <text:p text:style-name="P139"/>
      <text:p text:style-name="P140"/>
      <text:p text:style-name="P141"><text:span text:style-name="T142">ADMINISTRACINIS NURODYMAS</text:span><text:span text:style-name="T143">*</text:span></text:p>
      <text:p text:style-name="P144"/>
      <text:p text:style-name="P145"><text:span text:style-name="T146">Vadovaujantis<text:s/></text:span>Administracinių teisės pažeidimų kodekso<text:span text:style-name="T147"><text:s/></text:span>260<text:span text:style-name="T148">1</text:span><text:s/>straipsniu, administracinėn atsakomybėn traukiamam asmeniui siūloma per 10 darbo dienų nuo administracinio teisės pažeidimo protokolo įteikimo dienos savo noru sumokėti į Valstybinės mokesčių inspekcijos prie Lietuvos Respublikos finansų ministerijos<text:s/><text:span text:style-name="T149">biudžeto pajamų surenkamąją sąskaitą,<text:s/></text:span>įmokos kodas<text:s/><text:span text:style-name="T150">6427</text:span>, _______</text:p>
      <text:p text:style-name="P151">__________________________________________________________________________ eurų (-o)</text:p>
      <text:p text:style-name="P152">(suma skaičiais ir žodžiais)</text:p>
      <text:p text:style-name="Normal">dydžio baudą, lygią pusei minimalios baudos.</text:p>
      <text:p text:style-name="P153"/>
      <text:p text:style-name="P154">Už administracinį teisės pažeidimą, numatytą Administracinių teisės pažeidimų kodekso<text:s/><text:span text:style-name="T155">______</text:span><text:span text:style-name="T156"><text:s/></text:span><text:span text:style-name="T157">straipsnio ____dalyje, įtvirtintoje sankcijoje numatyta bauda nuo _______ eurų iki ______ eurų. Už padarytą<text:s/></text:span>administracinį teisės pažeidimą negalima taikyti įspėjimo.</text:p>
      <text:p text:style-name="P158"/>
      <text:soft-page-break/>
      <text:p text:style-name="P159">Per nurodytą terminą nesumokėjus baudos šis administracinis nurodymas bus laikomas negaliojančiu, o administracinio teisės pažeidimo protokolas bus perduotas _____________________</text:p>
      <text:p text:style-name="P160"/>
      <text:p text:style-name="P161">_________________________________________________________________________________ ,</text:p>
      <text:p text:style-name="P162">(įstaigos <text:s/>pavadinimas / pareigūno pareigos)</text:p>
      <text:p text:style-name="P163">įgaliotai nagrinėti administracinio teisės pažeidimo bylą.</text:p>
      <text:p text:style-name="P164"/>
      <text:p text:style-name="P165">Administracinis nurodymas yra neskundžiamas. Asmeniui įvykdžius administracinį nurodymą, administracinio teisės pažeidimo bylos teisena baigiama.</text:p>
      <text:p text:style-name="P166"/>
      <text:p text:style-name="P167">PRAŠYMAS NERAŠYTI ADMINISTRACINIO NURODYMO</text:p>
      <text:p text:style-name="P168"/>
      <text:p text:style-name="P1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0"/>
      <text:p text:style-name="P171">_______________________________________________ <text:s text:c="11"/>___________________ <text:s text:c="8"/>______________________</text:p>
      <text:p text:style-name="P172">(administracinėn atsakomybėn traukiamo asmens vardas ir pavardė) <text:s text:c="23"/>(parašas) <text:s text:c="43"/>(data)</text:p>
      <text:p text:style-name="P173"/>
      <text:p text:style-name="P174"/>
      <text:p text:style-name="P175">Administracinio teisės pažeidimo byla bus nagrinėjama: _______________________________</text:p>
      <text:p text:style-name="P176"><text:span text:style-name="T177">(įstaigos, kurioje bus nagrinėjama administracinio</text:span></text:p>
      <text:p text:style-name="P178">__________________________________________________________________________________.</text:p>
      <text:p text:style-name="P179">teisės pažeidimo byla, pavadinimas, adresas, data, laikas)</text:p>
      <text:p text:style-name="P180"/>
      <text:p text:style-name="P181"/>
      <text:p text:style-name="P182">Pagal Administracinių teisės pažeidimų kodekso 272 straipsnį:</text:p>
      <text:p text:style-name="P18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84"/>
      <text:p text:style-name="P185"><text:span text:style-name="T186">Man išaiškintos teisės ir pareigos, numatytos Administracinių teisės pažeidimų kodekso 272 straipsnyje, su administracinio teisės pažeidimo protokolu susipažinau<text:s/></text:span></text:p>
      <text:p text:style-name="P187"/>
      <text:p text:style-name="P188"><text:span text:style-name="T189">_____________________________________________</text:span><text:span text:style-name="T190"><text:tab/><text:s text:c="11"/></text:span><text:span text:style-name="T191"><text:tab/>__________________________</text:span></text:p>
      <text:p text:style-name="P192">(administracinėn atsakomybėn traukiamo asmens vardas ir pavardė)<text:tab/><text:tab/><text:tab/><text:s text:c="30"/>(parašas)</text:p>
      <text:p text:style-name="P193"/>
      <text:p text:style-name="P194"/>
      <text:p text:style-name="P195">Pažymiu, kad ______________________ atsisakė pasirašyti ___________________________</text:p>
      <text:p text:style-name="P196"><text:span text:style-name="T197">(</text:span><text:span text:style-name="T198">administracinėn atsakomybėn traukiamo asmens<text:s/></text:span><text:span text:style-name="T199">vardas ir pavardė) <text:s text:c="34"/>(atsisakymo pasirašyti motyvai, jeigu žinomi)</text:span></text:p>
      <text:p text:style-name="P200">__________________________________________________________________________________.</text:p>
      <text:p text:style-name="P201"/>
      <text:p text:style-name="P202">________________________________________________ <text:s text:c="16"/>__________________________</text:p>
      <text:p text:style-name="P203">(protokolą surašiusio darbuotojo pareigos, vardas ir pavardė )<text:tab/><text:tab/><text:s/><text:tab/><text:tab/><text:s text:c="21"/>(parašas)<text:tab/><text:tab/></text:p>
      <text:p text:style-name="P204">__________________________________________________________________________________</text:p>
      <text:p text:style-name="P205"><text:span text:style-name="T206">(liudytojo (-ų), nukentėjusiojo (-ųjų) vardai ir pavardės, parašas)</text:span></text:p>
      <text:p text:style-name="P207">__________________________________________________________________________________.</text:p>
      <text:soft-page-break/>
      <text:p text:style-name="P208">PRIDEDAMA:<text:s/></text:p>
      <text:p text:style-name="P209">1.__________________________________________________________________________.</text:p>
      <text:p text:style-name="P210">(pridedamo dokumento pavadinimas, lapų skaičius)</text:p>
      <text:p text:style-name="P211">2.__________________________________________________________________________.</text:p>
      <text:p text:style-name="P212">3.__________________________________________________________________________.</text:p>
      <text:p text:style-name="P213"/>
      <text:p text:style-name="P214"/>
      <text:p text:style-name="P215">_____________________________________________ <text:s text:c="16"/>__________________________</text:p>
      <text:p text:style-name="P216">(protokolą surašiusio darbuotojo pareigos, vardas ir pavardė )<text:tab/><text:tab/><text:s/><text:tab/><text:tab/><text:s text:c="17"/>(parašas)<text:tab/><text:tab/></text:p>
      <text:p text:style-name="P217"/>
      <text:p text:style-name="P218"/>
      <text:p text:style-name="P219"/>
      <text:p text:style-name="P220">Administracinio teisės pažeidimo protokolo egzempliorių gavau ________________________</text:p>
      <text:p text:style-name="P221">(administracinėn atsakomybėn traukiamo<text:s/></text:p>
      <text:p text:style-name="P222">__________________________________________________________________________________</text:p>
      <text:p text:style-name="P223">asmens vardas ir pavardė, parašas)</text:p>
      <text:p text:style-name="P224"/>
      <text:p text:style-name="P225"/>
      <text:p text:style-name="P226">Kadangi administracinėn atsakomybėn traukiamas asmuo nesutiko su inkriminuojamu administraciniu teisės pažeidimu ir (ar) atsisakė pasirašyti arba atsiimti administracinio teisės pažeidimo protokolo egzempliorių, ___________________ administracinio teisės pažeidimo protokolo<text:s/></text:p>
      <text:p text:style-name="P227">(registracijos data)</text:p>
      <text:p text:style-name="P228">Nr. _______________vienas egzempliorius, ___ lapų, išsiųstas 20_____ m. _______________ d. raštu<text:s/></text:p>
      <text:p text:style-name="P229"><text:span text:style-name="T230">(registracijos numeris) <text:s text:c="113"/>(siunčiamo dokumento registracijos data <text:s text:c="2"/></text:span></text:p>
      <text:p text:style-name="P231">Nr. _____________________________.</text:p>
      <text:p text:style-name="P232">ir numeris)</text:p>
      <text:p text:style-name="P233"/>
      <text:p text:style-name="P234"/>
      <text:p text:style-name="P235">Kadangi administracinio teisės pažeidimo protokolas buvo surašytas nedalyvaujant administracinėn atsakomybėn traukiamam asmeniui, ____________ administracinio teisės pažeidimo</text:p>
      <text:p text:style-name="P236">(registracijos data)</text:p>
      <text:p text:style-name="P237">protokolo Nr. _____________vienas egzempliorius, ___ lapų, išsiųstas 20____ m. ______________ d.<text:s/></text:p>
      <text:p text:style-name="P238"><text:span text:style-name="T239">(registracijos numeris) <text:s text:c="106"/>( siunčiamo dokumento registracijos data</text:span></text:p>
      <text:p text:style-name="P240">raštu Nr. _________________________.</text:p>
      <text:p text:style-name="P241">ir numeris)</text:p>
      <text:p text:style-name="P242"/>
      <text:p text:style-name="P243"/>
      <text:p text:style-name="P244"/>
      <text:p text:style-name="P245"/>
      <text:p text:style-name="P246"/>
      <text:p text:style-name="P247"/>
      <text:p text:style-name="P248"/>
      <text:p text:style-name="P249">**Administracinis nurodymas įvykdytas, kai 20 ____ m. ________________ d. buvo sumokėta</text:p>
      <text:p text:style-name="P250">(baudos sumokėjimo data)</text:p>
      <text:p text:style-name="P251">bauda, todėl administracinio teisės pažeidimo bylos teisena baigta.</text:p>
      <text:p text:style-name="P252"/>
      <text:p text:style-name="P253">_____________________________________________ <text:s text:c="16"/>__________________________</text:p>
      <text:p text:style-name="P254">(teritorinio skyriaus darbuotojo pareigos, vardas ir pavardė )<text:tab/><text:tab/><text:s/><text:tab/><text:tab/><text:s text:c="17"/>(parašas)<text:tab/><text:tab/></text:p>
      <text:p text:style-name="P255"/>
      <text:p text:style-name="P256"/>
      <text:p text:style-name="P257"/>
      <text:p text:style-name="P258"><text:span text:style-name="T259">*</text:span><text:span text:style-name="T260">Administracinis nurodymas gali būti surašytas už Administracinių teisės pažeidimų kodekso 45 straipsnio 1 dalyje ir 47, 52, 52</text:span><text:span text:style-name="T261">1</text:span><text:span text:style-name="T262">, 52</text:span><text:span text:style-name="T263">2</text:span><text:span text:style-name="T264">, 100 ir 101 straipsniuose nurodytus administracinius teisės pažeidimus. Administracinis nurodymas negali būti surašomas, jei administracinėn atsakomybėn traukiamas asmuo pakartotinai per metus padaro administracinį teisės pažeidimą, numatytą atitinkamame Administracinių teisės pažeidimų kodekso II skyriaus ypatingosios dalies straipsnyje.</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 User</dc:creator>
    <meta:creation-date>2016-02-22T07:12:00Z</meta:creation-date>
    <dc:date>2016-02-22T07:12:00Z</dc:date>
    <meta:print-date>2015-05-26T07:51:00Z</meta:print-date>
    <meta:template xlink:href="Normal" xlink:type="simple"/>
    <meta:editing-cycles>2</meta:editing-cycles>
    <meta:editing-duration>PT0S</meta:editing-duration>
    <meta:document-statistic meta:page-count="5" meta:paragraph-count="163" meta:word-count="1829" meta:character-count="13904" meta:row-count="470" meta:non-whitespace-character-count="12238"/>
  </office:meta>
</office:document-meta>
</file>