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1" style:family="paragraph">
      <style:paragraph-properties fo:break-before="page"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909in"/>
      <style:text-properties style:font-name-asian="Calibri" style:font-size-complex="12pt"/>
    </style:style>
    <style:style style:name="TableColumn53" style:family="table-column">
      <style:table-column-properties style:column-width="0.3937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1.2798in" style:use-optimal-column-width="false"/>
    </style:style>
    <style:style style:name="Table52" style:family="table">
      <style:table-properties style:width="10.0416in" fo:margin-left="-0.0034in" table:align="left"/>
    </style:style>
    <style:style style:name="TableRow64" style:family="table-row">
      <style:table-row-properties style:min-row-height="0.1375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097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weight-complex="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weight-complex="bold" fo:font-size="10pt" style:font-size-asian="10pt" style:font-size-complex="11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20 m. sausio 7 d. Nr. 1V-8</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 į viešosios įstaigos Centrinės projektų valdymo agentūros 2019 m. gruodžio 23 d. raštu Nr.</text:span><text:s/><text:span text:style-name="T23">2019/2-8559 „Dėl paraiškos Nr. 07.1.1-CPVA-R-905-91-0016 vertinimo ataskaitos“ pateiktą 2019 m. gruodžio 23 d. projektų tinkamumo finansuoti vertinimo ataskaitą Nr. 1:</text:span></text:p>
      <text:p text:style-name="P24"><text:span text:style-name="T25">1</text:span><text:span text:style-name="T26">.<text:s/></text:span><text:span text:style-name="T27">Skiriu</text:span><text:span text:style-name="T2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9">“ (priemonės kodas 01-02-03)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text:s/></text:span><text:span text:style-name="T33">Lietuvos Respublikos<text:s/></text:span><text:span text:style-name="T34">ikiteisminio administracinių ginčų nagrinėjimo tvarkos įstatymo nustatyta tvarka</text:span><text:span text:style-name="T35"><text:s/></text:span><text:span text:style-name="T36">arba Vilniaus apygardos administraciniam teismui Lietuvos Respublikos administracinių bylų teisenos įstatymo nustatyta tvarka.</text:span></text:p>
      <text:p text:style-name="P37"/>
      <text:p text:style-name="P38"/>
      <text:p text:style-name="P39"/>
      <text:p text:style-name="P40"><text:span text:style-name="T41">Vidaus reikalų ministrė</text:span><text:span text:style-name="T42"><text:tab/>Rita Tamašunienė<text:s/></text:span></text:p>
      <text:soft-page-break/>
      <text:p text:style-name="P43">Lietuvos Respublikos vidaus reikalų ministro</text:p>
      <text:p text:style-name="P46">2020 m. sausio 7 d. įsakymo Nr. 1V-8</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rows-spanned="2">
            <text:p text:style-name="P89">iš kurio: valstybės pagalba iki, Eur:</text:p>
          </table:table-cell>
          <table:table-cell table:style-name="TableCell90" table:number-rows-spanned="2">
            <text:p text:style-name="P91"><text:span text:style-name="T92">iš kurio:<text:s/></text:span><text:span text:style-name="T93">de minimis<text:s/></text:span><text:span text:style-name="T94">pagalba iki, Eur:</text:span></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7.1.1-CPVA-R-905-91-0016</text:p>
          </table:table-cell>
          <table:table-cell table:style-name="TableCell145">
            <text:p text:style-name="P146">Zarasų rajono savivaldybės administracija</text:p>
          </table:table-cell>
          <table:table-cell table:style-name="TableCell147">
            <text:p text:style-name="P148">188753461</text:p>
          </table:table-cell>
          <table:table-cell table:style-name="TableCell149">
            <text:p text:style-name="P150">Prekybos ir paslaugų pasažo įrengimas D. Bukonto gatvėje Zarasų mieste</text:p>
          </table:table-cell>
          <table:table-cell table:style-name="TableCell151">
            <text:p text:style-name="P152">Projektas įgyvendinamas be partnerių</text:p>
          </table:table-cell>
          <table:table-cell table:style-name="TableCell153">
            <text:p text:style-name="P154">765 575,40</text:p>
          </table:table-cell>
          <table:table-cell table:style-name="TableCell155">
            <text:p text:style-name="P156">0,00</text:p>
          </table:table-cell>
          <table:table-cell table:style-name="TableCell157">
            <text:p text:style-name="P158">0,00</text:p>
          </table:table-cell>
          <table:table-cell table:style-name="TableCell159">
            <text:p text:style-name="P160">703 501,72</text:p>
          </table:table-cell>
          <table:table-cell table:style-name="TableCell161">
            <text:p text:style-name="P162"><text:span text:style-name="T163">62 073,68</text:span></text:p>
          </table:table-cell>
        </table:table-row>
      </table:table>
      <text:p text:style-name="P164"/>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1-07T12:35:00Z</meta:creation-date>
    <dc:date>2020-01-07T12:35:00Z</dc:date>
    <meta:print-date>2017-10-26T06:58:00Z</meta:print-date>
    <meta:template xlink:href="Normal.dotm" xlink:type="simple"/>
    <meta:editing-cycles>2</meta:editing-cycles>
    <meta:editing-duration>PT0S</meta:editing-duration>
    <meta:document-statistic meta:page-count="2" meta:paragraph-count="59" meta:word-count="425" meta:character-count="3312" meta:row-count="133" meta:non-whitespace-character-count="2946"/>
  </office:meta>
</office:document-meta>
</file>