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95%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95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95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17 M. SAUSIO 23 D. ĮSAKYMO NR. 3-22 „DĖL LIETUVOS RESPUBLIKOS SUSISIEKIMO MINISTRO 2011 M. VASARIO 28 D. ĮSAKYMO NR. 3-118 „DĖL RINKLIAVŲ UŽ NAUDOJIMĄSI ORO UOSTO IR ORO NAVIGACIJOS PASLAUGOMIS LIETUVOS RESPUBLIKOS ORO ERDVĖJE MOKĖJIMO IR NAUDOJIMO TVARKOS APRAŠO PATVIRTINIMO“ PAKEITIMO“ PAKEITIMO<text:s/></text:span></text:p>
      <text:p text:style-name="P11"/>
      <text:p text:style-name="P12">2018 m. gruodžio 19 d. Nr. 3-641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Lietuvos Respublikos susisiekimo ministro 2017 m. sausio 23 d. įsakymą Nr. 3-22 „Dėl Lietuvos Respublikos susisiekimo ministro 2011 m. vasario 28 d. įsakymo Nr. 3-118 „Dėl Rinkliavų už naudojimąsi oro uosto ir oro navigacijos paslaugomis Lietuvos Respublikos oro erdvėje mokėjimo ir naudojimo tvarkos aprašo patvirtinimo“ pakeitimo“<text:s/></text:span><text:span text:style-name="T19">ir 2 punktą išdėstau taip:</text:span></text:p>
      <text:p text:style-name="P20"><text:span text:style-name="T21">„</text:span><text:span text:style-name="T22">2</text:span><text:span text:style-name="T23">.<text:s/></text:span><text:span text:style-name="T24">Paved</text:span><text:span text:style-name="T25">u Lietuvos transporto saugos administracijai:</text:span></text:p>
      <text:p text:style-name="P26"><text:span text:style-name="T27">2.1</text:span><text:span text:style-name="T28">.<text:s/></text:span><text:span text:style-name="T29">nustatyti sąlygas, kurioms esant nesutarimą dėl rinkliavų sistemos galima perduoti nagrinėti<text:s/></text:span><text:span text:style-name="T30">Lietuvos transporto saugos administracijai</text:span><text:span text:style-name="T31">;</text:span></text:p>
      <text:p text:style-name="P32"><text:span text:style-name="T33">2.2</text:span><text:span text:style-name="T34">.<text:s/></text:span><text:span text:style-name="T35">patvirtinti<text:s/></text:span><text:span text:style-name="T36">oro uostą valdančios įmonės ir oro uosto naudotojų nesutarimų dėl rinkliavų sistemos sprendimo procedūrą ir kriterijus, pagal kuriuos bus vertinami nesutarimai ir priimami sprendimai.</text:span><text:span text:style-name="T37">“</text:span></text:p>
      <text:p text:style-name="P38"><text:span text:style-name="T39">2</text:span><text:span text:style-name="T40">.<text:s/></text:span><text:span text:style-name="T41">N u s t a t a u, kad šis įsakymas įsigalioja 2019 m. sausio 1 d.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oka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9T09:11:00Z</meta:creation-date>
    <dc:date>2018-12-19T09:1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380" meta:row-count="43" meta:non-whitespace-character-count="1218"/>
  </office:meta>
</office:document-meta>
</file>