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13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14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4923in"/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1 M. GRUODŽIO 18 D. ĮSAKYMO NR. 602 „DĖL GENETIŠKAI MODIFIKUOTŲ ORGANIZMŲ VALDYMO PRIEŽIŪROS KOMITETO SUDARYMO IR JO NUOSTATŲ PATVIRTINIMO“ PAKEITIMO</text:span></text:p>
      <text:p text:style-name="P10"/>
      <text:p text:style-name="P11">2018 m. liepos 23 d. Nr. D1-695</text:p>
      <text:p text:style-name="P12">Vilnius</text:p>
      <text:p text:style-name="P13"/>
      <text:p text:style-name="P14"/>
      <text:p text:style-name="P15"><text:span text:style-name="T16">P a k e i č i u Lietuvos Respublikos aplinkos ministro 2001 m. gruodžio 18 d. įsakymą Nr. 602 „Dėl Genetiškai modifikuotų organizmų valdymo priežiūros komiteto sudarymo ir jo nuostatų patvirtinimo“ ir<text:s/></text:span><text:span text:style-name="T17">1 punkto devynioliktąją pastraipą išdėstau taip:</text:span></text:p>
      <text:p text:style-name="P18"><text:span text:style-name="T19">„Marius Šulga – Aplinkos apsaugos departamento prie Aplinkos ministerijos Taršos prevencijos skyriaus<text:s/></text:span><text:span text:style-name="T20">Cheminių medžiagų naudojimo kontrolės poskyrio vedėjas</text:span><text:span text:style-name="T21">.“</text:span></text:p>
      <text:p text:style-name="P22"/>
      <text:p text:style-name="P23"/>
      <text:p text:style-name="P24"/>
      <text:p text:style-name="P25"/>
      <text:p text:style-name="P26">Aplinkos ministras<text:tab/><text:tab/><text:tab/><text:tab/><text:tab/><text:s text:c="7"/>Kęstuti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3T08:01:00Z</meta:creation-date>
    <dc:date>2018-07-23T08:01:00Z</dc:date>
    <meta:template xlink:href="Normal.dotm" xlink:type="simple"/>
    <meta:editing-cycles>1</meta:editing-cycles>
    <meta:editing-duration>PT0S</meta:editing-duration>
    <meta:document-statistic meta:page-count="1" meta:paragraph-count="38" meta:word-count="94" meta:character-count="725" meta:row-count="51" meta:non-whitespace-character-count="669"/>
  </office:meta>
</office:document-meta>
</file>