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KOVO 24 D. NUTARIMO nR. 330 „dĖL<text:s/></text:span><text:span text:style-name="T16">MINISTRAMS PAVEDAMŲ VALDYMO SRIČIŲ“ PAKEITIMO</text:span></text:p>
      <text:p text:style-name="P17"/>
      <text:p text:style-name="P18"><text:span text:style-name="T19">2014 m. gegužės 22 d.</text:span><text:span text:style-name="T20"><text:s/>Nr.<text:s/></text:span><text:span text:style-name="T21">44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10 m. kovo 24 d. nutarimą Nr. 330 „Dėl ministrams pavedamų valdymo sričių“:</text:span></text:p>
      <text:p text:style-name="P31"><text:span text:style-name="T32">1</text:span><text:span text:style-name="T33">. Pakeisti 1.6.5 papunktį ir jį išdėstyti taip:</text:span></text:p>
      <text:p text:style-name="P34"><text:span text:style-name="T35">„</text:span><text:span text:style-name="T36">1.6.5</text:span><text:span text:style-name="T37">. Socialinė integracija: neįgaliųjų socialinė integracija, lygios galimybės, skurdo ir socialinės atskirties mažinimas, užsieniečių integracija.“</text:span></text:p>
      <text:p text:style-name="P38"><text:span text:style-name="T39">2</text:span><text:span text:style-name="T40">. Papildyti 1.6.7 papunkčiu:</text:span></text:p>
      <text:p text:style-name="P41"><text:span text:style-name="T42">„</text:span><text:span text:style-name="T43">1.6.7</text:span><text:span text:style-name="T44">. Moterų ir vyrų lygybės koordinavimas.“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/>
      <text:p text:style-name="P54">Vidaus reikalų ministras<text:tab/>Dailis Alfonsas Barakau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7T11:14:00Z</meta:creation-date>
    <dc:date>2014-05-27T11:14:00Z</dc:date>
    <meta:print-date>2014-05-20T11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8" meta:character-count="772" meta:row-count="33" meta:non-whitespace-character-count="673"/>
  </office:meta>
</office:document-meta>
</file>