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7 M. LIEPOS 4 D. NUTARIMO nR. 758 „DĖL sprendimo investuoti valstybės ir savivaldybių turtą<text:s/>priėmimo TVARKOS APRAŠO PATVIRTINIMO“ PAKEITIMO</text:p>
      <text:p text:style-name="P17"/>
      <text:p text:style-name="P18">2018 m. gruodžio 27 d. Nr. 140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<text:tab/>Pakeisti Sprendimo investuoti valstybės ir savivaldybių turtą priėmimo tvarkos aprašą, patvirtintą Lietuvos<text:s/></text:span><text:span text:style-name="T30">Respublikos Vyriausybės 2007 m. liepos 4 d. nutarimu Nr. 758 „Dėl Sprendimo investuoti valstybės ir savivaldybių turtą priėmimo tvarkos aprašo patvirtinimo“:</text:span></text:p>
      <text:p text:style-name="P31"><text:span text:style-name="T32">1.1</text:span><text:span text:style-name="T33">. Pakeisti 9.3 papunktį ir jį išdėstyti taip:</text:span></text:p>
      <text:p text:style-name="P34"><text:span text:style-name="T35">„</text:span><text:span text:style-name="T36">9.3</text:span><text:span text:style-name="T37">. perduodamo turto vertinimo ataskaita, a</text:span><text:span text:style-name="T38">titinkanti Lietuvos Respublikos turto ir verslo vertinimo pagrindų įstatymo nustatytus reikalavimus, kurią iki pasiūlymo investuoti valstybės ar savivaldybės turtą Vyriausybei ar savivaldybei pateikimo dienos juridinis asmuo, kuriam bus perduodamas turtas,</text:span><text:span text:style-name="T39"><text:s/>pateikia Audito, apskaitos, turto vertinimo ir nemokumo valdymo tarnybai prie Lietuvos Respublikos finansų ministerijos, kuri turto vertinimo ataskaitą paskelbia savo interneto svetainėje;“.<text:s/></text:span></text:p>
      <text:p text:style-name="P40"><text:span text:style-name="T41">1.2</text:span><text:span text:style-name="T42">. Pakeisti 9.4 papunktį ir jį išdėstyti taip:</text:span></text:p>
      <text:p text:style-name="P43"><text:span text:style-name="T44">„</text:span><text:span text:style-name="T45">9.4</text:span><text:span text:style-name="T46">. subjekto, į kurį ketinama investuoti, paskutinio ataskaitinio laikotarpio finansinių ataskaitų rinkinys ir veiklos ataskaita arba metinis pranešimas, kaip nustatyta subjekto veiklą reglamentuojančiuose teisės aktuose;“.</text:span></text:p>
      <text:p text:style-name="P47"><text:span text:style-name="T48">1.3</text:span><text:span text:style-name="T49">. Papildyti 9</text:span><text:span text:style-name="T50">1</text:span><text:span text:style-name="T51"><text:s/>punktu:</text:span></text:p>
      <text:p text:style-name="P52"><text:span text:style-name="T53">„</text:span><text:span text:style-name="T54">9</text:span><text:span text:style-name="T55">1</text:span><text:span text:style-name="T56">. Sprendimas investuoti valstybės ir savivaldybių turtą gali būti priimtas ne anksčiau kaip po 1 mėnesio nuo turto vertinimo ataskaitos paskelbimo Audito, apskaitos, turto vertinimo ir nemokumo valdymo tarnybos prie Lietuvos Respublikos finansų minist</text:span><text:span text:style-name="T57">erijos interneto svetainėje.“</text:span></text:p>
      <text:p text:style-name="P58"><text:span text:style-name="T59">1.4</text:span><text:span text:style-name="T60">. Pakeisti 10 punktą ir jį išdėstyti taip:</text:span></text:p>
      <text:p text:style-name="P61"><text:span text:style-name="T62">„</text:span><text:span text:style-name="T63">10</text:span><text:span text:style-name="T64">. Prie pasiūlymo dėl sprendimo investuoti valstybės turtą priėmimo didinant valstybinės aukštosios mokyklos ar valstybinės profesinio mokymo įstaigos dalininkų kapital</text:span><text:span text:style-name="T65">ą, siūlant investuoti valstybei nuosavybės teise priklausantį, valstybinės aukštosios mokyklos ar valstybinės profesinio mokymo įstaigos patikėjimo teise pagal patikėjimo sutartį<text:s/></text:span><text:soft-page-break/><text:span text:style-name="T66">valdomą nekilnojamąjį turtą, kai nurodoma, kad šio turto investavimo tikslas<text:s/></text:span><text:span text:style-name="T67">– jį parduoti, papildomai pridedama:</text:span></text:p>
      <text:p text:style-name="P68"><text:span text:style-name="T69">10.1</text:span><text:span text:style-name="T70">. investicijų projektas, kuriam įgyvendinti bus naudojamos pajamos iš investuoto ir parduoti numatomo turto; investicijų projekte turi būti nurodyta: projekto tikslas ir galutinis rezultatas; projekto sąnaudų ir k</text:span><text:span text:style-name="T71">aštų analizė; kapitalo investicijų poreikis; naujo turto (jeigu jis bus sukurtas ar įgytas) išlaikymo, įrengimo ir priežiūros išlaidos; išnagrinėti ir pagrįsti projekto įgyvendinimo būdai ir finansavimo šaltiniai; pagrįstas pasirinktas projekto įgyvendinim</text:span><text:span text:style-name="T72">o būdas; įvertintos projekto finansavimo rizikos ir papildomų lėšų, jeigu jų prireiktų, šaltiniai;</text:span></text:p>
      <text:p text:style-name="P73"><text:span text:style-name="T74">10.2</text:span><text:span text:style-name="T75">. centralizuotai valdomo valstybės turto valdytojo išvada, kurioje būtų nurodyta, ar investuojamo ir numatomo parduoti valstybės nekilnojamojo turto<text:s/></text:span><text:span text:style-name="T76">nereikia kitoms valstybės institucijoms ar įstaigoms jų funkcijoms atlikti;</text:span></text:p>
      <text:p text:style-name="P77"><text:span text:style-name="T78">10.3</text:span><text:span text:style-name="T79">. valstybinės aukštosios mokyklos tarybos ar valstybinės profesinio mokymo įstaigos vadovo sprendimas pasiekti investicijų projekte nustatytus tikslus ir prisiimti investic</text:span><text:span text:style-name="T80">ijų projekto finansavimo riziką.“.</text:span></text:p>
      <text:p text:style-name="P81"><text:span text:style-name="T82">2</text:span><text:span text:style-name="T83">. Šis nutarimas, išskyrus 1.1 papunktį, įsigalioja 2019 m. sausio 1 dieną.<text:s/></text:span></text:p>
      <text:p text:style-name="P84"/>
      <text:p text:style-name="P85"/>
      <text:p text:style-name="P86"/>
      <text:p text:style-name="P87"><text:span text:style-name="T88">Finansų ministras, pavaduojantis<text:s/></text:span></text:p>
      <text:p text:style-name="P89">Ministrą Pirmininką<text:tab/>Vilius Šapoka</text:p>
      <text:p text:style-name="P90"/>
      <text:p text:style-name="P91"/>
      <text:p text:style-name="P92"/>
      <text:p text:style-name="P93"><text:span text:style-name="T94">Ūkio ministras</text:span><text:span text:style-name="T95"><text:tab/></text:span><text:span text:style-name="T96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4T08:12:00Z</meta:creation-date>
    <dc:date>2019-01-04T08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26" meta:character-count="3462" meta:row-count="105" meta:non-whitespace-character-count="3061"/>
  </office:meta>
</office:document-meta>
</file>