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keep-with-next="always"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keep-with-next="always"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keep-with-next="always"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fo:text-transform="uppercase" style:font-size-complex="11pt"/>
    </style:style>
    <style:style style:name="T44" style:parent-style-name="DefaultParagraphFont" style:family="text">
      <style:text-properties fo:text-transform="uppercase" style:font-size-complex="11pt"/>
    </style:style>
    <style:style style:name="P45" style:parent-style-name="Normal" style:family="paragraph">
      <style:text-properties fo:font-size="41pt" style:font-size-asian="41pt" style:font-size-complex="4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fo:text-transform="uppercase" style:font-size-complex="11pt"/>
    </style:style>
    <style:style style:name="T48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4 m. sausio 27 d. Nr. 1K-171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0 straipsniu ir 30 straipsniu,<text:s/>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 u s t a t a u, kad Lietuvos Respublikos piliečiais tampa ir Lietuvos Respublikos piliečio teises, laisves ir pareigas įgyja tik po to, kai prisiekia Lietuvos Respublikai, šie asmenys:</text:span></text:p>
      <text:p text:style-name="P32"><text:span text:style-name="T33">Marija MARUSEVA, gimusi 1958 m. vasario 8 d. Baltarusij</text:span><text:span text:style-name="T34">oje, gyvenanti Latvijos Respublikoje;</text:span></text:p>
      <text:p text:style-name="P35"><text:span text:style-name="T36">Olena PYLNYK, gimusi 1981 m. sausio 10 d. Ukrainoje, gyvenanti Ukrainoje;</text:span></text:p>
      <text:p text:style-name="P37"><text:span text:style-name="T38">Kestutis ROMUTIS, gimęs 1985 m. liepos 13 d. Lietuvoje, gyvenantis Ukrainoje;</text:span></text:p>
      <text:p text:style-name="P39"><text:span text:style-name="T40">Kristina VITKAUSKAYTE, gimusi 1986 m. balandžio 9 d. Rusijoj</text:span><text:span text:style-name="T41">e, gyvenanti Rusijos Federacijoje.</text:span></text:p>
      <text:p text:style-name="Normal"/>
      <text:p text:style-name="P42"><text:span text:style-name="T43">RESPUBLIKOS PREZIDENTĖ</text:span><text:span text:style-name="T44"><text:tab/>DALIA GRYBAUSKAITĖ</text:span></text:p>
      <text:p text:style-name="P45"/>
      <text:p text:style-name="P46"><text:span text:style-name="T47">VIDAUS REIKALŲ MINISTRAS</text:span><text:span text:style-name="T4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10:00Z</meta:creation-date>
    <dc:date>2014-07-29T09:10:00Z</dc: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1063" meta:row-count="51" meta:non-whitespace-character-count="933"/>
  </office:meta>
</office:document-meta>
</file>