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" style:font-size-complex="12pt"/>
    </style:style>
    <style:style style:name="T27" style:parent-style-name="DefaultParagraphFont" style:family="text">
      <style:text-properties style:font-name-complex="Arial" style:font-size-complex="12pt" fo:language="en" fo:country="US"/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 fo:language="en" fo:country="US"/>
    </style:style>
    <style:style style:name="T30" style:parent-style-name="DefaultParagraphFont" style:family="text">
      <style:text-properties style:font-name-complex="Arial" style:font-weight-complex="bold" style:font-size-complex="12pt" fo:language="en" fo:country="US"/>
    </style:style>
    <style:style style:name="T31" style:parent-style-name="DefaultParagraphFont" style:family="text">
      <style:text-properties style:font-name-complex="Arial" style:font-weight-complex="bold" style:font-size-complex="12pt"/>
    </style:style>
    <style:style style:name="T32" style:parent-style-name="DefaultParagraphFont" style:family="text">
      <style:text-properties style:font-name-complex="Arial" style:font-weight-complex="bold" style:font-size-complex="12pt" fo:language="en" fo:country="US"/>
    </style:style>
    <style:style style:name="T33" style:parent-style-name="DefaultParagraphFont" style:family="text">
      <style:text-properties style:font-name-complex="Arial" style:font-weight-complex="bold" style:font-size-complex="12pt"/>
    </style:style>
    <style:style style:name="T34" style:parent-style-name="DefaultParagraphFont" style:family="text">
      <style:text-properties style:font-name-complex="Arial" style:font-weight-complex="bold" style:font-size-complex="12pt" fo:language="en" fo:country="US"/>
    </style:style>
    <style:style style:name="T35" style:parent-style-name="DefaultParagraphFont" style:family="text">
      <style:text-properties style:font-name-complex="Arial" style:font-size-complex="12pt"/>
    </style:style>
    <style:style style:name="T36" style:parent-style-name="DefaultParagraphFont" style:family="text">
      <style:text-properties style:font-name-complex="Arial" style:font-weight-complex="bold" style:font-size-complex="12pt" fo:language="en" fo:country="US"/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name-complex="Arial" style:font-size-complex="12pt" fo:language="en" fo:country="US"/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name-complex="Arial" style:font-size-complex="12pt" fo:language="en" fo:country="US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ize-complex="12pt" fo:language="en" fo:country="US"/>
    </style:style>
    <style:style style:name="T43" style:parent-style-name="DefaultParagraphFont" style:family="text">
      <style:text-properties style:font-name-complex="Arial" style:font-size-complex="12pt"/>
    </style:style>
    <style:style style:name="T44" style:parent-style-name="DefaultParagraphFont" style:family="text">
      <style:text-properties style:font-name-complex="Arial" style:font-size-complex="12pt" fo:language="en" fo:country="US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GAMTINIŲ DUJŲ TIEKIMO SAUGUMO PAPILDOMOS DEDAMOSIOS PRIE GAMTINIŲ DUJŲ PERDAVIMO KAINOS NUSTATYMO 2019 METAMS</text:p>
      <text:p text:style-name="P15"/>
      <text:p text:style-name="P16">2018 m. lapkričio 22 d. Nr. O3E-405</text:p>
      <text:p text:style-name="P17">Vilnius</text:p>
      <text:p text:style-name="P18"/>
      <text:p text:style-name="P19"/>
      <text:p text:style-name="P20"><text:span text:style-name="T21">Vadovaudamasi Lietuvos Respublikos energetikos įstatymo 19 straipsnio 3 dalimi, Lietuvos Respublikos suskystintų gamtinių dujų terminalo įstatymu</text:span><text:span text:style-name="T22">,</text:span><text:span text:style-name="T23"><text:s/></text:span><text:span text:style-name="T24">Lietuvos Respublikos Vyriausybės<text:s/></text:span><text:span text:style-name="T25">2012 m. lapkričio 7 d. nutarimu Nr. 1354 „Dėl Gamtinių dujų tiekimo diversifikavimo tvarkos aprašo patvirtinimo“, Valstybės reguliuojamų kainų gamtinių dujų sektoriuje kainų nustatymo metodika, patvirtinta Valstybinės kainų ir energetikos kontrolės komisijos (toliau – Komisija) 2013 m. rugsėjo 13 d. nutarimu Nr. O3-367 „Dėl Valstybės reguliuojamų kainų gamtinių dujų sektoriuje nustatymo metodikos patvirtinimo“, atsižvelgdama į<text:s/></text:span><text:span text:style-name="T26">AB „Amber Grid“ 201</text:span><text:span text:style-name="T27">8</text:span><text:span text:style-name="T28"> m. spalio 31 d. raštą Nr. 7-320-</text:span><text:span text:style-name="T29">942,<text:s/></text:span><text:span text:style-name="T30">2018 m.</text:span><text:span text:style-name="T31"><text:s/>lapkričio<text:s/></text:span><text:span text:style-name="T32">9</text:span><text:span text:style-name="T33"> d. elektroninį laišką (reg. Nr. R</text:span><text:span text:style-name="T34">1-10088),</text:span><text:span text:style-name="T35"><text:s/>2018 m. lapkričio 15 d. raštą Nr. 7-293-987</text:span><text:span text:style-name="T36">,</text:span><text:span text:style-name="T37"><text:s/>UAB „Litgas“ 2018 m. spalio 24 d. raštą Nr. SD-2018/116, 2018 m. lapkričio<text:s/></text:span><text:span text:style-name="T38">2</text:span><text:span text:style-name="T39"> d. elektroninį laišką (reg. Nr. R</text:span><text:span text:style-name="T40">1-9841</text:span><text:span text:style-name="T41">)</text:span><text:span text:style-name="T42">,<text:s/></text:span><text:span text:style-name="T43">2018 m. lapkričio 5 d. elektroninį laišką (reg. Nr. R1-9891)</text:span><text:span text:style-name="T44">,</text:span><text:span text:style-name="T45"><text:s/>2018 m. lapkričio 7 d. elektroninį laišką (reg. Nr. R1-9948), 2018 m. lapkričio 8 d. elektroninį laišką (reg. Nr. R1-10006) ir<text:s/></text:span><text:span text:style-name="T46">2018 m. lapkričio 12 d. raštą Nr. SD-2018/126<text:s/></text:span><text:span text:style-name="T47">bei Komisijos Dujų ir elektros departamento Dujų skyriaus 2018 m. lapkričio<text:s/></text:span><text:span text:style-name="T48">21</text:span><text:span text:style-name="T49"><text:s/>d. pažymą Nr. O5E-322 „Dėl gamtinių dujų tiekimo saugumo papildomosios dedamosios prie gamtinių dujų perdavimo kainos nustatymo 2019 metams“, Komisija<text:s/></text:span><text:span text:style-name="T50">nutari</text:span><text:span text:style-name="T51">a:</text:span></text:p>
      <text:p text:style-name="P52"><text:span text:style-name="T53">Nustatyti:</text:span></text:p>
      <text:p text:style-name="P54"><text:span text:style-name="T55">1</text:span><text:span text:style-name="T56">. Gamtinių dujų tiekimo saugumo papildomą dedamąją prie gamtinių dujų perdavimo kainos – 618,94<text:s/></text:span><text:span text:style-name="T57">Eur/(MWh/parą/metus), taikomą nuo 2019 m. sausio 1 d.</text:span></text:p>
      <text:p text:style-name="P58"><text:span text:style-name="T59">2</text:span><text:span text:style-name="T60">. Suskystintų gamtinių dujų terminalo lėšų administravimo sąnaudų dydį, įskaičiuotą į šio nutarimo 1 punkte nustatytą gamtinių dujų tiekimo saugumo papildomą dedamąją prie gamtinių dujų perdavimo kainos – 73.866 Eur</text:span><text:span text:style-name="T61">.</text:span></text:p>
      <text:p text:style-name="P62"><text:span text:style-name="T63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64">Komisijos pirminink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9-01-03T13:10:00Z</meta:creation-date>
    <dc:date>2019-01-03T13:10:00Z</dc:date>
    <meta:print-date>2016-03-25T10:1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90" meta:character-count="2142" meta:row-count="104" meta:non-whitespace-character-count="1885"/>
  </office:meta>
</office:document-meta>
</file>