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ext-properties fo:font-size="10pt" style:font-size-asian="10p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size="10pt" style:font-size-asian="10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ĮSAKYMAS</text:p>
      <text:p text:style-name="P16">DĖL VEISIMO PROGRAMOS PATVIRTINIMO</text:p>
      <text:p text:style-name="P17"/>
      <text:p text:style-name="P18">2021 m. gruodžio 16 d. Nr. B1-995<text:s/></text:p>
      <text:p text:style-name="P19">Vilnius</text:p>
      <text:p text:style-name="P20"/>
      <text:p text:style-name="P21"/>
      <text:p text:style-name="P22"><text:span text:style-name="T23">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1-12-10 posėdžio protokolo Nr. B11-139 nutartimi:</text:span></text:p>
      <text:p text:style-name="P24"><text:span text:style-name="T25">1</text:span><text:span text:style-name="T26">. T v i r t i n u Lietuvos sunkiųjų arklių veislės išsaugojimo asociacijos Stambiųjų žemaitukų veislės arklių veisimo programą.</text:span></text:p>
      <text:p text:style-name="P27"><text:span text:style-name="T28">2</text:span><text:span text:style-name="T29">. P a v e d u:</text:span></text:p>
      <text:p text:style-name="P30"><text:span text:style-name="T31">2.1</text:span><text:span text:style-name="T32">. įsakymo 1 punktu patvirtintos veisimo programos įgyvendinimo priežiūrą Valstybinės maisto ir veterinarijos tarnybos teritoriniams padaliniams;</text:span></text:p>
      <text:p text:style-name="P33"><text:span text:style-name="T34">2.2</text:span><text:span text:style-name="T35">. įsakymo vykdymo kontrolę Valstybinės maisto ir veterinarijos tarnybos Veislininkystės skyriui.</text:span></text:p>
      <text:p text:style-name="P36"/>
      <text:p text:style-name="P37"/>
      <text:p text:style-name="P38"/>
      <text:p text:style-name="P39"><text:span text:style-name="T40">Direktorius <text:s text:c="4"/></text:span><text:span text:style-name="T41"><text:tab/><text:s text:c="2"/>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1-12-21T07:08:00Z</meta:creation-date>
    <dc:date>2021-12-21T07:08:00Z</dc:date>
    <meta:print-date>2021-12-13T04:59:00Z</meta:print-date>
    <meta:template xlink:href="Normal.dotm" xlink:type="simple"/>
    <meta:editing-cycles>2</meta:editing-cycles>
    <meta:editing-duration>PT0S</meta:editing-duration>
    <meta:document-statistic meta:page-count="2" meta:paragraph-count="10" meta:word-count="166" meta:character-count="1436" meta:row-count="35" meta:non-whitespace-character-count="1280"/>
  </office:meta>
</office:document-meta>
</file>