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PAPRASTOSIOS PADĖTIES ĮSTATYMO NR. IX-938 28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alandžio</text:span><text:span text:style-name="T24"><text:s/></text:span><text:span text:style-name="T25">28</text:span><text:span text:style-name="T26"><text:s/>d. Nr.<text:s/></text:span><text:span text:style-name="T27">XIII-286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8 straipsnio pakeitimas</text:span></text:p>
        <text:p text:style-name="P36"><text:span text:style-name="T37">Papildyti 28 straipsnį 17 punktu:</text:span></text:p>
        <text:p text:style-name="P38"><text:span text:style-name="T39">„</text:span><text:span text:style-name="T40">17</text:span><text:span text:style-name="T41">)<text:s/></text:span><text:span text:style-name="T42">gyventojams, valstybės ir savivaldybių institucijoms ir įstaigoms, kitoms įstaigoms ir ūkio subjektams būtinų prekių ir (ar) paslaugų ma</text:span><text:span text:style-name="T43">ksimalių didmeninių ir (ar) mažmeninių kainų bei šių prekių kitų pardavimo ar teikimo būtinų apribojimų nustatymas įstatymų nustatyta tvarka</text:span><text:span text:style-name="T44">.“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4-30T11:24:00Z</meta:creation-date>
    <dc:date>2020-04-30T11:2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7" meta:character-count="620" meta:row-count="36" meta:non-whitespace-character-count="552"/>
  </office:meta>
</office:document-meta>
</file>