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background-color="#FFFFFF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background-color="#FFFFFF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text-position="super 66.6%" style:font-size-complex="12pt"/>
    </style:style>
    <style:style style:name="P27" style:parent-style-name="Normal" style:family="paragraph">
      <style:paragraph-properties fo:text-align="justify" fo:line-height="150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with-next="always" fo:text-align="justify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36" style:parent-style-name="Normal" style:family="paragraph">
      <style:paragraph-properties fo:keep-with-next="always" fo:text-align="justify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37" style:parent-style-name="Normal" style:family="paragraph">
      <style:paragraph-properties fo:keep-with-next="always" fo:text-align="justify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38" style:parent-style-name="Normal" style:family="paragraph">
      <style:paragraph-properties fo:keep-with-next="always" fo:text-align="justify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lietuvos respublikos kultūros ministro 2015 m. liepos 20 d. įsakymo nr. įv-487 „dėl lietuvos respublikos kultūros ministerijos darbo reglamento patvirtinimo“ pakeitimo</text:span><text:span text:style-name="T15"><text:s/></text:span></text:p>
      <text:p text:style-name="P16"/>
      <text:p text:style-name="P17"><text:span text:style-name="T18">2021 m. gruodžio<text:s/></text:span><text:span text:style-name="T19">21</text:span><text:span text:style-name="T20"><text:s/>d. Nr. ĮV-1447</text:span></text:p>
      <text:p text:style-name="P21">Vilnius</text:p>
      <text:p text:style-name="P22"/>
      <text:p text:style-name="P23"/>
      <text:p text:style-name="P24">P a p i l d a u Lietuvos Respublikos kultūros ministerijos darbo reglamentą, patvirtintą Lietuvos Respublikos kultūros ministro 2015 m. liepos 20 d. įsakymu Nr. ĮV-487 „Dėl Lietuvos Respublikos kultūros ministerijos darbo reglamento patvirtinimo“<text:s/><text:span text:style-name="T25">36</text:span><text:span text:style-name="T26">1</text:span><text:s/>punktu:</text:p>
      <text:p text:style-name="P27">„<text:span text:style-name="T28">36</text:span><text:span text:style-name="T29">1</text:span><text:span text:style-name="T30">.<text:s/></text:span>Raštai, susiję su Lietuvos Respublikos pranešėjų apsaugos įstatymo įgyvendinimu, pasirašomi<text:span text:style-name="T31"><text:s/>kultūros ministro patvirtintame</text:span><text:span text:style-name="T32"><text:s/>Informacijos pagal Lietuvos Respublikos pranešėjų<text:s/></text:span><text:soft-page-break/><text:span text:style-name="T33">apsaugos įstatymą teikimo Lietuvos Respublikos kultūros ministerijoje tvarkos</text:span><text:span text:style-name="T34"><text:s/>apraše nustatyta tvarka</text:span>.“</text:p>
      <text:p text:style-name="P35"/>
      <text:p text:style-name="P36"/>
      <text:p text:style-name="P37"/>
      <text:p text:style-name="P38"><text:span text:style-name="T39">Kultūros ministras</text:span><text:span text:style-name="T40"><text:tab/><text:s text:c="12"/></text:span><text:span text:style-name="T41"><text:tab/><text:s text:c="14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ita Kosaitė</meta:initial-creator>
    <dc:creator>adlibuser</dc:creator>
    <meta:creation-date>2021-12-21T09:17:00Z</meta:creation-date>
    <dc:date>2021-12-21T09:17:00Z</dc:date>
    <meta:print-date>2020-02-27T11:3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7" meta:character-count="903" meta:row-count="38" meta:non-whitespace-character-count="800"/>
  </office:meta>
</office:document-meta>
</file>