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4.5in"/>
    </style:style>
    <style:style style:name="P35" style:parent-style-name="Normal" style:family="paragraph">
      <style:paragraph-properties fo:break-before="page"/>
    </style:style>
    <style:style style:name="P36" style:parent-style-name="Normal" style:family="paragraph">
      <style:paragraph-properties fo:text-align="justify" fo:text-indent="4.5in"/>
      <style:text-properties style:letter-kerning="true" style:font-size-complex="12pt" style:language-asian="lt" style:country-asian="LT"/>
    </style:style>
    <style:style style:name="P3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text-indent="4.5284in"/>
      <style:text-properties style:letter-kerning="true" style:font-size-complex="12pt" style:language-asian="lt" style:country-asian="LT"/>
    </style:style>
    <style:style style:name="P40" style:parent-style-name="Normal" style:family="paragraph">
      <style:paragraph-properties fo:text-align="justify" fo:text-indent="4.5701in"/>
      <style:text-properties style:letter-kerning="true" style:font-size-complex="12pt" style:language-asian="lt" style:country-asian="LT"/>
    </style:style>
    <style:style style:name="P41" style:parent-style-name="Normal" style:family="paragraph">
      <style:paragraph-properties fo:text-align="justify" fo:text-indent="4.5284in"/>
      <style:text-properties style:letter-kerning="true"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style:snap-to-layout-grid="false"/>
      <style:text-properties style:font-size-complex="12pt" style:language-asian="lt" style:country-asian="LT"/>
    </style:style>
    <style:style style:name="P44" style:parent-style-name="Normal" style:family="paragraph">
      <style:paragraph-properties style:snap-to-layout-grid="false"/>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60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1pt"/>
    </style:style>
    <style:style style:name="T152" style:parent-style-name="DefaultParagraphFont" style:family="text">
      <style:text-properties style:font-weight-complex="bold" style:font-style-complex="italic"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tyle-complex="italic"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fo:text-indent="0.5909in"/>
    </style:style>
    <style:style style:name="P197" style:parent-style-name="Normal" style:family="paragraph">
      <style:paragraph-properties fo:text-align="center" fo:line-height="150%" fo:text-indent="0.59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50%" fo:text-indent="0.5909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align="justify" fo:line-height="150%" fo:text-indent="0.6743in"/>
      <style:text-properties style:font-size-complex="12pt" style:language-asian="lt" style:country-asian="LT"/>
    </style:style>
    <style:style style:name="P219" style:parent-style-name="Normal" style:family="paragraph">
      <style:paragraph-properties fo:text-align="center" fo:line-height="150%" fo:text-indent="0.5909in"/>
    </style:style>
    <style:style style:name="P220" style:parent-style-name="Normal" style:family="paragraph">
      <style:paragraph-properties fo:text-align="center" fo:line-height="150%" fo:text-indent="0.5909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6326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fo:text-indent="0.5909in"/>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fo:font-size="11pt" style:font-size-asian="11pt" style:font-size-complex="11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P277" style:parent-style-name="Normal" style:family="paragraph">
      <style:paragraph-properties fo:text-align="justify" fo:line-height="150%" fo:text-indent="0.6326in"/>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fo:font-style="italic" style:font-style-asian="italic"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text-underline-type="single" style:text-underline-style="solid" style:text-underline-width="auto" style:text-underline-mode="continuou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alibri" fo:font-size="11pt" style:font-size-asian="11pt" style:font-size-complex="11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fo:text-indent="0.5909in"/>
    </style:style>
    <style:style style:name="P420" style:parent-style-name="Normal" style:family="paragraph">
      <style:paragraph-properties fo:text-align="center" fo:line-height="150%" fo:text-indent="0.5909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fo:text-indent="0.6326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fo:text-indent="0.5909in"/>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632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833in">
        <style:tab-stops>
          <style:tab-stop style:type="left" style:position="0.8861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92D05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833in">
        <style:tab-stops>
          <style:tab-stop style:type="left" style:position="0.8861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833in">
        <style:tab-stops>
          <style:tab-stop style:type="left" style:position="0.8861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alibri"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line-height="150%"/>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50%" fo:margin-left="0.1972in" fo:margin-right="0.0972in" fo:text-indent="0.0416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5909in"/>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83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60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604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604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paragraph-properties fo:text-align="justify" fo:line-height="150%" fo:text-indent="0.5604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602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602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60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alibri" fo:font-size="11pt" style:font-size-asian="11pt" style:font-size-complex="11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alibri" fo:font-size="11pt" style:font-size-asian="11pt" style:font-size-complex="11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5909in"/>
    </style:style>
    <style:style style:name="P677" style:parent-style-name="Normal" style:family="paragraph">
      <style:paragraph-properties fo:text-align="center" fo:line-height="150%" fo:text-indent="0.5909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line-height="150%" fo:text-indent="0.6326in"/>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5909in"/>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alibri" fo:font-size="11pt" style:font-size-asian="11pt" style:font-size-complex="11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line-height="150%"/>
    </style:style>
    <style:style style:name="P745" style:parent-style-name="Normal" style:family="paragraph">
      <style:paragraph-properties fo:text-align="center" fo:line-height="150%" fo:text-indent="0.5909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50%" fo:text-indent="0.5909in"/>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909in"/>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line-height="115%" fo:text-indent="1.9097in"/>
    </style:style>
    <style:style style:name="T758" style:parent-style-name="DefaultParagraphFont" style:family="text">
      <style:text-properties style:font-name="Calibri" fo:font-size="11pt" style:font-size-asian="11pt" style:font-size-complex="11pt" style:language-asian="lt" style:country-asian="LT"/>
    </style:style>
    <style:style style:name="P759" style:parent-style-name="Normal" style:master-page-name="MPF1" style:family="paragraph">
      <style:paragraph-properties fo:break-before="page" fo:text-align="justify" fo:margin-left="6.8909in">
        <style:tab-stops/>
      </style:paragraph-properties>
      <style:text-properties style:font-size-complex="12pt" style:language-asian="lt" style:country-asian="LT"/>
    </style:style>
    <style:style style:name="P763" style:parent-style-name="Normal" style:family="paragraph">
      <style:paragraph-properties fo:text-align="justify" fo:margin-left="6.8909in">
        <style:tab-stops/>
      </style:paragraph-properties>
      <style:text-properties style:font-size-complex="12pt" style:language-asian="lt" style:country-asian="LT"/>
    </style:style>
    <style:style style:name="P764" style:parent-style-name="Normal" style:family="paragraph">
      <style:paragraph-properties fo:text-align="justify" fo:margin-left="6.8909in">
        <style:tab-stops/>
      </style:paragraph-properties>
      <style:text-properties style:font-size-complex="12pt" style:language-asian="lt" style:country-asian="LT"/>
    </style:style>
    <style:style style:name="P765" style:parent-style-name="Normal" style:family="paragraph">
      <style:paragraph-properties fo:text-align="end" fo:text-indent="0.4722in"/>
      <style:text-properties style:font-size-complex="12pt" style:language-asian="lt" style:country-asian="LT"/>
    </style:style>
    <style:style style:name="P766" style:parent-style-name="Normal" style:family="paragraph">
      <style:paragraph-properties fo:text-align="center" fo:text-indent="0.4722in"/>
      <style:text-properties fo:font-weight="bold" style:font-weight-asian="bold" style:font-size-complex="12pt" style:language-asian="lt" style:country-asian="LT"/>
    </style:style>
    <style:style style:name="P767"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line-height="115%"/>
      <style:text-properties fo:font-style="italic" style:font-style-asian="italic" style:font-size-complex="12pt" style:language-asian="lt" style:country-asian="LT"/>
    </style:style>
    <style:style style:name="P769" style:parent-style-name="Normal" style:family="paragraph">
      <style:paragraph-properties fo:line-height="115%" fo:margin-left="0.0986in">
        <style:tab-stops/>
      </style:paragraph-properties>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P771" style:parent-style-name="Normal" style:family="paragraph">
      <style:text-properties fo:font-size="9pt" style:font-size-asian="9pt" style:font-size-complex="9pt"/>
    </style:style>
    <style:style style:name="TableColumn773" style:family="table-column">
      <style:table-column-properties style:column-width="3.15in"/>
    </style:style>
    <style:style style:name="TableColumn774" style:family="table-column">
      <style:table-column-properties style:column-width="6.9888in"/>
    </style:style>
    <style:style style:name="Table772" style:family="table">
      <style:table-properties style:width="10.1388in" fo:margin-left="0.1736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01" style:parent-style-name="Normal" style:family="paragraph">
      <style:paragraph-properties fo:line-height="115%"/>
      <style:text-properties fo:font-style="italic" style:font-style-asian="italic" style:font-size-complex="12pt" style:language-asian="lt" style:country-asian="LT"/>
    </style:style>
    <style:style style:name="P802" style:parent-style-name="Normal" style:family="paragraph">
      <style:text-properties fo:font-size="9pt" style:font-size-asian="9pt" style:font-size-complex="9pt"/>
    </style:style>
    <style:style style:name="TableColumn804" style:family="table-column">
      <style:table-column-properties style:column-width="3.9375in" style:use-optimal-column-width="false"/>
    </style:style>
    <style:style style:name="TableColumn805" style:family="table-column">
      <style:table-column-properties style:column-width="2.6583in" style:use-optimal-column-width="false"/>
    </style:style>
    <style:style style:name="TableColumn806" style:family="table-column">
      <style:table-column-properties style:column-width="1.477in" style:use-optimal-column-width="false"/>
    </style:style>
    <style:style style:name="TableColumn807" style:family="table-column">
      <style:table-column-properties style:column-width="2.0666in" style:use-optimal-column-width="false"/>
    </style:style>
    <style:style style:name="Table803" style:family="table">
      <style:table-properties style:width="10.1395in" fo:margin-left="0.1736in" table:align="left"/>
    </style:style>
    <style:style style:name="TableRow808" style:family="table-row">
      <style:table-row-properties style:min-row-height="0.0138in" style:use-optimal-row-height="false" fo:keep-together="always"/>
    </style:style>
    <style:style style:name="TableCell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1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0" style:family="table-row">
      <style:table-row-properties style:min-row-height="0.0138in" style:use-optimal-row-height="false" fo:keep-together="always"/>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weight-complex="bold"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7" style:parent-style-name="DefaultParagraphFont" style:family="text">
      <style:text-properties style:font-style-complex="italic" fo:color="#000000" fo:font-size="11pt" style:font-size-asian="11pt" style:font-size-complex="11pt" style:language-asian="lt" style:country-asian="LT"/>
    </style:style>
    <style:style style:name="T10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386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tyle="italic" style:font-style-asian="italic" fo:color="#000000"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fo:letter-spacing="-0.0027in"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letter-spacing="-0.0027in" fo:font-size="11pt" style:font-size-asian="11pt" style:font-size-complex="11pt" style:language-asian="lt" style:country-asian="LT"/>
    </style:style>
    <style:style style:name="P1203" style:parent-style-name="Normal" style:family="paragraph">
      <style:paragraph-properties fo:text-indent="0.0381in"/>
    </style:style>
    <style:style style:name="T1204" style:parent-style-name="DefaultParagraphFont" style:family="text">
      <style:text-properties fo:letter-spacing="-0.0027in"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3361in" style:use-optimal-row-height="false"/>
    </style:style>
    <style:style style:name="P1213" style:parent-style-name="Normal" style:family="paragraph">
      <style:text-properties fo:letter-spacing="-0.0027in"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line-height="115%"/>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line-height="115%"/>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tyle="italic" style:font-style-asian="italic" fo:font-size="11pt" style:font-size-asian="11pt" style:font-size-complex="11pt" style:language-asian="lt" style:country-asian="LT"/>
    </style:style>
    <style:style style:name="P13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7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paragraph-properties fo:keep-with-next="always"/>
      <style:text-properties fo:font-size="11pt" style:font-size-asian="11pt" style:font-size-complex="11pt" style:language-asian="lt" style:country-asian="LT"/>
    </style:style>
    <style:style style:name="P1410" style:parent-style-name="Normal" style:family="paragraph">
      <style:paragraph-properties fo:keep-with-next="always" fo:text-indent="0.0986in"/>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P141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13" style:parent-style-name="Normal" style:family="paragraph">
      <style:paragraph-properties fo:margin-left="0.5in">
        <style:tab-stops/>
      </style:paragraph-properties>
    </style:style>
    <style:style style:name="T14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P14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32" style:parent-style-name="Normal" style:family="paragraph">
      <style:paragraph-properties fo:margin-left="0.5in">
        <style:tab-stops/>
      </style:paragraph-properties>
    </style:style>
    <style:style style:name="T14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42" style:parent-style-name="Normal" style:family="paragraph">
      <style:paragraph-properties fo:margin-left="0.5in">
        <style:tab-stops/>
      </style:paragraph-properties>
    </style:style>
    <style:style style:name="T14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margin-left="0.5in">
        <style:tab-stops/>
      </style:paragraph-properties>
    </style:style>
    <style:style style:name="T14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margin-left="0.5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51" style:parent-style-name="Normal" style:family="paragraph">
      <style:text-properties fo:font-style="italic" style:font-style-asian="italic" fo:font-size="11pt" style:font-size-asian="11pt" style:font-size-complex="11pt" style:language-asian="lt" style:country-asian="LT"/>
    </style:style>
    <style:style style:name="P145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53"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455" style:family="table-column">
      <style:table-column-properties style:column-width="1.6736in" style:use-optimal-column-width="false"/>
    </style:style>
    <style:style style:name="TableColumn1456" style:family="table-column">
      <style:table-column-properties style:column-width="0.984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33in" style:use-optimal-column-width="false"/>
    </style:style>
    <style:style style:name="TableColumn1460" style:family="table-column">
      <style:table-column-properties style:column-width="1.1812in" style:use-optimal-column-width="false"/>
    </style:style>
    <style:style style:name="TableColumn1461" style:family="table-column">
      <style:table-column-properties style:column-width="1.1812in" style:use-optimal-column-width="false"/>
    </style:style>
    <style:style style:name="TableColumn1462" style:family="table-column">
      <style:table-column-properties style:column-width="1.0333in" style:use-optimal-column-width="false"/>
    </style:style>
    <style:style style:name="TableColumn1463" style:family="table-column">
      <style:table-column-properties style:column-width="1.034in" style:use-optimal-column-width="false"/>
    </style:style>
    <style:style style:name="Table1454" style:family="table">
      <style:table-properties style:width="10.3361in" style:rel-width="96.16%" fo:margin-left="0.3236in" table:align="left"/>
    </style:style>
    <style:style style:name="TableRow1464" style:family="table-row">
      <style:table-row-properties style:min-row-height="0.0159in" style:use-optimal-row-height="false"/>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margin-right="0.0395in"/>
    </style:style>
    <style:style style:name="T1467" style:parent-style-name="DefaultParagraphFont" style:family="text">
      <style:text-properties fo:font-weight="bold" style:font-weight-asian="bold" fo:font-size="10pt" style:font-size-asian="10pt" style:language-asian="lt" style:country-asian="LT"/>
    </style:style>
    <style:style style:name="T1468" style:parent-style-name="DefaultParagraphFont" style:family="text">
      <style:text-properties fo:font-weight="bold" style:font-weight-asian="bold" style:text-position="super 65%" fo:font-size="10pt" style:font-size-asian="10pt" style:language-asian="lt" style:country-asian="LT"/>
    </style:style>
    <style:style style:name="T1469" style:parent-style-name="DefaultParagraphFont" style:family="text">
      <style:text-properties fo:font-size="10pt" style:font-size-asian="10pt" style:font-size-complex="8pt" fo:language="de" fo:country="DE"/>
    </style:style>
    <style:style style:name="T1470" style:parent-style-name="DefaultParagraphFont" style:family="text">
      <style:text-properties fo:font-weight="bold" style:font-weight-asian="bold" fo:font-size="10pt" style:font-size-asian="10pt" style:language-asian="lt" style:country-asian="L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0pt" style:font-size-asian="10pt" style:language-asian="lt" style:country-asian="L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fo:font-size="10pt" style:font-size-asian="10pt" style:language-asian="lt" style:country-asian="LT"/>
    </style:style>
    <style:style style:name="TableCell14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0pt" style:font-size-asian="10pt" style:language-asian="lt" style:country-asian="L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fo:font-size="10pt" style:font-size-asian="10pt" style:language-asian="lt" style:country-asian="L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0pt" style:font-size-asian="10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fo:font-size="10pt" style:font-size-asian="10pt" style:language-asian="lt" style:country-asian="L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493"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line-height="115%"/>
      <style:text-properties fo:font-size="9pt" style:font-size-asian="9pt" style:font-size-complex="9pt" style:language-asian="lt" style:country-asian="LT"/>
    </style:style>
    <style:style style:name="TableCell1506" style:family="table-cell">
      <style:table-cell-properties fo:border="0.0104in solid #000000" fo:background-color="#BFBFBF" style:vertical-align="middle" fo:padding-top="0in" fo:padding-left="0.0277in" fo:padding-bottom="0in" fo:padding-right="0.0277in"/>
    </style:style>
    <style:style style:name="P1507" style:parent-style-name="Normal" style:family="paragraph">
      <style:paragraph-properties fo:text-align="center" fo:line-height="115%"/>
      <style:text-properties fo:font-size="9pt" style:font-size-asian="9pt" style:font-size-complex="9pt" style:language-asian="lt" style:country-asian="LT"/>
    </style:style>
    <style:style style:name="TableCell1508" style:family="table-cell">
      <style:table-cell-properties fo:border="0.0104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0" style:family="table-cell">
      <style:table-cell-properties fo:border="0.0104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2" style:family="table-cell">
      <style:table-cell-properties fo:border="0.0104in solid #000000" fo:background-color="#BFBFBF"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4" style:family="table-cell">
      <style:table-cell-properties fo:border="0.0104in solid #000000" fo:background-color="#BFBFBF" style:vertical-align="middle" fo:padding-top="0in" fo:padding-left="0.0277in" fo:padding-bottom="0in" fo:padding-right="0.0277in"/>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41" style:family="table-row">
      <style:table-row-properties style:min-row-height="0.1534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9" style:parent-style-name="Normal" style:family="paragraph">
      <style:paragraph-properties fo:line-height="115%" fo:text-indent="0.2895in"/>
      <style:text-properties fo:font-size="11pt" style:font-size-asian="11pt" style:font-size-complex="11pt"/>
    </style:style>
    <style:style style:name="P1580" style:parent-style-name="Normal" style:family="paragraph">
      <style:text-properties fo:font-size="9pt" style:font-size-asian="9pt" style:font-size-complex="9pt"/>
    </style:style>
    <style:style style:name="TableColumn1582" style:family="table-column">
      <style:table-column-properties style:column-width="10.3354in"/>
    </style:style>
    <style:style style:name="Table1581" style:family="table">
      <style:table-properties style:width="10.3354in" fo:margin-left="0.2923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586" style:parent-style-name="Normal" style:family="paragraph">
      <style:paragraph-properties fo:line-height="115%"/>
      <style:text-properties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59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592" style:parent-style-name="Normal" style:family="paragraph">
      <style:paragraph-properties fo:text-align="justify" fo:margin-left="0.0986in">
        <style:tab-stops>
          <style:tab-stop style:type="center" style:position="7.4013in"/>
        </style:tab-stops>
      </style:paragraph-properties>
      <style:text-properties fo:font-size="10pt" style:font-size-asian="10pt" style:language-asian="lt" style:country-asian="LT"/>
    </style:style>
    <style:style style:name="P1593"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597" style:parent-style-name="Normal" style:family="paragraph">
      <style:paragraph-properties fo:text-align="justify" fo:margin-left="3.15in">
        <style:tab-stops/>
      </style:paragraph-properties>
      <style:text-properties style:language-asian="lt" style:country-asian="LT"/>
    </style:style>
    <style:style style:name="P1598" style:parent-style-name="Normal" style:family="paragraph">
      <style:paragraph-properties>
        <style:tab-stops>
          <style:tab-stop style:type="left" style:position="2.4611in"/>
        </style:tab-stops>
      </style:paragraph-properties>
      <style:text-properties style:language-asian="lt" style:country-asian="LT"/>
    </style:style>
    <style:style style:name="P1599"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600" style:parent-style-name="Normal" style:family="paragraph">
      <style:paragraph-properties fo:text-align="center"/>
      <style:text-properties style:language-asian="lt" style:country-asian="LT"/>
    </style:style>
    <style:style style:name="P1601" style:parent-style-name="Normal" style:family="paragraph">
      <style:paragraph-properties fo:text-align="center"/>
      <style:text-properties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610" style:family="table-column">
      <style:table-column-properties style:column-width="6.843in"/>
    </style:style>
    <style:style style:name="Table1609" style:family="table">
      <style:table-properties style:width="6.843in" style:rel-width="100%" fo:margin-left="0in" table:align="left"/>
    </style:style>
    <style:style style:name="TableRow1611" style:family="table-row">
      <style:table-row-properties/>
    </style:style>
    <style:style style:name="TableCell1612" style:family="table-cell">
      <style:table-cell-properties fo:border="none" fo:background-color="#FFFFFF" fo:padding-top="0in" fo:padding-left="0.075in" fo:padding-bottom="0in" fo:padding-right="0.075in"/>
    </style:style>
    <style:style style:name="P1613" style:parent-style-name="Normal" style:family="paragraph">
      <style:paragraph-properties fo:text-align="justify" style:line-height-at-least="0.1666in"/>
      <style:text-properties style:font-size-complex="12pt" style:language-asian="lt" style:country-asian="LT"/>
    </style:style>
    <style:style style:name="P1614" style:parent-style-name="Normal" style:family="paragraph">
      <style:paragraph-properties fo:text-align="justify" style:line-height-at-least="0.1666in" fo:text-indent="4.75in"/>
    </style:style>
    <style:style style:name="T1615" style:parent-style-name="DefaultParagraphFont" style:family="text">
      <style:text-properties fo:font-size="9pt" style:font-size-asian="9pt" style:font-size-complex="9pt" style:language-asian="lt" style:country-asian="LT"/>
    </style:style>
    <style:style style:name="T1616" style:parent-style-name="DefaultParagraphFont" style:family="text">
      <style:text-properties style:font-weight-complex="bold" fo:font-size="9pt" style:font-size-asian="9pt" style:font-size-complex="9pt" style:language-asian="lt" style:country-asian="LT"/>
    </style:style>
    <style:style style:name="T1617" style:parent-style-name="DefaultParagraphFont" style:family="text">
      <style:text-properties fo:font-size="9pt" style:font-size-asian="9pt" style:font-size-complex="9pt" style:language-asian="lt" style:country-asian="LT"/>
    </style:style>
    <style:style style:name="P1618" style:parent-style-name="Normal" style:family="paragraph">
      <style:paragraph-properties fo:text-align="justify" style:line-height-at-least="0.1666in"/>
      <style:text-properties style:font-size-complex="12pt" style:language-asian="lt" style:country-asian="LT"/>
    </style:style>
    <style:style style:name="P1619" style:parent-style-name="Normal" style:family="paragraph">
      <style:paragraph-properties fo:text-align="justify" style:line-height-at-least="0.1666in" fo:margin-left="0.5in" fo:text-indent="-0.25in">
        <style:tab-stops/>
      </style:paragraph-properties>
    </style:style>
    <style:style style:name="T1620" style:parent-style-name="DefaultParagraphFont" style:family="text">
      <style:text-properties style:font-name="Courier New" style:font-name-complex="Courier New" style:font-size-complex="12pt" style:language-asian="lt" style:country-asian="LT"/>
    </style:style>
    <style:style style:name="T1621" style:parent-style-name="DefaultParagraphFont" style:family="text">
      <style:text-properties style:font-name="Courier New" style:font-name-complex="Courier New"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1666in" fo:margin-left="0.5in" fo:text-indent="-0.25in">
        <style:tab-stops/>
      </style:paragraph-properties>
    </style:style>
    <style:style style:name="T1624" style:parent-style-name="DefaultParagraphFont" style:family="text">
      <style:text-properties style:font-name="Courier New" style:font-name-complex="Courier New" style:font-size-complex="12pt" style:language-asian="lt" style:country-asian="LT"/>
    </style:style>
    <style:style style:name="T1625" style:parent-style-name="DefaultParagraphFont" style:family="text">
      <style:text-properties style:font-name="Courier New" style:font-name-complex="Courier New"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1666in" fo:margin-left="0.5in" fo:text-indent="-0.25in">
        <style:tab-stops/>
      </style:paragraph-properties>
    </style:style>
    <style:style style:name="T1628" style:parent-style-name="DefaultParagraphFont" style:family="text">
      <style:text-properties style:font-name="Courier New" style:font-name-complex="Courier New" style:font-size-complex="12pt" style:language-asian="lt" style:country-asian="LT"/>
    </style:style>
    <style:style style:name="T1629" style:parent-style-name="DefaultParagraphFont" style:family="text">
      <style:text-properties style:font-name="Courier New" style:font-name-complex="Courier New"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1666in"/>
      <style:text-properties style:font-size-complex="12pt" style:language-asian="lt" style:country-asian="LT"/>
    </style:style>
    <style:style style:name="P1632" style:parent-style-name="Normal" style:family="paragraph">
      <style:paragraph-properties fo:text-align="justify" style:line-height-at-least="0.1666in" fo:text-indent="0.0416in"/>
      <style:text-properties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line-height-at-least="0.1666in"/>
      <style:text-properties style:font-size-complex="12pt" style:language-asian="lt" style:country-asian="LT"/>
    </style:style>
    <style:style style:name="P1636" style:parent-style-name="Normal" style:family="paragraph">
      <style:paragraph-properties fo:text-align="justify" style:line-height-at-least="0.1666in"/>
      <style:text-properties style:font-size-complex="12pt" style:language-asian="lt" style:country-asian="LT"/>
    </style:style>
    <style:style style:name="P1637" style:parent-style-name="Normal" style:family="paragraph">
      <style:paragraph-properties fo:text-align="justify" style:line-height-at-least="0.1666in"/>
      <style:text-properties style:font-size-complex="12pt" style:language-asian="lt" style:country-asian="LT"/>
    </style:style>
    <style:style style:name="P1638"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text:s/></text:span><text:span text:style-name="T12">PROJEKTŲ FINANSAVIMO SĄLYGŲ APRAŠO PATVIRTINIMO</text:span></text:p>
      <text:p text:style-name="P13"/>
      <text:p text:style-name="P14">2016 m. kovo 2 d. Nr. 1V-163</text:p>
      <text:p text:style-name="P15">Vilnius<text:s/></text:p>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9"><text:span text:style-name="T20">1</text:span><text:span text:style-name="T21">.</text:span><text:span text:style-name="T22"><text:tab/>T v i r t i n u 2014–2020 metų Europos Sąjungos fondų investicijų veiksmų programos 10 prioriteto „Visuomenės poreikius atitinkantis ir pažangus viešasis valdymas“ Nr. 10.1.2-ESFA-V-915 <text:s/>priemonės „Viešojo valdymo institucijų atvirumo didinimas <text:s/>ir visuomenės įsitraukimo į viešojo valdymo procesus skatinimas“ projektų finansavimo sąlygų aprašą (pridedama).</text:span></text:p>
      <text:p text:style-name="P23"><text:span text:style-name="T24">2</text:span><text:span text:style-name="T25">.</text:span><text:span text:style-name="T26"><text:tab/>P a v e d u Vidaus reikalų ministerijos Regioninės politikos departamentui teikti paaiškinimus dėl šio įsakymo 1 punkte patvirtinto aprašo.</text:span></text:p>
      <text:p text:style-name="P27"/>
      <text:p text:style-name="P28"/>
      <text:p text:style-name="P29"/>
      <text:p text:style-name="P30"><text:span text:style-name="T31">Vidaus reikalų ministras</text:span><text:span text:style-name="T32"><text:tab/></text:span><text:span text:style-name="T33">Saulius Skvernelis</text:span></text:p>
      <text:p text:style-name="P34"/>
      <text:p text:style-name="P35"/>
      <text:soft-page-break/>
      <text:p text:style-name="P36">PATVIRTINTA</text:p>
      <text:p text:style-name="P37">Lietuvos Respublikos vidaus<text:s/></text:p>
      <text:p text:style-name="P38">reikalų ministro</text:p>
      <text:p text:style-name="P39">2016 m. kovo 2 d.</text:p>
      <text:p text:style-name="P40">įsakymu Nr. 1V-163</text:p>
      <text:p text:style-name="P41"/>
      <text:p text:style-name="P42">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AS</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14–2020 metų Europos Sąjungos fondų investicijų veiksmų programos 10 prioriteto „Visuomenės poreikius atitinkantis ir pažangus viešasis valdymas“ Nr. 10.1.2-ESFA-V-915</text:span><text:span text:style-name="T54"><text:s/></text:span><text:span text:style-name="T55"><text:s/>priemonės „Viešojo valdymo institucijų atvirumo didinimas <text:s/>ir visuomenės įsitraukimo į viešojo valdymo procesus skatinimas“</text:span><text:span text:style-name="T56"><text:s/></text:span><text:span text:style-name="T57">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2-ESFA-V-915 priemonės „Viešojo valdymo institucijų atvirumo didinimas ir visuomenės įsitraukimo į viešojo valdymo procesus skatinimas“ (toliau – Priemonė) finansuojamas veiklas, taip pat institucijos, atliekančios paraiškų vertinimą ir iš Europos Sąjungos struktūrinių fondų lėšų bendrai finansuojamų projektų (toliau – projektas) atranką bei jų įgyvendinimo priežiūrą. Aprašas taikomas ir projektų vykdytojams.</text:span></text:p>
      <text:p text:style-name="P58"><text:span text:style-name="T59">2</text:span><text:span text:style-name="T60">. Aprašas yra parengtas atsižvelgiant į:</text:span></text:p>
      <text:p text:style-name="P61"><text:span text:style-name="T62">2.1</text:span><text:span text:style-name="T63">. Lietuvos Respublikos partnerystės sutartį, patvirtintą Europos Komisijos 2014 m. birželio 20 d. sprendimu Nr. 2014LT16M8PA001;</text:span></text:p>
      <text:p text:style-name="P64"><text:span text:style-name="T65">2.2</text:span><text:span text:style-name="T66">. Veiksmų programą;</text:span></text:p>
      <text:p text:style-name="P67"><text:span text:style-name="T68">2.3</text:span><text:span text:style-name="T69">.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70"><text:span text:style-name="T71">2.4</text:span><text:span text:style-name="T72">. Projektų administravimo ir finansavimo taisykles, patvirtintas Lietuvos Respublikos finansų ministro 2014 m. spalio 8 d. įsakymu Nr. 1K-316 „Dėl Projektų administravimo ir finansavimo taisyklių patvirtinimo“ (toliau – Projektų taisyklės);<text:s/></text:span></text:p>
      <text:p text:style-name="P73"><text:span text:style-name="T74">2.5</text:span><text:span text:style-name="T7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76"><text:s/>(</text:span><text:span text:style-name="T77">toliau – Veiksmų programos stebėsenos rodiklių skaičiavimo aprašas); <text:s/></text:span></text:p>
      <text:p text:style-name="P78"><text:span text:style-name="T79">2.6</text:span><text:span text:style-name="T80">. <text:s/>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81"><text:span text:style-name="T82">2.7</text:span><text:span text:style-name="T83">. Optimalios projekto įgyvendinimo alternatyvos pasirinkimo kokybės vertinimo metodiką, patvirtintą 2014–2020 metų Europos Sąjungos struktūrinių fondų investicijų veiksmų programos valdymo komiteto 2014 m. spalio 13 d. posėdžio sprendimu (protokolo Nr. 35) (toliau – Kokybės metodika) ir skelbiamą<text:s/></text:span><text:span text:style-name="T84">Europos<text:s/></text:span><text:span text:style-name="T85">Sąjungos</text:span><text:span text:style-name="T86"><text:s/>struktūrinių fondų svetainėje<text:s/></text:span><text:span text:style-name="T87">www.esinvesticijos.lt (toliau –<text:s/></text:span><text:span text:style-name="T88">interneto svetainė www.esinvesticijos.lt)</text:span><text:span text:style-name="T89">;</text:span></text:p>
      <text:p text:style-name="P90"><text:span text:style-name="T91">2.8</text:span><text:span text:style-name="T92">. Rekomendacijas dėl projektų išlaidų atitikties 2014–2020 m.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skelbiamos interneto svetainėje www.esinvesticijos.lt (toliau – Rekomendacijos dėl projektų išlaidų atitikties Europos Sąjungos struktūrinių fondų reikalavimams).</text:span></text:p>
      <text:p text:style-name="P93"><text:span text:style-name="T94">3</text:span><text:span text:style-name="T95">. <text:s/>Apraše vartojamos sąvokos suprantamos taip, kaip jos apibrėžtos Aprašo 2 punkte nurodytuose teisės aktuose, Lietuvos Respublikos valstybės informacinių išteklių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96"><text:span text:style-name="T97">4</text:span><text:span text:style-name="T98">. Priemonės įgyvendinimą administruoja Lietuvos Respublikos vidaus reikalų ministerija (toliau – Ministerija) ir Europos socialinio fondo agentūra (toliau – įgyvendinančioji institucija).</text:span></text:p>
      <text:p text:style-name="P99"><text:span text:style-name="T100">5</text:span><text:span text:style-name="T101">. Pagal Priemonę teikiamo finansavimo forma – negrąžinamoji subsidija.</text:span></text:p>
      <text:p text:style-name="P102"><text:span text:style-name="T103">6</text:span><text:span text:style-name="T104">. Projektų atranka pagal Priemonę bus atliekama valstybės projektų planavimo būdu.</text:span></text:p>
      <text:p text:style-name="P105"><text:span text:style-name="T106">7</text:span><text:span text:style-name="T107">. Pagal Aprašą projektams įgyvendinti numatoma skirti iki 2 367 500 eurų (</text:span><text:span text:style-name="T108">dviejų milijonų trijų šimtų šešiasdešimt septynių tūkstančių penkių šimtų eurų</text:span><text:span text:style-name="T109">), iš kurių iki<text:s/></text:span><text:span text:style-name="T110">2 012 375 eurų</text:span><text:span text:style-name="T111"><text:s/>(</text:span><text:span text:style-name="T112">dviejų milijonų dvylikos tūkstančių trijų šimtų septyniasdešimt penkių eurų</text:span><text:span text:style-name="T113">) – ES struktūrinių fondų (Europos socialinio fondo)</text:span><text:span text:style-name="T114"><text:s/></text:span><text:span text:style-name="T115">lėšos, iki<text:s/></text:span><text:span text:style-name="T116">355 125 eurų</text:span><text:span text:style-name="T117"><text:s/>(</text:span><text:span text:style-name="T118">trijų šimtų penkiasdešimt penkių tūkstančių vieno šimto dvidešimt penkių eurų</text:span><text:span text:style-name="T119">) – Lietuvos Respublikos valstybės biudžeto lėšos.<text:s/></text:span></text:p>
      <text:p text:style-name="P120"><text:span text:style-name="T121">8</text:span><text:span text:style-name="T122">. Priemonės tikslas – padidinti viešojo valdymo institucijų atvirumą ir paskatinti visuomenę aktyviau dalyvauti viešojo valdymo procesuose.</text:span></text:p>
      <text:p text:style-name="P123"><text:span text:style-name="T124">9</text:span><text:span text:style-name="T125">. Pagal Aprašą remiamos šios veiklos:</text:span></text:p>
      <text:p text:style-name="P126"><text:span text:style-name="T127">9.1</text:span><text:span text:style-name="T128">.<text:s/></text:span><text:span text:style-name="T129">viešojo valdymo institucijų konsultavimosi su visuomene mechanizmo tobulinimas (pasiūlymų dėl naujo teisinio reglamentavimo ir (arba) esamo teisinio reglamentavimo tobulinimo, taip pat metodinių dokumentų ir kitų metodinės pagalbos priemonių, reikalingų didinti viešojo valdymo institucijų konsultavimosi su visuomene aktyvumą ir veiksmingumą,</text:span><text:span text:style-name="T130"><text:s/></text:span><text:span text:style-name="T131">rengimas);</text:span></text:p>
      <text:p text:style-name="P132"><text:span text:style-name="T133">9.2</text:span><text:span text:style-name="T134">.<text:s/></text:span><text:span text:style-name="T135">viešųjų<text:s/></text:span><text:span text:style-name="T136">konsultacijų su visuomene Lietuvos Respublikos Vyriausybės darbotvarkės ir viešosios politikos sričių prioritetiniais klausimais (t. y. susijusiais su Lietuvos Respublikos Vyriausybės patvirtintos atitinkamų metų Nacionalinės reformų darbotvarkės ir (ar) Valstybės pažangos strategijos „Lietuvos pažangos strategija „Lietuva 2030“, ir (ar) Lietuvos Respublikos Vyriausybės patvirtintų atitinkamų metų Lietuvos Respublikos Vyriausybės veiklos prioritetų įgyvendinimu, ir (ar) teisėkūros iniciatyvų, įtrauktų į Lietuvos Respublikos Vyriausybės patvirtintą atitinkamų metų <text:s/>prioritetinių teisėkūros iniciatyvų sąrašą, rengimu) vykdymas;</text:span></text:p>
      <text:p text:style-name="P137"><text:span text:style-name="T138">9.3</text:span><text:span text:style-name="T139">. visuomenės dalyvavimo viešojo valdymo procesuose veiksmingumo stebėsenai ir vertinimui vykdyti reikalingų priemonių kūrimas, tobulinimas, diegimas ir taikymas;</text:span></text:p>
      <text:p text:style-name="P140"><text:span text:style-name="T141">9.4</text:span><text:span text:style-name="T142">.<text:s/></text:span><text:span text:style-name="T143">viešosios informacijos prieinamumui ir (ar) pakartotiniam panaudojimui didinti reikalingų priemonių kūrimas, tobulinimas, diegimas, vykdymas;</text:span></text:p>
      <text:p text:style-name="P144"><text:span text:style-name="T145">9.5</text:span><text:span text:style-name="T146">.<text:s/></text:span><text:span text:style-name="T147">informacijos viešinimo priemonių apie viešojo valdymo institucijų vykdomą veiklą, visuomenės galimybes dalyvauti viešojo valdymo procesuose ir (ar) pasinaudoti viešojo valdymo institucijų turima informacija kūrimas ir įgyvendinimas;</text:span></text:p>
      <text:p text:style-name="P148"><text:span text:style-name="T149">9.6</text:span><text:span text:style-name="T150">. viešojo valdymo institucijų darbuotojų, t. y. <text:s/></text:span><text:span text:style-name="T151">asmenų, dirbančių biudžetinėje įstaigoje, kurios savininkė yra valstybė ar savivaldybė, ir (ar) valstybės ar savivaldybės įmonėje, ir (ar) viešojoje įstaigoje, kurios savininkė ar dalininkė yra valstybė ar savivaldybė, ir (ar) asociacijoje, ir (ar) akcinėje bendrovėje ar uždarojoje akcinėje bendrovėje, kurioje valstybei ar savivaldybei priklauso daugiau kaip 50 procentų balsų visuotiniame akcininkų susirinkime, teisės aktų įgaliotoje dalyvauti viešojo valdymo procesuose, taip pat valstybės politikų, (toliau – viešojo valdymo institucijų darbuotojai)<text:s/></text:span><text:span text:style-name="T152"><text:s/>kompetencijų stiprinimas, remiamas tiek, kiek reikalinga priemonės tikslui pasiekti.<text:s/></text:span></text:p>
      <text:p text:style-name="P153"><text:span text:style-name="T154">10</text:span><text:span text:style-name="T155">. Pagal Aprašą nefinansuojama:</text:span></text:p>
      <text:p text:style-name="P156"><text:span text:style-name="T157">10.1</text:span><text:span text:style-name="T158">. valstybės institucijų ir įstaigų, kurių interneto svetainėse skelbiama informacija jau yra perkelta arba turi būti perkelta į centralizuotą interneto portalą „Mano Vyriausybė“ (toliau – portalas „Mano Vyriausybė“) pagal 2007–2013 m. Ekonomikos augimo veiksmų programos įgyvendinimo priemonės „Elektroninė demokratija“ įgyvendinto projekto Nr. VP2-3.1-IVPK-02-V-01-002 „Elektroninės demokratijos plėtra Lietuvos Respublikos Vyriausybėje“ finansavimo ir administravimo sutartį prisiimtus tęstinumo įsipareigojimus (iš viso 47 institucijos), informacijos perkėlimas į portalą „Mano Vyriausybė“;</text:span></text:p>
      <text:p text:style-name="P159"><text:span text:style-name="T160">10.2</text:span><text:span text:style-name="T161">. <text:s/>veiklos, skirtos elektroninių paslaugų (taip pat elektroninės demokratijos paslaug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toliau – Informacinės visuomenės plėtros 2014–2020 metų programos „Lietuvos Respublikos skaitmeninė darbotvarkė“ įgyvendinimo tarpinstitucinis veiklos planas), kūrimas, tobulinimas, diegimas;</text:span></text:p>
      <text:p text:style-name="P162"><text:span text:style-name="T163">10.3</text:span><text:span text:style-name="T164">.<text:s/></text:span><text:span text:style-name="T165">viešųjų konsultacijų <text:s/>su visuomene vykdymas dėl tų viešojo valdymo sprendimų, kurių projektai parengti įgyvendinant kitas Veiksmų programos 10 prioriteto „Visuomenės poreikius atitinkantis ir pažangus viešasis valdymas“ konkrečių uždavinių įgyvendinimo priemones</text:span><text:span text:style-name="T166">;</text:span></text:p>
      <text:p text:style-name="P167"><text:span text:style-name="T168">10.4</text:span><text:span text:style-name="T169">. veiklos, kurios yra <text:s/></text:span><text:span text:style-name="T170">tinkamos finansuoti pagal<text:s/></text:span><text:span text:style-name="T171">Veiksmų programos 2 prioriteto „Informacinės visuomenės skatinimas“ priemonę Nr. 02.2.1.-CPVA-V-523 „Atvirų duomenų sąveikumas ir optimizavimas“;</text:span></text:p>
      <text:p text:style-name="P172"><text:span text:style-name="T173">10.5</text:span><text:span text:style-name="T174">.<text:s/></text:span><text:span text:style-name="T175">Ministerijos, Lietuvos Respublikos susisiekimo ministerijos,  Lietuvos Respublikos socialinės apsaugos ir darbo ministerijos, įgyvendinančiosios institucijos ir viešosios įstaigos Centrinės projektų valdymo agentūros vykdomos</text:span><text:span text:style-name="T176"><text:s/>veiklos, kurios yra finansuojamos pagal Veiksmų programos 12 prioriteto „Techninė parama, skirta informuoti apie veiksmų programą ir jai vertinti“ įgyvendinimo priemonę Nr. 12.0.1- CPVA-V-202 „Informavimas apie veiksmų programą“ ir įtrauktos į metinius ir ketvirtinius komunikacijos planus;</text:span></text:p>
      <text:p text:style-name="P177"><text:span text:style-name="T178">10.6</text:span><text:span text:style-name="T179">. institucinio lygmens projektai, t. y. projektai, kuriuos įgyvendinant:</text:span></text:p>
      <text:p text:style-name="P180"><text:span text:style-name="T181">10.6.1</text:span><text:span text:style-name="T182">.<text:s/></text:span><text:span text:style-name="T183">nauda ir rezultatai tenka tik<text:s/></text:span><text:span text:style-name="T184">projekto vykdytojui ir (ar) partneriui, ir (ar) su projekto vykdytoju ir (ar) partneriu pavaldumo ryšiais susijusioms viešojo valdymo institucijoms;<text:s/></text:span></text:p>
      <text:p text:style-name="P185"><text:span text:style-name="T186">10.6.2</text:span><text:span text:style-name="T187">. ir (ar) visuomenei teikiama informacija yra susijusi tik su projekto vykdytojo ir (ar) partnerio, ir (ar) su projekto vykdytoju ir (ar) partneriu pavaldumo ryšiais susijusių viešojo valdymo institucijų veikla.</text:span></text:p>
      <text:p text:style-name="P188"><text:span text:style-name="T189">11</text:span><text:span text:style-name="T190">. Vykdant Aprašo 9.6 papunktyje nurodytą veiklą<text:s/></text:span><text:span text:style-name="T191">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p>
      <text:p text:style-name="P192"><text:span text:style-name="T193">12</text:span><text:span text:style-name="T194">.</text:span><text:span text:style-name="T195"><text:tab/>Pagal Aprašo 9 punkte nurodytas remiamas veiklas valstybės projektų sąrašą (-us) numatoma sudaryti 2016 m. I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96"/>
      <text:p text:style-name="P197"><text:span text:style-name="T198">II</text:span><text:span text:style-name="T199"><text:s/>SKYRIUS</text:span></text:p>
      <text:p text:style-name="P200"><text:span text:style-name="T201">REIKALAVIMAI PAREIŠKĖJAMS IR PARTNERIAMS</text:span></text:p>
      <text:p text:style-name="P202"/>
      <text:p text:style-name="P203"><text:span text:style-name="T204">13</text:span><text:span text:style-name="T205">.</text:span><text:span text:style-name="T206"><text:tab/>Pagal Aprašą galimi pareiškėjai yra<text:s/></text:span><text:span text:style-name="T207">valstybės institucijos ir įstaigos, kurios turi atitikti Aprašo 17 punkto reikalavimus projekto vykdytojui.</text:span></text:p>
      <text:p text:style-name="P208"><text:span text:style-name="T209">14</text:span><text:span text:style-name="T210">. Pagal Aprašą galimi partneriai yra<text:s/></text:span><text:span text:style-name="T211">valstybės ir savivaldybių institucijos ir įstaigos, viešosios įstaigos, kurių savininkė – valstybė, valstybės įmonės bei nevyriausybinės organizacijos.</text:span><text:span text:style-name="T212"><text:s/></text:span><text:span text:style-name="T213">Siekiant užtikrinti partnerių pasirinkimo skaidrumą, pareiškėjai apie galimybę nevyriausybinėms organizacijoms būti projekto partneriais turi paskelbti viešai (pvz., pareiškėjo interneto svetainėje), kartu nurodydami atrankos kriterijus ir jų vertinimo aspektus, kuriuos pareiškėjas taikys pasirinkdamas partneriais konkrečias nevyriausybines organizacijas. Informacija apie atrinktus projekto partnerius turi būti skelbiama viešai.</text:span></text:p>
      <text:p text:style-name="P214"><text:span text:style-name="T215">15</text:span><text:span text:style-name="T216">. Pareiškėju (projekto vykdytoju) ir partneriu gali būti tik juridiniai asmenys. Pareiškėju (projekto vykdytoju) ir partneriu negali būti juridinių asmenų filialai arba atstovybės</text:span><text:span text:style-name="T217">.</text:span></text:p>
      <text:p text:style-name="P218"/>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6</text:span><text:span text:style-name="T228">.</text:span><text:span text:style-name="T229"><text:tab/>Projektas turi atitikti Projektų taisyklių 10 skirsnyje nustatytus bendruosius reikalavimus.<text:s/></text:span></text:p>
      <text:p text:style-name="P230"><text:span text:style-name="T231">17</text:span><text:span text:style-name="T232">. Projektai turi atitikti specialųjį projektų atrankos kriterijų, t. y. turi atitikti<text:s/></text:span><text:span text:style-name="T233">Viešojo valdymo tobulinimo 2012–2020 metų programos įgyvendinimo 2013–2015 metų veiksmų plano, patvirtinto Lietuvos Respublikos vidaus reikalų ministro 2013 m. gegužės 20 d. įsakymu Nr. 1V-438 „Dėl Viešojo valdymo tobulinimo 2012–2020 metų programos įgyvendinimo 2013–2015 metų veiksmų plano patvirtinimo”, (toliau – veiksmų planas) 1 tikslo „Užtikrinti viešojo valdymo procesų atvirumą ir skatinti visuomenę aktyviai juose dalyvauti“ 1.2 uždavinio „Skatinti visuomenę, ypač nevyriausybines organizacijas ir vietos bendruomenes, dalyvauti viešojo valdymo procesuose“ 1.2.1 įgyvendinimo priemonės „Užtikrinti konsultavimąsi su visuomene ir didinti jos dalyvavimo viešojo valdymo procesuose galimybes“ 1.2.1.7 papunktyje nurodytą priemonės įgyvendinimo veiksmą „Vykdyti atviros Vyriausybės ir kitas priemones, skatinančias visuomenę aktyviau dalyvauti viešajame valdyme“.</text:span><text:span text:style-name="T234"><text:s/>Laikoma, kad projektas atitinka šį atrankos kriterijų, jei<text:s/></text:span><text:span text:style-name="T235">projektas (tikslas ir veiklos), projekto vykdytojas ir finansavimo šaltinis atitinka veiksmų plano 1.2.1.7 papunktyje nurodytą priemonės įgyvendinimo veiksmą ir šiam veiksmui įgyvendinti numatytą vykdytoją ir finansavimo šaltinį.</text:span></text:p>
      <text:p text:style-name="P236"><text:span text:style-name="T237">18</text:span><text:span text:style-name="T238">. <text:s/>Projektų įgyvendinimo trukmė turi būti ne ilgesnė kaip 36 mėnesiai nuo projekto sutarties pasirašymo dienos. Ši nuostata netaikoma projektams, pagal kuriuos įgyvendinamos Aprašo 9.2, 9.3 ir 9.5 papunkčiuose nurodytos remiamos veiklos, kurių veiklos turi būti baigtos ir galutinis mokėjimo prašymas pateiktas iki Projektų taisyklių 213.1 ir 213.5 papunkčiuose nurodytų terminų.</text:span></text:p>
      <text:p text:style-name="P239"><text:span text:style-name="T240">19</text:span><text:span text:style-name="T241">. Dėl objektyvių priežasčių, kurių projekto vykdytojas negalėjo numatyti paraiškos pateikimo ir vertinimo metu, arba Projektų taisyklių 20 skirsnyje nustatyta tvarka</text:span><text:span text:style-name="T242"><text:s/></text:span><text:span text:style-name="T243">skyrus projektui papildomą finansavimą, projekto veiklų vykdymo laikotarpis gali būti pratęstas Projektų taisyklių nustatyta tvarka, bet nepažeidžiant Projektų taisyklių 213.1 ir 213.5 papunkčiuose nurodytų terminų.</text:span></text:p>
      <text:p text:style-name="P244"><text:span text:style-name="T245">20</text:span><text:span text:style-name="T246">.<text:s/></text:span><text:span text:style-name="T247">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248"><text:span text:style-name="T249">21</text:span><text:span text:style-name="T250">. Tinkama projekto tikslinė grupė yra:</text:span></text:p>
      <text:p text:style-name="P251"><text:span text:style-name="T252">21.1</text:span><text:span text:style-name="T253">.<text:s/></text:span><text:span text:style-name="T254">viešojo valdymo<text:s/></text:span><text:span text:style-name="T255">institucijų darbuotojai;</text:span></text:p>
      <text:p text:style-name="P256"><text:span text:style-name="T257">21.2</text:span><text:span text:style-name="T258">. visuomenė, kai įgyvendinamos Aprašo 9.2 ir 9.5 papunkčiuose nurodytos veiklos ar viešinimo ir (ar) viešųjų konsultacijų, kurios reikalingos vykdant Aprašo 9.1, 9.3 ir 9.4 papunkčiuose nurodytas veiklas, veiksmai.</text:span></text:p>
      <text:p text:style-name="P259"><text:span text:style-name="T260">22</text:span><text:span text:style-name="T261">. Visi projektų vykdytojai turi siekti Priemonės įgyvendinimo stebėsenos<text:s/></text:span><text:span text:style-name="T262">produkto rodiklio „Viešojo valdymo institucijos, įgyvendinusios priemones, skirtas didinti visuomenės dalyvavimą viešajame valdyme ir (ar) viešosios informacijos prieinamumą ar pakartotinį panaudojimą“ (</text:span><text:span text:style-name="T263">rodiklio kodas P.N.914).</text:span></text:p>
      <text:p text:style-name="P264"><text:span text:style-name="T265">23</text:span><text:span text:style-name="T266">. Projekto vykdytojas, vykdantis Aprašo 9.5 papunktyje nurodytą veiklą, turi siekti Priemonės įgyvendinimo stebėsenos produkto rodiklių:</text:span></text:p>
      <text:p text:style-name="P267"><text:span text:style-name="T268">23.1</text:span><text:span text:style-name="T269">.<text:s/></text:span><text:span text:style-name="T270">„Parengtos ir įgyvendintos visuomenės informavimo ir viešinimo kampanijos</text:span><text:span text:style-name="T271"><text:s/>apie viešojo valdymo institucijų vykdomą veiklą, visuomenės galimybes dalyvauti viešajame valdyme ir (ar) pasinaudoti viešojo valdymo institucijų turima informacija“</text:span><text:span text:style-name="T272"><text:s/>(</text:span><text:span text:style-name="T273">rodiklio kodas P.N.916);</text:span></text:p>
      <text:p text:style-name="P274"><text:span text:style-name="T275">23.2</text:span><text:span text:style-name="T276">. „Gyventojai, kurie dalyvavo pagal veiksmų programą ESF lėšomis vykdytose veiklose, skirtose informuoti visuomenę apie viešojo valdymo procesus ar skatinti juose dalyvauti“ (rodiklio kodas P.S.414); minimali šio rodiklio reikšmė, kurią turi pasiekti projekto vykdytojas – 250 asmenų; šio rodiklio gali būti nesiekiama, kai projekte kuriamos ir įgyvendinamos  informacijos viešinimo priemonės yra skirtos informuoti visuomenę tik apie viešojo valdymo institucijų turimos informacijos pakartotinio panaudojimo galimybes.</text:span></text:p>
      <text:p text:style-name="P277"><text:span text:style-name="T278">24</text:span><text:span text:style-name="T279">. Projekto vykdytojas, vykdantis Aprašo 9.6 papunktyje nurodytą veiklą, turi siekti<text:s/></text:span><text:span text:style-name="T280">Priemonės įgyvendinimo stebėsenos<text:s/></text:span><text:span text:style-name="T281">produkto rodiklio „Viešojo valdymo institucijų darbuotojai, kurie dalyvavo veiklose, skirtose stiprinti kompetencijas visuomenės įtraukimo į viešąjį valdymą</text:span><text:span text:style-name="T282"><text:s text:c="2"/></text:span><text:span text:style-name="T283">ir (ar) viešosios informacijos prieinamumo ar pakartotinio panaudojimo didinimo srityse“ (rodiklio kodas P.N.</text:span><text:span text:style-name="T284">915</text:span><text:span text:style-name="T285">); minimali šio rodiklio reikšmė, kurią turi pasiekti projekto vykdytojas – 200 asmenų.</text:span></text:p>
      <text:p text:style-name="P286"><text:span text:style-name="T287">25</text:span><text:span text:style-name="T288">. Aprašo 22 ir 24 punktuose bei 23.1 papunktyje nurodytų Priemonės įgyvendinimo stebėsenos rodiklių skaičiavimo aprašai nustatyti N</text:span><text:span text:style-name="T289">acionaliniame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290">. Aprašo 23.2 papunktyje nurodyto<text:s/></text:span><text:span text:style-name="T291">Priemonės įgyvendinimo stebėsenos<text:s/></text:span><text:span text:style-name="T292">produkto rodiklio skaičiavimo aprašas nustatytas Veiksmų programos stebėsenos rodiklių skaičiavimo apraše. Visų priemonės įgyvendinimo stebėsenos rodiklių skaičiavimo aprašai skelbiami interneto svetainėje www.esinvesticijos.lt.</text:span></text:p>
      <text:p text:style-name="P293"><text:span text:style-name="T294">26</text:span><text:span text:style-name="T295">.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296"><text:span text:style-name="T297">27</text:span><text:span text:style-name="T298">. Projekto parengtumui taikomi šie reikalavimai:</text:span></text:p>
      <text:p text:style-name="P299"><text:span text:style-name="T300">27.1</text:span><text:span text:style-name="T301">.<text:s/></text:span><text:span text:style-name="T302">prieš teikdamas Ministerijai projektinį pasiūlymą dėl projekto įtraukimo į valstybės projektų sąrašą pareiškėjas turi parengti Aprašo 28 ir 29 punktuose nustatytus reikalavimus atitinkantį investicijų projektą. Šis reikalavimas taikomas, kai:</text:span></text:p>
      <text:p text:style-name="P303"><text:span text:style-name="T304">27.1.1</text:span><text:span text:style-name="T305">.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text:s/>eurų (tris šimtus tūkstančių eurų); ir (arba)<text:s/></text:span></text:p>
      <text:p text:style-name="P306"><text:span text:style-name="T307">27.1.2</text:span><text:span text:style-name="T308">. rengiamas projektas, kuriam įgyvendinti planuojamos investicijos į registro, valstybės informacinės sistemos ar kitos informacinės sistemos (toliau – IS) kūrimą ar modernizavimą;</text:span></text:p>
      <text:p text:style-name="P309"><text:span text:style-name="T310">27.2</text:span><text:span text:style-name="T311">. prieš teikdamas įgyvendinančiajai institucijai paraišką dėl projekto finansavimo pareiškėjas turi:</text:span></text:p>
      <text:p text:style-name="P312"><text:span text:style-name="T313">27.2.1</text:span><text:span text:style-name="T314">. pradėti vykdyti viešuosius pirkimus tų prekių, paslaugų ir (ar) darbų, kurie reikalingi projekto pirmųjų metų veikloms įgyvendinti (paraiškoje nurodomas viešojo (-ųjų) pirkimo (-ų), reikalingo (-ų) pirmųjų metų veikloms įgyvendinti, pavadinimas, pirk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315"><text:span text:style-name="T316">27.2.1.1</text:span><text:span text:style-name="T317">. viešiesiems pirkimams, kurie skirti IS specifikacijai parengti, IS sukurti (modernizuoti), diegti ir (ar) kompiuterinei, programinei įrangai įsigyti, diegti;</text:span></text:p>
      <text:p text:style-name="P318"><text:span text:style-name="T319">27.2.1.2</text:span><text:span text:style-name="T320">. kai duomenys, reikalingi apibūdinti numatomą pirkti objektą, pagal projekto loginį pagrindimą bus nustatyti tik pasiekus pirmiau pradėtos vykdyti projekto veiklos rezultatą;</text:span></text:p>
      <text:p text:style-name="P321"><text:span text:style-name="T322">27.2.2</text:span><text:span text:style-name="T323">. parengti IS nuostatų projektą (šis reikalavimas netaikomas tuo atveju, kai neplanuojamos investicijos į IS sukūrimą ar modernizavimą);<text:s/></text:span></text:p>
      <text:p text:style-name="P324"><text:span text:style-name="T325">27.2.3</text:span><text:span text:style-name="T326">. parengti IS duomenų saugos nuostatų projektą (šis reikalavimas netaikomas, kai neplanuojamos investicijos į IS sukūrimą ar modernizavimą).<text:s/></text:span></text:p>
      <text:p text:style-name="P327"><text:span text:style-name="T328">28</text:span><text:span text:style-name="T329">. Investicijų projektas rengiamas vadovaujantis Investicijų projektų, kuriems siekiama gauti finansavimą iš Europos Sąjungos struktūrinių fondų ir / ar Lietuvos Respublikos valstybės biudžeto lėšų, rengimo metodika, patvirtinta VšĮ Centrinės projektų valdymo agentūros direktoriaus 2014 m. gruodžio 31 d. įsakymu Nr. 2014/8-337, kuri skelbiama interneto svetainėje<text:s/></text:span><text:span text:style-name="T330">www.esinvesticijos.lt</text:span><text:span text:style-name="T331"><text:s/></text:span><text:span text:style-name="T332">(toliau – Investicijų projektų rengimo metodika), ir šiais reikalavimais:</text:span></text:p>
      <text:p text:style-name="P333"><text:span text:style-name="T334">28.1</text:span><text:span text:style-name="T335">. projekto įgyvendinimo alternatyvų analizė investicijų projekte turi būti atlikta taikant pagal Kokybės metodikos 9–12 punktų nuostatas parinktą metodą (sąnaudų ir naudos analizės<text:s/></text:span><text:soft-page-break/><text:span text:style-name="T336">metodą (SNA) ir (ar) sąnaudų efektyvumo analizės (SEA) metodą); investicijų projekte turi būti pagrįsta projekto įgyvendinimo alternatyvų analizės pasirinkto metodo atitiktis šiame Aprašo papunktyje nurodytų Kokybės metodikos punktų nuostatoms;</text:span></text:p>
      <text:p text:style-name="P337"><text:span text:style-name="T338">28.2</text:span><text:span text:style-name="T339">. turėtų būti išnagrinėtos ir palygintos<text:s/></text:span><text:span text:style-name="T340">mažiausiai</text:span><text:span text:style-name="T341"><text:s/>tokios investicijų projekto įgyvendinimo alternatyvos:</text:span></text:p>
      <text:p text:style-name="P342"><text:span text:style-name="T343">28.2.1</text:span><text:span text:style-name="T344">. kai projekto, kuris pagal Kokybės metodikos nuostatas yra priskirtinas prie viešojo juridinio asmens nematerialiojo turto investavimo objekto tipo projektų, (toliau – nematerialiojo turto projektas)</text:span><text:span text:style-name="T345"><text:s/></text:span><text:span text:style-name="T346">investavimo objektas yra naujo nematerialiojo turto įsigijimas, vertinamos alternatyvos:<text:s/></text:span></text:p>
      <text:p text:style-name="P347"><text:span text:style-name="T348">28.2.1.1</text:span><text:span text:style-name="T349">. naujo nematerialiojo turto įsigijimas (t. y. rinkoje esančios prekės (-ių) pirkimas);<text:s/></text:span></text:p>
      <text:p text:style-name="P350"><text:span text:style-name="T351">28.2.1.2</text:span><text:span text:style-name="T352">. nematerialiojo turto nuoma;<text:s/></text:span></text:p>
      <text:p text:style-name="P353"><text:span text:style-name="T354">28.2.1.3</text:span><text:span text:style-name="T355">. kooperacija;<text:s/></text:span></text:p>
      <text:p text:style-name="P356"><text:span text:style-name="T357">28.2.2</text:span><text:span text:style-name="T358">. kai nematerialiojo turto projekto investavimo objektas yra esamo nematerialiojo turto pakeitimas, vertinamos alternatyvos:<text:s/></text:span></text:p>
      <text:p text:style-name="P359"><text:span text:style-name="T360">28.2.2.1</text:span><text:span text:style-name="T361">. esamo nematerialiojo turto pakeitimas;<text:s/></text:span></text:p>
      <text:p text:style-name="P362"><text:span text:style-name="T363">28.2.2.2</text:span><text:span text:style-name="T364">. esamo nematerialiojo turto tobulinimas;<text:s/></text:span></text:p>
      <text:p text:style-name="P365"><text:span text:style-name="T366">28.2.2.3</text:span><text:span text:style-name="T367">. nematerialiojo turto nuoma;<text:s/></text:span></text:p>
      <text:p text:style-name="P368"><text:span text:style-name="T369">28.2.2.4</text:span><text:span text:style-name="T370">. kooperacija;</text:span></text:p>
      <text:p text:style-name="P371"><text:span text:style-name="T372">28.2.3</text:span><text:span text:style-name="T373">. kai nematerialiojo turto projekto investavimo objektas yra esamo nematerialiojo turto tobulinimas, vertinamos alternatyvos:<text:s/></text:span></text:p>
      <text:p text:style-name="P374"><text:span text:style-name="T375">28.2.3.1</text:span><text:span text:style-name="T376">. esamo nematerialiojo turto tobulinimas;<text:s/></text:span></text:p>
      <text:p text:style-name="P377"><text:span text:style-name="T378">28.2.3.2</text:span><text:span text:style-name="T379">. nematerialiojo turto nuoma;</text:span></text:p>
      <text:p text:style-name="P380"><text:span text:style-name="T381">28.2.4</text:span><text:span text:style-name="T382">. kai projekto, kuris pagal Kokybės metodikos nuostatas yra priskirtinas prie įrenginių investavimo objekto tipo projektų, (toliau – įrenginių projektas) investavimo objektas yra naujų įrenginių įsigijimas (t. y. rinkoje esančios prekės (-ių) pirkimas), vertinamos Kokybės metodikos 34 punkte nurodytos projekto įgyvendinimo alternatyvos;</text:span></text:p>
      <text:p text:style-name="P383"><text:span text:style-name="T384">28.2.5</text:span><text:span text:style-name="T385">. kai įrenginių projekto investavimo objektas yra esamų įrenginių pakeitimas, vertinamos Kokybės metodikos 34 punkte nurodytos projekto įgyvendinimo alternatyvos ir esamų įrenginių tobulinimo projekto įgyvendinimo alternatyva;</text:span></text:p>
      <text:p text:style-name="P386"><text:span text:style-name="T387">28.2.6</text:span><text:span text:style-name="T388">. kai įrenginių projekto investavimo objektas yra esamų įrenginių tobulinimas, vertinamos Kokybės metodikos 35 punkte nurodytos projekto įgyvendinimo alternatyvos;<text:s/></text:span></text:p>
      <text:p text:style-name="P389"><text:span text:style-name="T390">28.3</text:span><text:span text:style-name="T391">. jeigu Aprašo 28.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text:s/></text:span><text:soft-page-break/><text:span text:style-name="T392">alternatyvą, kuri leistų įsitikinti, kad planuojamas įgyvendinti projektas yra geriausia problemos (-ų) sprendimo alternatyva;</text:span></text:p>
      <text:p text:style-name="P393"><text:span text:style-name="T394">28.4</text:span><text:span text:style-name="T395">. investicijų projekto įgyvendinimo alternatyvų analizės duomenys turi būti apibendrinti <text:s/>užpildant Kokybės metodikos 4 priede nustatytą formą „Sąnaudų ir naudos analizės rezultatai“ (toliau – sąnaudų ir naudos analizės rezultatų lentelė) (taikoma nematerialiojo turto projekto atveju) arba Kokybės metodikos 5 priede nustatytą formą „Sąnaudų efektyvumo analizės rezultatai“ (toliau – sąnaudų efektyvumo analizės rezultatų lentelė“) (taikoma įrenginių projekto atveju); <text:s/></text:span></text:p>
      <text:p text:style-name="P396"><text:span text:style-name="T397">28.5</text:span><text:span text:style-name="T398">.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399"><text:span text:style-name="T400">29</text:span><text:span text:style-name="T401">. 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402"><text:span text:style-name="T403">30</text:span><text:span text:style-name="T404">.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text:span><text:span text:style-name="T405">Įgyvendinant</text:span><text:span text:style-name="T406"><text:s/></text:span><text:span text:style-name="T407">Aprašo 9.2, 9.4 ir 9.5 papunkčiuose nurodytas veiklas,  projekto vykdytojas turi  užtikrinti, kad visos visuomenės socialinių grupės turėtų galimybę dalyvauti šias veiklas įgyvendinant (t. y. šios projekto veiklos, esant poreikiui, turi būti organizuojamos patalpose, prieinamose judėjimo, regos ar kitą negalią turintiems asmenims, esant poreikiui taip pat turi būti užtikrintas vertimas į gestų kalbą ir pan.).</text:span></text:p>
      <text:p text:style-name="P408"><text:span text:style-name="T409">31</text:span><text:span text:style-name="T410">. Projekte neturi būti numatyti veiksmai, kurie turėtų neigiamą poveikį darnaus vystymosi principo įgyvendinimui. <text:s/></text:span></text:p>
      <text:p text:style-name="P411"><text:span text:style-name="T412">32</text:span><text:span text:style-name="T413">. Pagal Aprašą valstybės pagalba, kaip ji apibrėžta Sutarties dėl Europos Sąjungos veikimo (OL 2010 C 83, p. 47) 107 straipsnyje, ir<text:s/></text:span><text:span text:style-name="T414">de minimis<text:s/></text:span><text:span text:style-name="T415">pagalba, kuri atitinka 2013 m. gruodžio 18 d. Komisijos reglamento (ES) Nr. 1407/2013 dėl Sutarties dėl Europos Sąjungos<text:s/></text:span><text:soft-page-break/><text:span text:style-name="T416">veikimo 107 ir 108 straipsnių taikymo<text:s/></text:span><text:span text:style-name="T417">de minimis<text:s/></text:span><text:span text:style-name="T418">pagalbai (OL 2013 L 352, p. 1) nuostatas, neteikiama.</text:span></text:p>
      <text:p text:style-name="P419"/>
      <text:p text:style-name="P420"><text:span text:style-name="T421">IV</text:span><text:span text:style-name="T422"><text:s/>SKYRIUS</text:span></text:p>
      <text:p text:style-name="P423"><text:span text:style-name="T424">TINKAMŲ FINANSUOTI PROJEKTO IŠLAIDŲ IR FINANSAVIMO REIKALAVIMAI</text:span></text:p>
      <text:p text:style-name="P425"/>
      <text:p text:style-name="P426"><text:span text:style-name="T427">33</text:span><text:span text:style-name="T428">. Projekto išlaidos turi atitikti Projektų taisyklių VI skyriuje ir Rekomendacijose dėl projektų išlaidų atitikties Europos Sąjungos struktūrinių fondų reikalavimams išdėstytus projekto išlaidoms taikomus reikalavimus.</text:span></text:p>
      <text:p text:style-name="P429"><text:span text:style-name="T430">34</text:span><text:span text:style-name="T431">. Didžiausia galima projekto finansuojamoji dalis sudaro 100 proc. visų tinkamų finansuoti projekto išlaidų.<text:s/></text:span></text:p>
      <text:p text:style-name="P432"><text:span text:style-name="T433">35</text:span><text:span text:style-name="T434">. Pareiškėjas ir (arba) partneris savo iniciatyva ir savo ir (arba) kitų šaltinių lėšomis gali prisidėti prie projekto įgyvendinimo. Aprašo 9.6 papunktyje nurodytas veiklas apimančių projektų vykdytojai ir (arba) partneriai prie projekto įgyvendinimo turi prisidėti paraiškoje numatytų šių veiklų dalyvių – viešojo valdymo institucijų<text:s/></text:span><text:span text:style-name="T435">darbuotojų<text:s/></text:span><text:span text:style-name="T436">(išskyrus iš ES struktūrinių fondų, kitos ES finansinės paramos ir tarptautinės finansinės paramos darbo užmokestį ar jo dalį gaunančius darbuotojus) darbo užmokesčiu. Projekto įgyvendinimo metu padidėjus Aprašo 9.6 papunktyje<text:s/></text:span><text:span text:style-name="T437">nurodytą veiklą atitinkančių projekto veiklų apimčiai</text:span><text:span text:style-name="T438"><text:s/>(t. y. padidėjus dalyvių skaičiui, mokymų trukmei, mokymų skaičiui ir (ar) pan.), paraiškoje nustatyta dalyvių darbo užmokesčio išlaidų suma nėra keičiama.</text:span></text:p>
      <text:p text:style-name="P439"><text:span text:style-name="T440">36</text:span><text:span text:style-name="T441">. Projekto tinkamų finansuoti išlaidų dalis, kurios nepadengia projektui skiriamo finansavimo lėšos, ir netinkamos finansuoti išlaidos turi būti finansuojamos iš projekto vykdytojo ir (ar) partnerio (-ių) lėšų.<text:s/></text:span></text:p>
      <text:p text:style-name="P442"><text:span text:style-name="T443">37</text:span><text:span text:style-name="T444">. Kai didžiausia galima projekto tinkamų finansuoti išlaidų suma neviršija 100 000 eurų (vieno šimto tūkstančių eurų),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445"><text:span text:style-name="T446">38</text:span><text:span text:style-name="T447">. Pagal Aprašą tinkamų finansuoti išlaidų kategorijos yra šios:<text:s/></text:span></text:p>
      <text:p text:style-name="P448"><text:span text:style-name="T449">38.1</text:span><text:span text:style-name="T450">. ketvirtoji išlaidų kategorija „Įranga, įrenginiai ir kitas turtas“, į kurią gali būti įtraukiamos:</text:span></text:p>
      <text:p text:style-name="P451"><text:span text:style-name="T452">38.1.1</text:span><text:span text:style-name="T453">. taikomosios programinės įrangos, kurios neužtikrina pagal Lietuvos Respublikos Vyriausybės 2015 m. gegužės 13 d. nutarimą Nr. 498 „Dėl valstybės informacinių išteklių infrastruktūros konsolidavimo ir jos valdymo optimizavimo“ (toliau – Vyriausybės nutarimas Nr.<text:s/></text:span><text:soft-page-break/><text:span text:style-name="T454">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text:span></text:p>
      <text:p text:style-name="P455"><text:span text:style-name="T456">38.1.2</text:span><text:span text:style-name="T457">.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rnybinių stočių ir kitos kompiuterinės įrangos, kuri nėra susijusi su kompiuterinės darbo vietos įrengimu ar pagerinimu, įsigijimo išlaidos yra tinkamos finansuoti tik tuo atveju, jei projektų vykdytojai, vadovaudamiesi Vyriausybės nutarimo Nr. 498 4.5 papunktyje nustatytais pagrindais, numato valstybės informacinių išteklių infrastruktūrą tvarkyti savarankiškai. Baldų, kompiuterinės ir biuro įrangos</text:span><text:span text:style-name="T458"><text:s/></text:span><text:span text:style-name="T459">įsigijimo išlaidos gali sudaryti ne daugiau kaip 10 proc. visų tinkamų finansuoti projekto išlaidų;</text:span></text:p>
      <text:p text:style-name="P460"><text:span text:style-name="T461">38.1.3</text:span><text:span text:style-name="T462">. licencijų, autorinių ir gretutinių teisių įsigijimo ir (ar) nuomos išlaidos;</text:span></text:p>
      <text:p text:style-name="P463"><text:span text:style-name="T464">38.2</text:span><text:span text:style-name="T465">. penktoji išlaidų kategorija „Projekto vykdymas“, į kurią gali būti įtraukiamos:</text:span></text:p>
      <text:p text:style-name="P466"><text:span text:style-name="T467">38.2.1</text:span><text:span text:style-name="T468">. projektą vykdančio personalo darbo užmokesčio ir susijusių darbdavio įsipareigojimų išlaidos;<text:s/></text:span></text:p>
      <text:p text:style-name="P469"><text:span text:style-name="T470">38.2.2</text:span><text:span text:style-name="T471">. projektą vykdančio personalo komandiruočių (įskaitant stažuotes), kelionių, dalyvavimo renginiuose, mokymuose išlaidos; Projektą vykdančio personalo komandiruočių išlaidos apmokamos taikant fiksuotuosius įkainius, kaip nurodyta Aprašo 41 ir 42 punktuose;<text:s/></text:span></text:p>
      <text:p text:style-name="P472"><text:span text:style-name="T473">38.2.3</text:span><text:span text:style-name="T474">. investicijų projektų, galimybių studijų, tyrimų vykdymo (įskaitant<text:s/></text:span><text:span text:style-name="T475">mokymo tikslinių grupių ir turinio nustatymui reikalingus tyrimus)</text:span><text:span text:style-name="T476"><text:s/></text:span><text:span text:style-name="T477">ir tyrimų rezultatų viešinimo, vertinimų,<text:s/></text:span><text:span text:style-name="T478">pasiūlymų dėl teisinio reglamentavimo tobulinimo, metodinių dokumentų ir kitų metodinės pagalbos priemonių</text:span><text:span text:style-name="T479">, leidinių rengimo,<text:s/></text:span><text:span text:style-name="T480">viešųjų<text:s/></text:span><text:span text:style-name="T481">konsultacijų, mokymų, renginių organizavimo ir vykdymo, leidybos ir panašios išlaidos;</text:span></text:p>
      <text:p text:style-name="P482"><text:span text:style-name="T483">38.2.4</text:span><text:span text:style-name="T484">. informacinio, reklaminio turinio paruošimas ir sklaida žiniasklaidos priemonėse (radijuje, televizijoje, spaudoje, interneto svetainėse, kituose medijos kanaluose) ir kitos panašios Aprašo 9.5 papunktyje nurodytų veiklų vykdymui reikalingos išlaidos;</text:span></text:p>
      <text:p text:style-name="P485"><text:span text:style-name="T486">38.2.5</text:span><text:span text:style-name="T487">.<text:s/></text:span><text:span text:style-name="T488">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489"><text:span text:style-name="T490">38.2.6</text:span><text:span text:style-name="T491">. projekto veiklose dalyvaujančių asmenų komandiruočių, kelionių, dalyvavimo renginiuose ir pan. išlaidos; Projekto veiklose dalyvaujančių asmenų komandiruočių ir kelionių išlaidos apmokamos taikant fiksuotuosius įkainius, kaip nurodyta Aprašo 41 ir 42 punktuose;</text:span></text:p>
      <text:p text:style-name="P492"><text:span text:style-name="T493">38.2.7</text:span><text:span text:style-name="T494">. projekto veiklose dalyvaujančių viešojo valdymo institucijų darbuotoj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ių fond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pan></text:p>
      <text:p text:style-name="P495"><text:span text:style-name="T496">38.2.8</text:span><text:span text:style-name="T497">. projekto veikloms vykdyti reikalingų baldų, kompiuterinės ir biuro įrangos nuomos išlaidos;</text:span></text:p>
      <text:p text:style-name="P498"><text:span text:style-name="T499">38.2.9</text:span><text:span text:style-name="T500">.</text:span><text:span text:style-name="T501"><text:s/></text:span><text:span text:style-name="T502">kitos projekto veikloms įvykdyti ir Priemonės tikslui pasiekti būtinos ir pagrįstos išlaidos;</text:span></text:p>
      <text:p text:style-name="P503"><text:span text:style-name="T504">38.3</text:span><text:span text:style-name="T505">. šeštoji išlaidų kategorija „Informavimas apie projektą“, į kurią gali būti įtraukiamos privalomų viešinimo priemonių, nurodytų Projektų taisyklių 450.2,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 ir pan. išlaidas);<text:s/></text:span><text:span text:style-name="T506">su informavimu apie projektą susijusios projektą vykdančių ir projekto veiklose dalyvaujančių asmenų komandiruočių išlaidos apmokamos taikant fiksuotuosius įkainius, kaip nurodyta Aprašo 41 ir 42 punktuose; išlaidos informavimui apie projektą gali sudaryti ne daugiau kaip 3 proc. visų tinkamų finansuoti projekto išlaidų;</text:span></text:p>
      <text:p text:style-name="P507"><text:span text:style-name="T508">38.4</text:span><text:span text:style-name="T509">. septintoji išlaidų kategorija „Netiesioginės išlaidos ir kitos išlaidos pagal fiksuotąją normą“; Projektui taikoma fiksuotoji projekto išlaidų norma netiesioginėms išlaidoms skaičiuojama vadovaujantis Projektų taisyklių 10 priedu;</text:span><text:span text:style-name="T510"><text:s/></text:span><text:span text:style-name="T511">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512"><text:span text:style-name="T513">39</text:span><text:span text:style-name="T514">. Mažinant projekto finansavimą ar tvirtinant galutinį mokėjimo prašymą, patirtos išlaidos, kurios nurodytos Aprašo 38.1.2, 38.3 papunkčiuose</text:span><text:span text:style-name="T515">,</text:span><text:span text:style-name="T516"><text:s/>nėra mažinamos, jei, sumažinus <text:s/>kitas projekto išlaidas ar nepanaudojus dalies projekto išlaidoms finansuoti skirtų lėšų, jų santykinė dalis projekte padidėja ir viršija šiame Aprašo punkte nurodytuose Aprašo papunkčiuose numatytoms išlaidoms nustatytą tinkamų finansuoti projekto išlaidų dalį.<text:s/></text:span></text:p>
      <text:p text:style-name="P517"><text:span text:style-name="T518">40</text:span><text:span text:style-name="T519">. Pagal Aprašą netinkamomis finansuoti išlaidomis laikomos:</text:span></text:p>
      <text:p text:style-name="P520"><text:span text:style-name="T521">40.1</text:span><text:span text:style-name="T522">. išlaidos, nustatytos Projektų taisyklių VI skyriaus 34 skirsnyje;</text:span></text:p>
      <text:p text:style-name="P523"><text:span text:style-name="T524">40.2</text:span><text:span text:style-name="T525">.</text:span><text:span text:style-name="T526"><text:s/></text:span><text:span text:style-name="T527">projektinio pasiūlymo ir paraiškos parengimo išlaidos, išskyrus Aprašo 27.1 papunktyje nurodyto investicinio projekto parengimo / pirkimo išlaidas, jeigu šios išlaidos yra patirtos ne anksčiau kaip 2014 m. sausio 1 d., investicinio projekto rengimo / pirkimo išlaidas pareiškėjas gali įtraukti į projekto biudžetą;</text:span></text:p>
      <text:p text:style-name="P528"><text:span text:style-name="T529">40.3</text:span><text:span text:style-name="T530">. IS nuostatų ir IS duomenų saugos nuostatų parengimo išlaidos;</text:span></text:p>
      <text:p text:style-name="P531"><text:span text:style-name="T532">40.4</text:span><text:span text:style-name="T533">. apmokėjimo už valstybės IT paslaugų teikėjų teikiamas IT paslaugas, numatytas Vyriausybės 2015 nutarime Nr. 498, <text:s/>išlaidos.</text:span></text:p>
      <text:p text:style-name="P534"><text:span text:style-name="T535">41</text:span><text:span text:style-name="T536">. Aprašo 38.2.2, 38.2.6 ir 38.3</text:span><text:span text:style-name="T537"><text:s/></text:span><text:span text:style-name="T538">papunkčiuose numatytos užsienio komandiruočių ir <text:s/>kelionių Lietuvoje išlaidos finansuojamos pagal:</text:span></text:p>
      <text:p text:style-name="P539"><text:span text:style-name="T540">41.1</text:span><text:span text:style-name="T541">.</text:span><text:span text:style-name="T542"><text:s/></text:span><text:span text:style-name="T543">trumpalaikių išvykų išlaidų fiksuotąjį įkainį ir ilgalaikių išvykų išlaidų fiksuotąjį įkainį, kurių dydžiai ir sudėtinės dalys (išlaidų kategorijos) nustatyti<text:s/></text:span><text:span text:style-name="T544">Mokslinių išvykų išlaidų fiksuotųjų įkainių apskaičiavimo tyrimo ataskaitoje,</text:span><text:span text:style-name="T545"><text:s/></text:span><text:span text:style-name="T546">kuri skelbiama interneto svetainėje www.esinvesticijos.lt</text:span><text:span text:style-name="T547"><text:s/></text:span><text:span text:style-name="T548">(http://www.esinvesticijos.lt/lt/dokumentai/supaprastinto-islaidu-apmokejimo-tyrimai) (taikoma, kai finansuojamos užsienio komandiruočių išlaidos);</text:span></text:p>
      <text:p text:style-name="P549"><text:span text:style-name="T550">41.2</text:span><text:span text:style-name="T551">.<text:s/></text:span><text:span text:style-name="T552">kuro ir viešojo transporto išlaidų fiksuotuosius įkainius, kurių dydžiai ir sudėtinės dalys (išlaidų kategorijos) nustatyti Kuro ir viešojo transporto išlaidų fiksuotųjų įkainių nustatymo tyrimo ataskaitoje, kuri skelbiama interneto svetainėje www.esinvesticijos.lt (http://www.esinvesticijos.lt/lt/dokumentai/supaprastinto-islaidu-apmokejimo-tyrimai) (taikoma, kai finansuojamos kelionių Lietuvoje išlaidos)</text:span><text:span text:style-name="T553">.</text:span></text:p>
      <text:p text:style-name="P554"><text:span text:style-name="T555">42</text:span><text:span text:style-name="T556">. Pareiškėjas turi teisę paraiškoje numatyti mažesnius fiksuotųjų įkainių dydžius, negu numatyti Aprašo 41.1, 41.2 papunkčiuose nurodytuose dokumentuose.</text:span></text:p>
      <text:p text:style-name="P557"/>
      <text:p text:style-name="P558"><text:span text:style-name="T559">V</text:span><text:span text:style-name="T560"><text:s/>SKYRIUS</text:span></text:p>
      <text:p text:style-name="P561"><text:span text:style-name="T562">PARAIŠKŲ RENGIMAS, PAREIŠKĖJŲ INFORMAVIMAS, KONSULTAVIMAS, PARAIŠKŲ TEIKIMAS IR VERTINIMAS</text:span></text:p>
      <text:p text:style-name="P563"/>
      <text:p text:style-name="P564"><text:span text:style-name="T565">43</text:span><text:span text:style-name="T566">.</text:span><text:span text:style-name="T567"><text:s/></text:span><text:span text:style-name="T568">Galimi pareiškėjai iki kvietime teikti projektinį pasiūlymą nustatytos datos</text:span><text:span text:style-name="T569"><text:s/></text:span><text:span text:style-name="T570">turi Ministerijai pateikti projektinį pasiūlymą pagal formą, nustatytą Valstybės projektų atrankos tvarkos apraše.<text:s/></text:span></text:p>
      <text:p text:style-name="P571"><text:span text:style-name="T572">44</text:span><text:span text:style-name="T573">. Jei projektas susijęs su investicijomis į nematerialųjį turtą (programinė įranga ir jos licencijos) ir (arba) įrenginius taip, kaip tai numatyta Aprašo 27.1.1 papunktyje, kartu su projektiniu pasiūlymu galimi pareiškėjai turi pateikti:</text:span></text:p>
      <text:p text:style-name="P574"><text:span text:style-name="T575">44.1</text:span><text:span text:style-name="T576">. investicijų projekto kopiją (jei taikoma pagal Aprašo 27.1 papunktį);</text:span></text:p>
      <text:p text:style-name="P577"><text:span text:style-name="T578">44.2</text:span><text:span text:style-name="T579">. sąnaudų ir naudos analizės rezultatų lentelę arba sąnaudų efektyvumo analizės rezultatų lentelę (jei taikoma pagal Aprašo 28.1 papunktį).</text:span></text:p>
      <text:p text:style-name="P580"><text:span text:style-name="T581">45</text:span><text:span text:style-name="T582">.</text:span><text:span text:style-name="T583"><text:s/></text:span><text:span text:style-name="T584">Ministerija, Valstybės projektų atrankos tvarkos apraše nustatyta tvarka įvertinusi projektinius pasiūlymus, priima sprendimą dėl valstybės projektų sąrašo (-ų) sudarymo. Į valstybės</text:span><text:span text:style-name="T585"><text:s/></text:span><text:span text:style-name="T586">projektų sąrašą gali būti įtraukti tik Projektų taisyklių 6 skirsnyje nustatytus reikalavimus atitinkantys projektai. Pareiškėjai, kurių projektai įtraukti į valstybės projektų sąrašą, įgyja teisę teikti paraišką finansuoti projektą.</text:span></text:p>
      <text:p text:style-name="P587"><text:span text:style-name="T588">46</text:span><text:span text:style-name="T589">. Siekdamas gauti finansavimą pareiškėjas turi užpildyti paraišką, kurios iš dalies užpildyta forma PDF formatu skelbiama interneto svetainės www.esinvesticijos.lt skiltyje „Finansavimas / Planuojami valstybės (regionų) projektai“ prie konkretaus planuojamo projekto „Susiję dokumentai“.</text:span></text:p>
      <text:p text:style-name="P590"><text:span text:style-name="T591">47</text:span><text:span text:style-name="T592">. Pareiškėjas pildo paraiškos formą ir kartu su Aprašo 49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Normal"/>
      <text:p text:style-name="P593"><text:span text:style-name="T594">48</text:span><text:span text:style-name="T595">. Jei paraiškos gali būti teikiamos per DMS, pareiškėjas prie DMS jungiasi naudodamasis Valstybės informacinių išteklių sąveikumo platforma ir užsiregistravęs tampa DMS naudotoju. 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os priedus pateikti kitu būdu bei apie tai informuoja pareiškėją per DMS arba raštu, jei nėra užtikrintos DMS funkcinės galimybės.</text:span></text:p>
      <text:p text:style-name="Normal"/>
      <text:p text:style-name="P596"><text:span text:style-name="T597">49</text:span><text:span text:style-name="T598">. Kartu su paraiška pareiškėjas turi pateikti šiuos priedus:<text:s/></text:span></text:p>
      <text:p text:style-name="P599"><text:span text:style-name="T600">49.1</text:span><text:span text:style-name="T601"><text:s/>partnerio (-ių) deklaraciją (-as), kurios forma integruota į pildomą paraiškos formą (taikoma, jei projektą numatyta įgyvendinti kartu su partneriais);</text:span></text:p>
      <text:p text:style-name="P602"><text:span text:style-name="T603">49.2</text:span><text:span text:style-name="T604">. partnerio (-ių) – nevyriausybinės <text:s/>(-ių) organizacijos (-ų) deklaraciją (-as) (papildomai taikoma, jei projektą numatyta įgyvendinti kartu su partneriu (-iais) – nevyriausybine (-ėmis) organizacija (-omis), užpildant pasirašytiną (-as) partnerio (-ių) – nevyriausybinės <text:s/>(-ių) organizacijos (-ų) deklaraciją (-as) pagal Aprašo 2 priede „Partnerio – nevyriausybinės <text:s/>organizacijos deklaracija“ nurodytus reikalavimus;</text:span></text:p>
      <text:p text:style-name="P605"><text:span text:style-name="T606">49.3</text:span><text:span text:style-name="T607">.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 (klausimyno forma skelbiama interneto svetainės<text:s/></text:span><text:span text:style-name="T608">www.esinvesticijos.lt skiltyje „Dokumentai“, ieškant dokumento tipo „paraiškų priedų formos“);</text:span></text:p>
      <text:p text:style-name="P609"><text:span text:style-name="T610">49.4</text:span><text:span text:style-name="T611">. IS nuostatų projektą (jei taikoma pagal Aprašo 27.2.2 papunktį);</text:span></text:p>
      <text:p text:style-name="P612"><text:span text:style-name="T613">49.5</text:span><text:span text:style-name="T614">. IS saugos nuostatų projektą (jei taikoma pagal Aprašo 27.2.3 papunktį);</text:span></text:p>
      <text:p text:style-name="P615"><text:span text:style-name="T616">49.6</text:span><text:span text:style-name="T617">. darbuotojų, kuriems pavedama projekto vykdymo metu vykdyti IS kūrimo (modernizavimo) priežiūros funkcijas, gyvenimo aprašymus (jei taikoma pagal Aprašo 64.8.1 papunktį);</text:span></text:p>
      <text:p text:style-name="P618"><text:span text:style-name="T619">49.7</text:span><text:span text:style-name="T620">.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621"><text:span text:style-name="T622">50</text:span><text:span text:style-name="T623">. Paraiškų pateikimo paskutinė diena nustatoma valstybės projektų sąraše. Pareiškėjui praleidus valstybės projektų sąraše nustatytą paraiškos pateikimo terminą, sprendimą dėl paraiškos priėmimo, atsižvelgdama į objektyvias termino praleidimo priežastis ir raštu suderinusi su Ministerija, priima įgyvendinančioji institucija. Sprendimą įgyvendinančioji institucija priima ne vėliau kaip per 14 dienų nuo paraiškos gavimo datos.</text:span></text:p>
      <text:p text:style-name="P624"><text:span text:style-name="T625">51</text:span><text:span text:style-name="T626">. 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627">.</text:span></text:p>
      <text:p text:style-name="P628"><text:span text:style-name="T629">52</text:span><text:span text:style-name="T630">. Įgyvendinančioji institucija atlieka projekto tinkamumo finansuoti vertinimą Projektų taisyklių 14 ir 15 skirsniuose nustatyta tvarka pagal Aprašo 1 priede „Projekto tinkamumo finansuoti vertinimo lentelė“ nustatytus reikalavimus.</text:span></text:p>
      <text:p text:style-name="P631"><text:span text:style-name="T632">53</text:span><text:span text:style-name="T633">.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34"><text:span text:style-name="T635">54</text:span><text:span text:style-name="T636">. Paraiškos vertinamos ne ilgiau kaip 60 dienų nuo valstybės projekto paraiškos gavimo dienos</text:span><text:span text:style-name="T637">.</text:span></text:p>
      <text:p text:style-name="P638"><text:span text:style-name="T639">55</text:span><text:span text:style-name="T640">. Nepavykus paraiškų įvertinti per nustatytą terminą (kai paraiškų vertinimo metu reikia kreiptis į kitas institucijas, atliekama patikra projekto įgyvendinimo ir (ar) administravimo vietoje), vertinimo terminas gali būti pratęstas įgyvendinančios institucijos sprendimu. Apie naują paraiškų vertinimo terminą įgyvendinančioji institucija informuoja pareiškėjus per DMS arba raštu (jei nėra įdiegtos DMS funkcinės galimybės).</text:span></text:p>
      <text:p text:style-name="P641"><text:span text:style-name="T642">56</text:span><text:span text:style-name="T643">. Įgyvendinančioji institucija paraišką gali atmesti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644"><text:span text:style-name="T645">57</text:span><text:span text:style-name="T64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47"><text:span text:style-name="T648">58</text:span><text:span text:style-name="T649">. Sprendimą dėl projekto finansavimo arba nefinansavimo priima Ministerija Projektų taisyklių 17 skirsnyje nustatyta tvarka.</text:span></text:p>
      <text:p text:style-name="P650"><text:span text:style-name="T651">59</text:span><text:span text:style-name="T652">. Ministerijai priėmus sprendimą finansuoti projektą, įgyvendinančioji institucija per 3 darbo dienas nuo šio sprendimo gavimo dienos per DMS arba</text:span><text:span text:style-name="T653"><text:s/></text:span><text:span text:style-name="T654">raštu (jei nėra įdiegtos DMS funkcinės galimybės)</text:span><text:span text:style-name="T655"><text:s/></text:span><text:span text:style-name="T656">pateikia šį sprendimą pareiškėjams.</text:span></text:p>
      <text:p text:style-name="P657"><text:span text:style-name="T658">60</text:span><text:span text:style-name="T659">. Pagal Aprašą finansuojamiems projektams įgyvendinti bus sudaromos dvišalės projektų finansavimo ir administravimo sutartys (toliau – projekto sutartis) tarp pareiškėjų ir įgyvendinančiosios institucijos.</text:span></text:p>
      <text:p text:style-name="P660"><text:span text:style-name="T661">61</text:span><text:span text:style-name="T66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663"><text:s/></text:span><text:span text:style-name="T664">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span text:style-name="T665"><text:s/></text:span><text:span text:style-name="T666">Įgyvendinančioji institucija, įvertinusi prašymo priežastis,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text:span></text:p>
      <text:p text:style-name="P667"><text:span text:style-name="T668">62</text:span><text:span text:style-name="T669">. Projekto sutarties originalas, priklausomai nuo to, kokią šio dokumentų formą pasirenka projekto vykdytojas, gali būti rengiamas ir teikiamas:</text:span></text:p>
      <text:p text:style-name="P670"><text:span text:style-name="T671">62.1</text:span><text:span text:style-name="T672">. kaip pasirašytas popierinis dokumentas;<text:s/></text:span></text:p>
      <text:p text:style-name="P673"><text:span text:style-name="T674">62.2</text:span><text:span text:style-name="T675">. arba kaip elektroninis dokumentas, pasirašytas saugiu elektroniniu parašu.</text:span></text:p>
      <text:p text:style-name="P676"/>
      <text:p text:style-name="P677"><text:span text:style-name="T678">VI</text:span><text:span text:style-name="T679"><text:s/>SKYRIUS</text:span></text:p>
      <text:p text:style-name="P680"><text:span text:style-name="T681">PROJEKTŲ ĮGYVENDINIMO REIKALAVIMAI</text:span></text:p>
      <text:p text:style-name="P682"/>
      <text:p text:style-name="P683"><text:span text:style-name="T684">63</text:span><text:span text:style-name="T685">. Projektas įgyvendinamas pagal projekto sutartyje, Apraše, ir Projektų taisyklėse nustatytus reikalavimus.</text:span></text:p>
      <text:p text:style-name="P686"><text:span text:style-name="T687">64</text:span><text:span text:style-name="T688">. Projekto vykdytojas ir (jei taikoma) partneris (-iai), įgyvendindamas projektą, turi užtikrinti, kad:</text:span></text:p>
      <text:p text:style-name="P689"><text:span text:style-name="T690">64.1</text:span><text:span text:style-name="T691">. projekto įgyvendinimo metu būtų tinkamai ir laiku vykdomos projekto veiklos;</text:span></text:p>
      <text:p text:style-name="P692"><text:span text:style-name="T693">64.2</text:span><text:span text:style-name="T694">. ne vėliau kaip per 1 mėnesį nuo projekto sutarties sudar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695"><text:span text:style-name="T696">64.3</text:span><text:span text:style-name="T697">. priemonės, sukurtos vykdant Aprašo 9.3 ir 9.4 papunkčiuose nurodytas veiklas, būtų naudojamos ne trumpiau kaip 3 metus nuo projekto veiklų įgyvendinimo pabaigos;</text:span></text:p>
      <text:p text:style-name="P698"><text:span text:style-name="T699">64.4</text:span><text:span text:style-name="T700">. vykdant Aprašo 9.5 papunktyje nurodytą veiklą būtų pasirenkamos tokios priemonės, kurios leistų užtikrinti informacijos pateikimą kuo platesnei tikslinei grupei;</text:span></text:p>
      <text:p text:style-name="P701"><text:span text:style-name="T702">64.5</text:span><text:span text:style-name="T703">. mokymai, numatyti Aprašo 9.6 papunktyje, valstybės tarnautojams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704"><text:span text:style-name="T705">64.6</text:span><text:span text:style-name="T706">. projekto įgyvendinimo metu vykdant tiesiogines projekto veiklas parengtiems metodinia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707"><text:span text:style-name="T708">64.7</text:span><text:span text:style-name="T709">.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710"><text:span text:style-name="T711">64.8</text:span><text:span text:style-name="T712">. projekto, kurio metu kuriama ar modernizuojama IS, įgyvendinimo metu būtų:</text:span></text:p>
      <text:p text:style-name="P713"><text:span text:style-name="T714">64.8.1</text:span><text:span text:style-name="T715">. įsigyjamos IS specifikacijos parengimo paslaugos, IS kūrimo (modernizavimo) paslaugos ir IS kūrimo (modernizavimo) techninės priežiūros paslaugos (šis reikalavimas<text:s/></text:span><text:soft-page-break/><text:span text:style-name="T716">netaikomas, jeigu pareiškėjas raštu pagrindžia, kad turi pakankamus gebėjimus IS kūrimo (modernizavimo) techninę priežiūrą tinkamai atlikti pats, pateikdamas darbuotojų, kuriems pavedama projekto vykdymo metu vykdyti IS kūrimo (modernizavimo) priežiūros funkcijas, gyvenimo aprašymus);<text:s/></text:span></text:p>
      <text:p text:style-name="P717"><text:span text:style-name="T718">64.8.2</text:span><text:span text:style-name="T719">. ne vėliau kaip per 6 mėnesius nuo projekto sutarties pasirašymo dienos patvirtinti kuriamos arba modernizuojamos IS nuostatai (aprašas), IS duomenų saugos nuostatai ar jų pakeitimai ir pradėtas(-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720"><text:span text:style-name="T721">64.8.3</text:span><text:span text:style-name="T722">. projekto vykdytojo ar partnerio sukurtos ar modernizuotos IS įsteigtos ir įteisintos iki projekto veiklų įgyvendinimo pabaigos;</text:span></text:p>
      <text:p text:style-name="P723"><text:span text:style-name="T724">64.8.4</text:span><text:span text:style-name="T725">. projekto vykdymo metu sukurtos ar modernizuotos IS, taip pat įsigytos tarnybinės stotys ir kita su kompiuterinės darbo vietos įrengimu ar pagerinimu nesusijusi kompiuterinė įranga (toliau – IS ir kita įranga) naudojama ne trumpiau kaip 5 metus nuo projekto veiklų įgyvendinimo pabaigos vykdant projekto tikslą atitinkančias veiklas; apie IS ir kitos įrangos naudojimą turi būti atsiskaitoma teikiant įgyvendinančiajai institucijai ataskaitas</text:span><text:span text:style-name="T726"><text:s/></text:span><text:span text:style-name="T727">projekto sutartyje nustatyta tvarka po projekto veiklų įgyvendinimo pabaigos;</text:span></text:p>
      <text:p text:style-name="P728"><text:span text:style-name="T729">64.9</text:span><text:span text:style-name="T730">.<text:s/></text:span><text:span text:style-name="T731">projekto įgyvendinimui skirtas<text:s/></text:span><text:span text:style-name="T732">ilgalaikis</text:span><text:span text:style-name="T733"><text:s/></text:span><text:span text:style-name="T734">materialusis turtas, kuris įsigytas ar sukurtas iš projektui skirto<text:s/></text:span><text:span text:style-name="T735">finansavimo lėšų</text:span><text:span text:style-name="T736">, būtų apdraust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37"><text:span text:style-name="T738">65</text:span><text:span text:style-name="T739">. Pagal priemonę įgyvendinamiems projektams gali būti numatytas avansas Pro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740"><text:span text:style-name="T741">66</text:span><text:span text:style-name="T742">.</text:span><text:span text:style-name="T743"><text:tab/><text:s/>Pareiškėjai ir projekto vykdytojai turi teisę apskųsti įgyvendinančiosios institucijos, Ministerijos veiksmus arba neveikimą Projektų taisyklių 43 skirsnyje nustatyta tvarka.</text:span></text:p>
      <text:p text:style-name="P744"/>
      <text:p text:style-name="P745"><text:span text:style-name="T746">VII</text:span><text:span text:style-name="T747"><text:s/>SKYRIUS<text:s/></text:span></text:p>
      <text:p text:style-name="P748"><text:span text:style-name="T749">APRAŠO KEITIMO TVARKA</text:span></text:p>
      <text:p text:style-name="P750"/>
      <text:p text:style-name="P751"><text:span text:style-name="T752">67</text:span><text:span text:style-name="T753">. Aprašo keitimo tvarka nustatyta Projektų taisyklių 11 skirsnyje.<text:s/></text:span></text:p>
      <text:p text:style-name="P754"><text:span text:style-name="T755">68</text:span><text:span text:style-name="T756">. Jei Aprašas keičiamas jau atrinkus projektus, šie pakeitimai, nepažeidžiant lygiateisiškumo principo, taikomi ir įgyvendinamiems projektams Projektų taisyklių 91 punkte nustatytais atvejais.</text:span></text:p>
      <text:p text:style-name="P757"><text:span text:style-name="T758">_______________________________</text:span></text:p>
      <text:p text:style-name="Normal"/>
      <text:soft-page-break/>
      <text:p text:style-name="P759">2014–2020 metų Europos Sąjungos 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763">1 priedas<text:s/></text:p>
      <text:p text:style-name="P764"/>
      <text:p text:style-name="P765"/>
      <text:p text:style-name="P766">PROJEKTO TINKAMUMO FINANSUOTI VERTINIMO LENTELĖ</text:p>
      <text:p text:style-name="P767"/>
      <text:p text:style-name="P768"/>
      <text:p text:style-name="P769"><text:span text:style-name="T770">(Projekto tinkamumo finansuoti vertinimo metu ši lentelė pildoma kiekvienam projektui individualiai)</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Paraiškos kodas</text:p>
          </table:table-cell>
          <table:table-cell table:style-name="TableCell778">
            <text:p text:style-name="P779">(įrašomas paraiškos kodas)</text:p>
          </table:table-cell>
        </table:table-row>
        <table:table-row table:style-name="TableRow780">
          <table:table-cell table:style-name="TableCell781">
            <text:p text:style-name="P782">Pareiškėjo pavadinimas</text:p>
          </table:table-cell>
          <table:table-cell table:style-name="TableCell783">
            <text:p text:style-name="P784">(įrašomas pareiškėjo pavadinimas)</text:p>
          </table:table-cell>
        </table:table-row>
        <table:table-row table:style-name="TableRow785">
          <table:table-cell table:style-name="TableCell786">
            <text:p text:style-name="P787">Projekto pavadinimas</text:p>
          </table:table-cell>
          <table:table-cell table:style-name="TableCell788">
            <text:p text:style-name="P789">(įrašomas projekto pavadinimas)</text:p>
          </table:table-cell>
        </table:table-row>
        <table:table-row table:style-name="TableRow790">
          <table:table-cell table:style-name="TableCell791" table:number-columns-spanned="2">
            <text:p text:style-name="P792">Projektą planuojama įgyvendinti:</text:p>
            <text:p text:style-name="P793"/>
            <text:p text:style-name="P794"> su partneriu (-iais) <text:s text:c="13"/> be partnerio (-ių)</text:p>
          </table:table-cell>
          <table:covered-table-cell/>
        </table:table-row>
        <table:table-row table:style-name="TableRow795">
          <table:table-cell table:style-name="TableCell796" table:number-columns-spanned="2">
            <text:p text:style-name="P797"/>
            <text:p text:style-name="P798"> PIRMINĖ <text:s text:c="14"/>PATIKSLINTA</text:p>
            <text:p text:style-name="P799"/>
            <text:p text:style-name="P800">(Žymima „Patikslinta“ tais atvejais, kai ši lentelė tikslinama po to, kai paraiška grąžinama pakartotiniam vertinimui)</text:p>
          </table:table-cell>
          <table:covered-table-cell/>
        </table:table-row>
      </table:table>
      <text:p text:style-name="P801"/>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Bendrasis reikalavimas /</text:p>
            <text:p text:style-name="P811">specialusis projektų atrankos kriterijus (toliau – specialusis kriterijus), jo vertinimo aspektai ir paaiškinimai</text:p>
            <text:p text:style-name="P812"/>
          </table:table-cell>
          <table:table-cell table:style-name="TableCell813" table:number-rows-spanned="2">
            <text:p text:style-name="P814">Bendrojo reikalavimo / specialiojo kriterijaus detalizavimas</text:p>
            <text:p text:style-name="P815">(jei taikoma)</text:p>
            <text:p text:style-name="P816"/>
          </table:table-cell>
          <table:table-cell table:style-name="TableCell817" table:number-columns-spanned="2">
            <text:p text:style-name="P818"><text:span text:style-name="T819">Bendrojo reikalavimo / specialiojo kriterijaus vertinimas</text:span></text:p>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Taip / Ne / Netaikoma / Taip su išlyga</text:span></text:p>
          </table:table-cell>
          <table:table-cell table:style-name="TableCell826">
            <text:p text:style-name="P827">Komentarai</text:p>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Normal"><text:span text:style-name="T837">(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838">
          <table:table-cell table:style-name="TableCell839" table:number-columns-spanned="4">
            <text:p text:style-name="Normal"><text:span text:style-name="T840">1. P</text:span><text:span text:style-name="T841">lanuojamu finansuoti projektu<text:s/></text:span><text:span text:style-name="T842">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3">
          <table:table-cell table:style-name="TableCell844">
            <text:p text:style-name="P845">1.1. Projekto tikslai ir uždaviniai atitinka bent vieną Veiksmų programos prioriteto konkretų uždavinį ir siekiamą rezultatą.</text:p>
            <text:p text:style-name="Normal"><text:span text:style-name="T846">(Atitiktį šiam vertinimo aspektui vertina Lietuvos Respublikos vidaus reikalų ministerija (toliau − ministerija)</text:span></text:p>
          </table:table-cell>
          <table:table-cell table:style-name="TableCell847">
            <text:p text:style-name="P848">Projekto tikslai ir uždaviniai turi atitikti Veiksmų programos 10 prioriteto 10.1.2 konkretų uždavinį „Padidinti viešojo valdymo procesų skaidrumą ir atvirumą“ ir siekiamą rezultatą.</text:p>
            <text:p text:style-name="P849"/>
          </table:table-cell>
          <table:table-cell table:style-name="TableCell850">
            <text:p text:style-name="P851"><text:span text:style-name="T852">(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853">
            <text:p text:style-name="P854"/>
          </table:table-cell>
        </table:table-row>
        <table:table-row table:style-name="TableRow855">
          <table:table-cell table:style-name="TableCell856">
            <text:p text:style-name="P857">1.2. Projekto tikslai, uždaviniai ir veiklos atitinka bent vieną iš projektų finansavimo sąlygų apraše nurodytų veiklų.</text:p>
          </table:table-cell>
          <table:table-cell table:style-name="TableCell858">
            <text:p text:style-name="Normal"><text:span text:style-name="T859">Projekto tikslai, uždaviniai ir veiklos turi atitikti bent vieną iš veiklų, nurodytų 2014–2020 metų Europos Sąjungos fondų investicijų veiksmų programos 10 prioriteto „Visuomenės poreikius atitinkantis ir pažangus viešasis valdymas“ Nr. 10.1.2-ESFA-V-915</text:span><text:span text:style-name="T860"><text:s/></text:span><text:span text:style-name="T861"><text:s/>priemonės „Viešojo valdymo institucijų atvirumo didinimas <text:s/>ir visuomenės įsitraukimo į viešojo valdymo procesus skatinimas“</text:span><text:span text:style-name="T862"><text:s/></text:span><text:span text:style-name="T863">projektų finansavimo sąlygų aprašo (toliau – Aprašas) 9 punkte.</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 Projektas atitinka kitus su projekto veiklomis susijusius projektų finansavimo sąlygų apraše nustatytus reikalavimus.</text:p>
          </table:table-cell>
          <table:table-cell table:style-name="TableCell871">
            <text:p text:style-name="P872">Projektas turi atitikti kitus su projekto veiklomis susijusius Aprašo 11 punkte nustatytus reikalavimu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Normal"><text:span text:style-name="T879">2. Projektas atitinka strateginio planavimo dokumentų nuostatas</text:span></text:p>
          </table:table-cell>
          <table:covered-table-cell/>
          <table:covered-table-cell/>
          <table:covered-table-cell/>
        </table:table-row>
        <table:table-row table:style-name="TableRow880">
          <table:table-cell table:style-name="TableCell881">
            <text:p text:style-name="P882">2.1. Projektas atitinka strateginio planavimo dokumentų nuostatas.</text:p>
            <text:p text:style-name="Normal"><text:span text:style-name="T883">(Atitiktį šiam reikalavimui vertina ministerija</text:span><text:span text:style-name="T884">)</text:span></text:p>
          </table:table-cell>
          <table:table-cell table:style-name="TableCell885">
            <text:p text:style-name="P886">Projektas turi atitikti strateginį planavimo dokumentą, nurodytą Aprašo 17 punkte.</text:p>
            <text:p text:style-name="P887"/>
          </table:table-cell>
          <table:table-cell table:style-name="TableCell888">
            <text:p text:style-name="P889"><text:span text:style-name="T890">(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891">
            <text:p text:style-name="P892"/>
          </table:table-cell>
        </table:table-row>
        <table:table-row table:style-name="TableRow893">
          <table:table-cell table:style-name="TableCell894">
            <text:p text:style-name="Normal"><text:span text:style-name="T895">2.2. Projektu prisidedama bent prie vieno<text:s/></text:span><text:span text:style-name="T89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4">
            <text:p text:style-name="Normal"><text:span text:style-name="T905">3. Projektu siekiama aiškių ir realių kiekybinių uždavinių</text:span></text:p>
          </table:table-cell>
          <table:covered-table-cell/>
          <table:covered-table-cell/>
          <table:covered-table-cell/>
        </table:table-row>
        <table:table-row table:style-name="TableRow906">
          <table:table-cell table:style-name="TableCell907">
            <text:p text:style-name="P908">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909">
            <text:p text:style-name="P910">Projektas turi siekti stebėsenos rodiklių ir minimalių jų siektinų reikšmių, nurodytų Aprašo 22–24 punktuos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3.3.Projekto uždaviniai yra specifiniai (parodo projekto esmę ir charakteristikas), išmatuojami (kiekybiškai išreikšti ir matuojami) ir įvykdomi, aiški veiklų pradžios ir pabaigos data.</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Normal"><text:span text:style-name="T93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36">
          <table:table-cell table:style-name="TableCell937">
            <text:p text:style-name="P938">4.1. Projekte nėra numatyti veiksmai, kurie turėtų neigiamą poveikį darnaus vystymosi principo įgyvendinimui:</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1.1. aplinkosaugos srityje (aplinkos kokybė ir gamtos ištekliai, kraštovaizdžio ir biologinės įvairovės apsauga, klimato kaita, aplinkos apsauga ir kt.);</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2. socialinėje srityje (užimtumas, skurdas ir socialinė atskirtis, visuomenės sveikata, švietimas ir mokslas, kultūros savitumo išsaugojimas, tausojantis vartojim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1.3. ekonomikos srityje (darnus pagrindinių ūkio šakų ir regionų vystym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1.4. teritorijų vystymo srityje (aplinkosauginių, socialinių ir ekonominių skirtumų mažinima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1.5. informacinės ir žinių visuomenės srityje.</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4.2. Pasiūlyti konkretūs veiksmai (pademonstruotas proaktyvus požiūris), kurie rodo, kad projektas skatina darnaus vystymosi principo įgyvendinimą.</text:span></text:p>
          </table:table-cell>
          <table:table-cell table:style-name="TableCell993">
            <text:p text:style-name="P994">Netaikom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5. Projektas suderinamas su Europos Sąjungos konkurencijos politikos nuostatomis:<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4.5.1. teikiamas finansavimas neviršija nustatytų</text:span><text:span text:style-name="T1029"><text:s/>de minimis</text:span><text:span text:style-name="T1030"><text:s/>pagalbos ribų ir atitinka reikalavimus, taikomus<text:s/></text:span><text:span text:style-name="T1031">de minimis</text:span><text:span text:style-name="T1032"><text:s/>pagalbai, arba<text:s/></text:span></text:p>
          </table:table-cell>
          <table:table-cell table:style-name="TableCell1033">
            <text:p text:style-name="P1034">Netaikoma.</text:p>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5.2. projektas finansuojamas pagal suderintą valstybės pagalbos schemą ar Europos Komisijos sprendimą arba pagal bendrąjį bendrosios išimties reglamentą, laikantis ten nustatytų reikalavimų, arba</text:p>
          </table:table-cell>
          <table:table-cell table:style-name="TableCell1043">
            <text:p text:style-name="P1044">Netaikoma.</text:p>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4.5.3. projekto finansavimas nereiškia neteisėtos valstybės pagalbos ar<text:s/></text:span><text:span text:style-name="T1053">de minimis</text:span><text:span text:style-name="T1054"><text:s/>pagalbos suteikimo<text:s/></text:span><text:span text:style-name="T1055">(</text:span><text:span text:style-name="T1056">Pildomas patikros lapas dėl valstybės pagalbos ir<text:s/></text:span><text:span text:style-name="T1057">de minimis</text:span><text:span text:style-name="T1058"><text:s/>pagalbos buvimo ar nebuvimo</text:span><text:span text:style-name="T1059">).</text:span></text:p>
          </table:table-cell>
          <table:table-cell table:style-name="TableCell1060">
            <text:p text:style-name="Normal"><text:span text:style-name="T1061">Projekto finansavimas turi nereikšti neteisėtos valstybės pagalbos ar<text:s/></text:span><text:span text:style-name="T1062">de minimis</text:span><text:span text:style-name="T1063"><text:s/>pagalbos suteikimo, kadangi Aprašo 32 punkte yra nustatyta, kad pagal Aprašą valstybės pagalba ir (ar)<text:s/></text:span><text:span text:style-name="T1064">de minimis<text:s/></text:span><text:span text:style-name="T1065">pagalba nėra teikiam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Normal"><text:span text:style-name="T107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73">
          <table:table-cell table:style-name="TableCell1074">
            <text:p text:style-name="Normal"><text:span text:style-name="T1075">5.1.<text:s/></text:span><text:span text:style-name="T1076">Pareiškėjas (partneris) yra juridiniai asmeny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5.2. Pareiškėjas<text:s/></text:span><text:span text:style-name="T1086">(partneris)<text:s/></text:span><text:span text:style-name="T1087">atitinka tinkamų pareiškėjų sąrašą, nustatytą Apraše.</text:span></text:p>
          </table:table-cell>
          <table:table-cell table:style-name="TableCell1088">
            <text:p text:style-name="P1089">Tinkamų pareiškėjų ir partnerių sąrašas yra nurodytas Aprašo 13–14 punktuose.</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5.3. Pareiškėjas<text:s/></text:span><text:span text:style-name="T1097">(partneris)<text:s/></text:span><text:span text:style-name="T1098">turi teisinį pagrindą užsiimti ta veikla (atlikti funkcijas), kuriai pradėti ir (arba) vykdyti, ir (arba) plėtoti skirtas projekt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4. Pareiškėjui ir partneriui (-iams) nėra apribojimų gauti finansavimą:</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17">(ši nuostata netaikoma biudžetinėms įstaigom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127"><text:s/>(ši nuostata netaikoma įstaigoms, kurių veikla finansuojama iš Lietuvos Respublikos valstybės ir (arba) savivaldybių biudžetų,<text:s/></text:span><text:span text:style-name="T1128">ir (arba) valstybės pinigų fondų,</text:span><text:span text:style-name="T1129"><text:s/>ir juridiniams asmenims, kuriems Lietuvos Respublikos teisės aktų nustatyta tvarka yra atidėti mokesčių arba socialinio draudimo įmokų mokėjimo terminai);</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5.4.3.paraiškos vertinimo metu<text:s/></text:span><text:span text:style-name="T113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40">(jei pareiškėjo arba partnerio (-ių) veikla yra finansuojama iš Lietuvos Respublikos valstybės biudžeto ir (arba) savivaldybių biudžetų, ir (arba) valstybės pinigų fondų, ši nuostata nėra taikoma);</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5.4.4. paraiškos vertinimo metu pareiškėjui ir partneriui (-iams), jei jis (jie) yra įmonė (-ės), perkėlusi (-ios) gamybinę veiklą valstybėje narėje arba į kitą valstybę narę, nėra taikoma arba nebuvo taikoma išieškojimo procedūra<text:s/></text:span><text:span text:style-name="T1150">(ši nuostata nėra taikoma viešiesiems juridiniams asmenim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5.4.5. paraiškos vertinimo metu pareiškėjui ir partneriui (-iams) nėra taikomas apribojimas (iki 5 metų) neskirti Europos Sąjungos finansinės paramos dėl trečiųjų šalių piliečių nelegalaus įdarbinimo<text:s/></text:span><text:span text:style-name="T1160">(ši nuostata nėra taikoma viešiesiems juridiniams asmenim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5.4.6. paraiškos vertinimo metu pareiškėjui ir partneriui (-iams) nėra taikomas apribojimas gauti finansavimą dėl to, kad per sprendime dėl lėšų grąžinimo nustatytą terminą lėšos nebuvo grąžintos arba grąžinta tik dalis lėšų<text:s/></text:span><text:span text:style-name="T1170">(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0">„</text:span><text:span text:style-name="T1181">Dėl Juridinių asmenų registro įsteigimo ir Juridinių asmenų registro nuostatų patvirtinimo“<text:s/></text:span><text:span text:style-name="T1182">(ši nuostata taikoma tik tais atvejais, kai finansines ataskaitas būtina rengti pagal įstatymus, taikomus juridiniam asmeniui, užsienio juridiniam asmeniui ar kitai organizacijai arba jų filialu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5. Pareiškėjas ir partneris (-iai) turi (gali užtikrinti) pakankamus administravimo gebėjimus vykdyti projektą.</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Normal"><text:span text:style-name="T1200">5.6. Projekto parengtumas atitinka<text:s/></text:span><text:span text:style-name="T1201">projektų finansavimo sąlygų apraše</text:span><text:span text:style-name="T1202"><text:s/>nustatytus reikalavimus.</text:span></text:p>
            <text:p text:style-name="P1203"><text:span text:style-name="T1204">(Atitiktį šiam vertinimo aspektui vertina ministerija prieš įtraukdama <text:s/>į valstybės projektų sąrašą ir įgyvendinančioji institucija paraiškos vertinimo metu)</text:span></text:p>
          </table:table-cell>
          <table:table-cell table:style-name="TableCell1205" table:number-rows-spanned="2">
            <text:p text:style-name="P1206">Projekto parengtumas turi atitikti reikalavimus, nustatytus Aprašo 27 punkte.</text:p>
          </table:table-cell>
          <table:table-cell table:style-name="TableCell1207">
            <text:p text:style-name="P1208"><text:span text:style-name="T1209">Ministerijos įvertinimas pagal Aprašo 27.1 papunktį (jei taikoma)</text:span></text:p>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Įgyvendinančiosios institucijos įvertinimas pagal Aprašo 27.2 papunktį</text:span></text:p>
          </table:table-cell>
          <table:table-cell table:style-name="TableCell1218">
            <text:p text:style-name="P1219"/>
          </table:table-cell>
        </table:table-row>
        <table:table-row table:style-name="TableRow1220">
          <table:table-cell table:style-name="TableCell1221">
            <text:p text:style-name="P1222">5.7. Partnerystė projekte yra pagrįsta ir teikia naudą</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6. Projektas turi apibrėžtus, aiškius ir užtikrintus projekto išlaidų finansavimo šaltinius</text:span></text:p>
          </table:table-cell>
          <table:covered-table-cell/>
          <table:covered-table-cell/>
          <table:covered-table-cell/>
        </table:table-row>
        <table:table-row table:style-name="TableRow1232">
          <table:table-cell table:style-name="TableCell1233">
            <text:p text:style-name="P1234">6.1. Pareiškėjo ir (ar) partnerio (-ių) įnašas atitinka projektų finansavimo sąlygų apraše nustatytus reikalavimus ir yra užtikrintas jo finansavimas.</text:p>
          </table:table-cell>
          <table:table-cell table:style-name="TableCell1235">
            <text:p text:style-name="P1236">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2. Užtikrintas netinkamų finansuoti su projektu susijusių išlaidų padengimas.</text:p>
          </table:table-cell>
          <table:table-cell table:style-name="TableCell1244">
            <text:p text:style-name="P1245">Netaikom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6.3. Užtikrintas finansinis projekto (veiklų) rezultatų tęstinumas.</text:p>
          </table:table-cell>
          <table:table-cell table:style-name="TableCell1253">
            <text:p text:style-name="P1254">Pareiškėjas ir (ar) partneris paaiškina, kaip bus užtikrinamas Aprašo 64.3 ir 64.8.4 papunkčiuose nustatytų reikalavimų vykdymas, nurodydamas finansiniam projekto (veiklų) rezultatų tęstinumui užtikrinti reikalingas preliminarias finansavimo sumas ir planuojamus finansavimo šaltiniu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Normal"><text:span text:style-name="T1261">7. Užtikrintas efektyvus projektui įgyvendinti reikalingų lėšų panaudojimas</text:span></text:p>
          </table:table-cell>
          <table:covered-table-cell/>
          <table:covered-table-cell/>
          <table:covered-table-cell/>
        </table:table-row>
        <table:table-row table:style-name="TableRow1262">
          <table:table-cell table:style-name="TableCell1263">
            <text:p text:style-name="Normal"><text:span text:style-name="T1264">7.1.<text:s/></text:span><text:span text:style-name="T1265">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266">
            <text:p text:style-name="Normal"><text:span text:style-name="T1267">Projekto įgyvendinimo alternatyvos pasirinkimas investicijų projekte turi būti pagrįstas Aprašo 28 punkte nustatyta tvarka<text:s/></text:span><text:span text:style-name="T1268">(taikoma Aprašo 28.2.1–28.2.3 papunkčiuose numatytais atvejais, kai vadovaujantis Aprašo 27.1.1–27.1.2 papunkčiuose nustatytais reikalavimas turi būti rengiamas investicijų projektas).</text:span></text:p>
            <text:p text:style-name="P1269"/>
          </table:table-cell>
          <table:table-cell table:style-name="TableCell1270">
            <text:p text:style-name="P1271"><text:span text:style-name="T1272">(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73">
            <text:p text:style-name="P1274"/>
          </table:table-cell>
        </table:table-row>
        <table:table-row table:style-name="TableRow1275">
          <table:table-cell table:style-name="TableCell1276">
            <text:p text:style-name="P1277">7.1.1. projekto įgyvendinimo alternatyvoms įvertinti naudojamos pajamų, sąnaudų, finansavimo šaltinių, sukuriamos naudos ir kitos prielaidos yra pagrįst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1.2. projekto įgyvendinimo alternatyvoms įvertinti naudojamas vienodas pagrįstos trukmės analizės laikotarpi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7.1.3. projekto įgyvendinimo alternatyvoms įvertinti naudojama vienoda pagrįsto dydžio diskonto nor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1.5. pasirinktai projekto įgyvendinimo alternatyvai realizuoti nėra žinomų teisinių, techninių ir socialinių apribojimų.</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2. Projekto įgyvendinimo alternatyvos pasirinkimas pagrįstas sąnaudų efektyvumo rodikliu.</text:p>
            <text:p text:style-name="P1323">(Šis vertinimo aspektas taikomas projektams, kuriems netaikomas 7.1 papunktyje nurodytas vertinimo aspektas.)</text:p>
            <text:p text:style-name="P1324">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325">
            <text:p text:style-name="Normal"><text:span text:style-name="T1326">Projekto įgyvendinimo alternatyvos pasirinkimas investicijų projekte turi būti pagrįstas Aprašo 28 punkte nustatyta tvarka (</text:span><text:span text:style-name="T1327">taikoma Aprašo 28.2.4 papunktyje numatytu atveju, kai vadovaujantis Aprašo 27.1.1–27.1.2 papunkčiuose nustatytais reikalavimas turi būti rengiamas investicijų projektas</text:span><text:span text:style-name="T1328">).</text:span></text:p>
          </table:table-cell>
          <table:table-cell table:style-name="TableCell1329">
            <text:p text:style-name="P1330"><text:span text:style-name="T133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32">
            <text:p text:style-name="P1333"/>
          </table:table-cell>
        </table:table-row>
        <table:table-row table:style-name="TableRow1334">
          <table:table-cell table:style-name="TableCell1335">
            <text:p text:style-name="P1336">7.3. Įvertintos pagrindinės projekto rizikos ir suplanuotos rizikų valdymo priemonės bei joms įgyvendinti reikalingi ištekli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355">
            <text:p text:style-name="P1356">Projekto įgyvendinimo trukmė / terminas ir vieta turi atitikti Aprašo 18–20 punktuose nustatytus reikalavimu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6. Projektas atitinka kryžminio finansavimo reikalavimus.</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7. Teisingai pritaikyta fiksuotoji projekto išlaidų norma, fiksuotieji projekto išlaidų vieneto įkainiai, fiksuotosios projekto išlaidų sumos ir (ar) apdovanojimai.</text:p>
          </table:table-cell>
          <table:table-cell table:style-name="TableCell1373">
            <text:p text:style-name="P1374">Projektui taikoma fiksuotoji norma ir fiksuotieji projekto išlaidų vieneto įkainiai turi atitikti reikalavimus, nustatytus Aprašo 38, 41 ir 42 punktuose.</text:p>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83">- negaunama pajamų;</text:p>
            <text:p text:style-name="P1384">- gaunama pajamų ir jos yra įvertintos iš anksto;</text:p>
            <text:p text:style-name="P1385">- gaunama pajamų, bet jų iš anksto neįmanoma apskaičiuot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Normal"><text:span text:style-name="T1394">8. Projekto veiklos vykdomos tinkamoje veiksmų programos įgyvendinimo teritorijoje</text:span></text:p>
          </table:table-cell>
          <table:covered-table-cell/>
          <table:covered-table-cell/>
          <table:covered-table-cell/>
        </table:table-row>
        <table:table-row table:style-name="TableRow1395">
          <table:table-cell table:style-name="TableCell1396">
            <text:p text:style-name="P139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9">b) iš ESF bendrai finansuojamo projekto veiklos vykdomos:<text:s/></text:p>
            <text:p text:style-name="P1400">- ES teritorijoje;</text:p>
            <text:p text:style-name="P1401">- ne ES teritorijoje, bet tokių veiklų išlaidos neviršija procento, nustatyto projektų finansavimo sąlygų apraše;</text:p>
            <text:p text:style-name="P1402">c) vykdomos techninės paramos projektų veiklos.</text:p>
          </table:table-cell>
          <table:table-cell table:style-name="TableCell1403">
            <text:p text:style-name="P1404">Projekto veiklų vykdymo teritorija turi atitikti Aprašo 20 punkte nustatytus reikalavimus.</text:p>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GALUTINĖ PROJEKTO ATITIKTIES BENDRIESIEMS REIKALAVIMAMS VERTINIMO IŠVADA:</text:span></text:p>
      <text:p text:style-name="P1412">1)<text:tab/>Ar paraiška atitinka projektinį pasiūlymą ir valstybės ar regiono projektų sąrašą?</text:p>
      <text:p text:style-name="P1413"><text:span text:style-name="T1414"></text:span><text:span text:style-name="T1415"><text:s/>Taip <text:s text:c="50"/></text:span><text:span text:style-name="T1416"></text:span><text:span text:style-name="T1417"><text:s/>Ne <text:s text:c="61"/></text:span><text:span text:style-name="T1418"></text:span><text:span text:style-name="T1419"><text:s/>Taip su išlyga<text:s/></text:span></text:p>
      <text:p text:style-name="P1420">Komentarai: ____________________________________________________________________</text:p>
      <text:p text:style-name="P1421"/>
      <text:p text:style-name="P1422"><text:span text:style-name="T1423">(</text:span><text:span text:style-name="T1424">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žymima „Ne“ ir komentaro laukelyje nurodoma, kokie konkrečiai pakeitimai buvo atlikti.</text:span></text:p>
      <text:p text:style-name="P142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426"><text:span text:style-name="T1427">Jei, palyginus su projektiniu pasiūlymu ir (ar) valstybės projektų sąrašu, paraiškoje yra atlikta neesminių pakeitimų, žymima „Taip su išlyga“ ir komentaro laukelyje nurodoma, kokie konkrečiai pakeitimai buvo atlikti</text:span><text:span text:style-name="T1428">)</text:span></text:p>
      <text:p text:style-name="P1429"/>
      <text:p text:style-name="P1430"/>
      <text:p text:style-name="P1431">2)<text:tab/>Paraiška įvertinta teigiamai pagal visus bendruosius projektų reikalavimus ir specialiuosius kriterijus:</text:p>
      <text:p text:style-name="P1432"><text:span text:style-name="T1433"></text:span><text:span text:style-name="T1434"><text:s/>Taip <text:s text:c="50"/></text:span><text:span text:style-name="T1435"></text:span><text:span text:style-name="T1436"><text:s/>Ne <text:s text:c="61"/></text:span><text:span text:style-name="T1437"></text:span><text:span text:style-name="T1438"><text:s/>Taip su išlyga<text:s/></text:span></text:p>
      <text:p text:style-name="P1439">Komentarai: ____________________________________________________________________</text:p>
      <text:p text:style-name="P1440"/>
      <text:p text:style-name="P1441">3)<text:tab/>Pareiškėjas nebandė gauti konfidencialios informacijos arba daryti poveikio vertinimą atliekančiai institucijai dabartinio paraiškų vertinimo arba atrankos proceso metu:</text:p>
      <text:p text:style-name="P1442"><text:span text:style-name="T1443"></text:span><text:span text:style-name="T1444"><text:s/>Taip, nebandė</text:span></text:p>
      <text:p text:style-name="P1445"><text:span text:style-name="T1446"></text:span><text:span text:style-name="T1447"><text:s/>Ne, bandė</text:span></text:p>
      <text:p text:style-name="P1448"><text:span text:style-name="T1449">Komentarai: ____________________________________________________________________</text:span></text:p>
      <text:p text:style-name="P1450">(Privaloma pildyti tik atsakius „Ne, bandė“, t. y. nurodomos faktinės aplinkybės)</text:p>
      <text:p text:style-name="P1451"/>
      <text:p text:style-name="P1452">4)<text:tab/>Projekto tinkamumo finansuoti vertinimo metu nustatytos projekto tinkamos finansuoti ir tinkamos deklaruoti EK išlaido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3">
            <text:p text:style-name="P1466"><text:span text:style-name="T1467">Bendra projekto vertė</text:span><text:span text:style-name="T1468"><text:note text:note-class="footnote" text:id="_ftn0"><text:note-citation>1</text:note-citation><text:note-body><text:p text:style-name="Normal"><text:span text:style-name="T1469"><text:s/>Bendra projekto vertė apima ir tinkamas, ir netinkamas išlaidas.</text:span></text:p></text:note-body></text:note></text:span><text:span text:style-name="T1470">, Eur</text:span></text:p>
          </table:table-cell>
          <table:table-cell table:style-name="TableCell1471" table:number-columns-spanned="5">
            <text:p text:style-name="P1472">Didžiausia galima projekto tinkamų finansuoti išlaidų suma:</text:p>
          </table:table-cell>
          <table:covered-table-cell/>
          <table:covered-table-cell/>
          <table:covered-table-cell/>
          <table:covered-table-cell/>
          <table:table-cell table:style-name="TableCell1473" table:number-rows-spanned="3">
            <text:p text:style-name="P1474">Pajamos, mažinančios tinkamų deklaruoti EK išlaidų sumą, Eur</text:p>
          </table:table-cell>
          <table:table-cell table:style-name="TableCell1475" table:number-columns-spanned="2">
            <text:p text:style-name="P1476">Tinkamos deklaruoti EK išlaidos</text:p>
          </table:table-cell>
          <table:covered-table-cell/>
        </table:table-row>
        <table:table-row table:style-name="TableRow1477">
          <table:covered-table-cell>
            <text:p text:style-name="P1478"/>
          </table:covered-table-cell>
          <table:table-cell table:style-name="TableCell1479" table:number-rows-spanned="2">
            <text:p text:style-name="P1480">Iš viso, Eur</text:p>
          </table:table-cell>
          <table:table-cell table:style-name="TableCell1481" table:number-columns-spanned="4">
            <text:p text:style-name="P1482">Iš jų:</text:p>
          </table:table-cell>
          <table:covered-table-cell/>
          <table:covered-table-cell/>
          <table:covered-table-cell/>
          <table:covered-table-cell>
            <text:p text:style-name="P1483"/>
          </table:covered-table-cell>
          <table:table-cell table:style-name="TableCell1484" table:number-rows-spanned="2">
            <text:p text:style-name="P1485">Didžiausia EK tinkamų deklaruoti išlaidų suma, Eur</text:p>
          </table:table-cell>
          <table:table-cell table:style-name="TableCell1486" table:number-rows-spanned="2">
            <text:p text:style-name="P1487">Dalis nuo tinkamų finansuoti išlaidų, proc</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
            <text:p text:style-name="P1493">Prašomos skirti lėšos – iki, Eur</text:p>
          </table:table-cell>
          <table:table-cell table:style-name="TableCell1494">
            <text:p text:style-name="P1495">Dalis nuo tinkamų finansuoti išlaidų, proc.</text:p>
          </table:table-cell>
          <table:table-cell table:style-name="TableCell1496">
            <text:p text:style-name="P1497">Pareiškėjo ir partnerio (-ių) nuosavos lėšos, Eur</text:p>
          </table:table-cell>
          <table:table-cell table:style-name="TableCell1498">
            <text:p text:style-name="P1499">Dalis nuo tinkamų finansuoti išlaidų, proc.</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text:p>
          </table:table-cell>
          <table:table-cell table:style-name="TableCell1510">
            <text:p text:style-name="P1511">4 = (3/2) * 100</text:p>
          </table:table-cell>
          <table:table-cell table:style-name="TableCell1512">
            <text:p text:style-name="P1513">5</text:p>
          </table:table-cell>
          <table:table-cell table:style-name="TableCell1514">
            <text:p text:style-name="P1515">6 = (5/2) * 100</text:p>
          </table:table-cell>
          <table:table-cell table:style-name="TableCell1516">
            <text:p text:style-name="P1517">7</text:p>
          </table:table-cell>
          <table:table-cell table:style-name="TableCell1518">
            <text:p text:style-name="P1519">8</text:p>
          </table:table-cell>
          <table:table-cell table:style-name="TableCell1520">
            <text:p text:style-name="P1521">9 = (8/2) * 10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Pastabos:</text:p>
      <text:p text:style-name="P1580"/>
      <table:table table:style-name="Table1581">
        <table:table-columns>
          <table:table-column table:style-name="TableColumn1582"/>
        </table:table-columns>
        <table:table-row table:style-name="TableRow1583">
          <table:table-cell table:style-name="TableCell1584">
            <text:p text:style-name="P1585">(Šiame laukelyje pagal poreikį gali būti įrašomos papildomos sąlygos, kurias įgyvendinančioji institucija, atsižvelgdama į projekto rizikingumą, siūlo įtraukti į projekto sutartį)</text:p>
          </table:table-cell>
        </table:table-row>
      </table:table>
      <text:p text:style-name="P1586"/>
      <text:p text:style-name="P1587"/>
      <text:p text:style-name="P1588">____________________________________ <text:s text:c="36"/>______________________<text:tab/><text:s text:c="2"/>___________________________</text:p>
      <text:p text:style-name="P1589"/>
      <text:p text:style-name="P1590">(paraiškos vertinimą atlikusios institucijos atsakingo<text:s/></text:p>
      <text:p text:style-name="P1591">asmens pareigų pavadinimas) <text:s text:c="77"/>(data)<text:s/><text:tab/><text:s text:c="8"/>(vardas ir pavardė, parašas*)</text:p>
      <text:p text:style-name="P1592">* Jei pildoma popierinė versija</text:p>
      <text:p text:style-name="Normal"/>
      <text:p text:style-name="P1593">2014–2020 metų Europos Sąjungos 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597">2 priedas<text:s/></text:p>
      <text:p text:style-name="P1598"/>
      <text:p text:style-name="P1599">PARTNERIO – NEVYRIAUSYBINĖS ORGANIZACIJOS DEKLARACIJA</text:p>
      <text:p text:style-name="P1600"/>
      <text:p text:style-name="P1601">_____________________________________</text:p>
      <text:p text:style-name="P1602"><text:span text:style-name="T1603">(partnerio organizacijos<text:s/></text:span><text:span text:style-name="T1604">pavadinimas, kodas, adresas)</text:span></text:p>
      <text:p text:style-name="P1605"/>
      <text:p text:style-name="P1606">__________ _________</text:p>
      <text:p text:style-name="P1607">(data, vieta)</text:p>
      <text:p text:style-name="P1608"/>
      <table:table table:style-name="Table1609">
        <table:table-columns>
          <table:table-column table:style-name="TableColumn1610"/>
        </table:table-columns>
        <table:table-row table:style-name="TableRow1611">
          <table:table-cell table:style-name="TableCell1612">
            <text:p text:style-name="P1613">Aš, žemiau pasirašęs, patvirtinu, kad <text:s/>mano atstovaujama organizacija _______________________ <text:s text:c="2"/></text:p>
            <text:p text:style-name="P1614"><text:span text:style-name="T1615">(</text:span><text:span text:style-name="T1616">partnerio organizacijos<text:s/></text:span><text:span text:style-name="T1617">pavadinimas)</text:span></text:p>
            <text:p text:style-name="P1618">(toliau – Organizacija) yra nevyriausybinė organizacija, t. y. atitinka visus Lietuvos Respublikos nevyriausybinių organizacijų plėtros įstatymo 2 straipsnio 1 dalyje nustatytus nevyriausybinės organizacijos sąvoką apibrėžiančius požymius:</text:p>
            <text:p text:style-name="P1619"><text:span text:style-name="T1620">o</text:span><text:span text:style-name="T1621"><text:tab/></text:span><text:span text:style-name="T1622">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1623"><text:span text:style-name="T1624">o</text:span><text:span text:style-name="T1625"><text:tab/></text:span><text:span text:style-name="T1626">valstybė ar savivaldybė, juridinis asmuo, kurio visuotiniame dalyvių susirinkime valstybė ar savivaldybė turi daugiau kaip 1/3 balsų, turi ne daugiau kaip 1/3 balsų Organizacijos visuotiniame dalyvių susirinkime;<text:s/></text:span></text:p>
            <text:p text:style-name="P1627"><text:span text:style-name="T1628">o</text:span><text:span text:style-name="T1629"><text:tab/></text:span><text:span text:style-name="T1630">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span></text:p>
            <text:p text:style-name="P1631"/>
            <text:p text:style-name="P1632"/>
          </table:table-cell>
        </table:table-row>
        <table:table-row table:style-name="TableRow1633">
          <table:table-cell table:style-name="TableCell1634">
            <text:p text:style-name="P1635"/>
            <text:p text:style-name="P1636"/>
            <text:p text:style-name="P1637">_________________________________________________________________ <text:s text:c="16"/>A. V.</text:p>
          </table:table-cell>
        </table:table-row>
      </table:table>
      <text:p text:style-name="P1638">(vadovo arba įgalioto asmens pareigos, vardas, pavardė, parašas, da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5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760"/>
      </style:footer>
    </style:master-page>
    <style:master-page style:next-style-name="MP1" style:name="MPF1" style:page-layout-name="PL1">
      <style:header>
        <text:p text:style-name="P761"/>
      </style:header>
      <style:footer>
        <text:p text:style-name="P762"/>
      </style:footer>
    </style:master-page>
    <style:master-page style:name="MP2" style:page-layout-name="PL2">
      <style:header>
        <text:p text:style-name="Header"/>
      </style:header>
      <style:footer>
        <text:p text:style-name="P1594"/>
      </style:footer>
    </style:master-page>
    <style:master-page style:next-style-name="MP2" style:name="MPF2" style:page-layout-name="PL2">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6-08T07:08:00Z</meta:creation-date>
    <dc:date>2016-06-08T07:08:00Z</dc:date>
    <meta:print-date>2014-12-02T11:41:00Z</meta:print-date>
    <meta:template xlink:href="Normal" xlink:type="simple"/>
    <meta:editing-cycles>2</meta:editing-cycles>
    <meta:editing-duration>PT0S</meta:editing-duration>
    <meta:document-statistic meta:page-count="22" meta:paragraph-count="477" meta:word-count="9576" meta:character-count="78242" meta:row-count="1819" meta:non-whitespace-character-count="69143"/>
  </office:meta>
</office:document-meta>
</file>