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style:tab-stops>
          <style:tab-stop style:type="right" style:position="6.54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4.3312in" style:page-number="1"/>
      <style:text-properties style:font-size-complex="12pt"/>
    </style:style>
    <style:style style:name="P36" style:parent-style-name="Normal" style:family="paragraph">
      <style:paragraph-properties fo:text-indent="4.3312in"/>
    </style:style>
    <style:style style:name="T37" style:parent-style-name="DefaultParagraphFont" style:family="text">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text-indent="4.3312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
      <text:p text:style-name="P12">NUTARIMAS</text:p>
      <text:p text:style-name="P13"><text:span text:style-name="T14">DĖL<text:s/></text:span><text:span text:style-name="T15">LIETUVOS BANKO VALDYBOS 2014 M. GRUODŽIO 9 D. NUTARIMO NR. 03-316 „DĖL SUSIDĖVĖJUSIŲ, SUGADINTŲ LITŲ BANKNOTŲ IR MONETŲ BEI CENTŲ MONETŲ KEITIMO TAISYKLIŲ PATVIRTINIMO“ PAKEITIMO</text:span></text:p>
      <text:p text:style-name="P16"/>
      <text:p text:style-name="P17">2023 m. sausio 27 d. Nr. 03-25</text:p>
      <text:p text:style-name="P18">Vilnius</text:p>
      <text:p text:style-name="P19"/>
      <text:p text:style-name="P20"/>
      <text:p text:style-name="P21"><text:span text:style-name="T22">Lietuvos banko valdyba n u t a r i a:</text:span></text:p>
      <text:p text:style-name="P23"><text:span text:style-name="T24">Pakeisti Susidėvėjusių, sugadintų litų banknotų ir monetų bei centų monetų keitimo taisykles, patvirtintas Lietuvos banko valdybos 2014 m. gruodžio 9 d. nutarimu Nr. 03-316 „Dėl Susidėvėjusių, sugadintų litų banknotų ir monetų bei centų monetų keitimo taisyklių patvirtinimo“, ir išdėstyti jas nauja redakcija (pridedama).</text:span></text:p>
      <text:p text:style-name="P25"/>
      <text:p text:style-name="P26"/>
      <text:p text:style-name="P27"/>
      <text:p text:style-name="P28"><text:span text:style-name="T29">Valdybos pirmininkas</text:span><text:span text:style-name="T30"><text:tab/>Gediminas Šimkus</text:span></text:p>
      <text:soft-page-break/>
      <text:p text:style-name="P31">PATVIRTINTA</text:p>
      <text:p text:style-name="P36"><text:span text:style-name="T37">Lietuvos banko valdybos</text:span></text:p>
      <text:p text:style-name="P38">2014 m. gruodžio 9 d.</text:p>
      <text:p text:style-name="P39">nutarimu Nr. 03-316</text:p>
      <text:p text:style-name="P40">(Lietuvos banko valdybos<text:s/></text:p>
      <text:p text:style-name="P41"><text:span text:style-name="T42">2023 m. sausio</text:span><text:span text:style-name="T43"><text:s/>27 d. nutarimo<text:s/></text:span></text:p>
      <text:p text:style-name="P44"><text:span text:style-name="T45">Nr. </text:span><text:span text:style-name="T46"><text:s/>03-25</text:span><text:span text:style-name="T47"><text:s/></text:span><text:span text:style-name="T48">redakcija)</text:span></text:p>
      <text:p text:style-name="P49"/>
      <text:p text:style-name="P50"/>
      <text:p text:style-name="P51"><text:span text:style-name="T52">SUSIDĖVĖJUSIŲ, SUGADINTŲ LITŲ BANKNOTŲ IR MONETŲ BEI CENTŲ MONETŲ KEITIMO TAISYKLĖS</text:span></text:p>
      <text:p text:style-name="P53"/>
      <text:p text:style-name="P54"><text:span text:style-name="T55">1</text:span><text:span text:style-name="T56">. Susidėvėjusių, sugadintų litų banknotų ir monetų bei centų monetų keitimo taisyklėse nustatyti litų banknotų ir monetų bei centų monetų (toliau – pinigai) sugadinimo požymiai, pagal kuriuos pinigai keičiami į eurus, pripažįstami nekeičiamais, susidėvėjusių ir sugadintų pinigų keitimo Lietuvos banke tvarka, taip pat asmens duomenų tvarkymo Lietuvos bankui keičiant susidėvėjusius ir sugadintus pinigus tvarka.</text:span></text:p>
      <text:p text:style-name="P57"><text:span text:style-name="T58">2</text:span><text:span text:style-name="T59">.  Lietuvos banke neatlygintinai ir neribojant sumos į eurus keičiami nesugadinti, susidėvėję pinigai ir taip sugadinti pinigai:</text:span></text:p>
      <text:p text:style-name="P60"><text:span text:style-name="T61">2.1</text:span><text:span text:style-name="T62">. sutepti (išskyrus<text:s/></text:span><text:span text:style-name="T63">pažangiosios banknotų neutralizavimo sistemos priemonėmis paveiktus</text:span><text:span text:style-name="T64">), dėmėti, prirašinėti, pripiešti,<text:s/></text:span><text:span text:style-name="T65">išblukę, įplėšti, skylėti, sutaisyti (vieno banknoto dalys sujungtos juostele, klijais ar kitomis priemonėmis), suglamžyti, sutrinti,<text:s/></text:span><text:span text:style-name="T66">suplyšę, perplėšti ar kitaip sugadinti banknotai;</text:span></text:p>
      <text:p text:style-name="P67"><text:span text:style-name="T68">2.2</text:span><text:span text:style-name="T69">. banknotai, kurių išlikę ne mažiau kaip trys ketvirtadaliai vientiso ploto ir vienas serijos ir numerio užrašas;</text:span></text:p>
      <text:p text:style-name="P70"><text:span text:style-name="T71">2.</text:span><text:span text:style-name="T72">3</text:span><text:span text:style-name="T73">. banknotai, kurių išlikę mažiau kaip trys ketvirtadaliai, bet daugiau kaip pusė vientiso ploto bei vienas serijos ir numerio užrašas;</text:span></text:p>
      <text:p text:style-name="P74"><text:span text:style-name="T75">2.4</text:span><text:span text:style-name="T76">. banknotai, kurių išlikę pusė vientiso ploto su vandens ženklu bei vienas serijos ir numerio užrašas;</text:span></text:p>
      <text:p text:style-name="P77"><text:span text:style-name="T78">2.5</text:span><text:span text:style-name="T79">. banknotai, kurių išlikę mažiau kaip pusė ploto, abu serijos ir numerio užrašai, nominalo skaičius ir vandens ženklas;</text:span></text:p>
      <text:p text:style-name="P80"><text:span text:style-name="T81">2.6</text:span><text:span text:style-name="T82">. monetos, paveiktos aplinkos sąlygų (cheminių medžiagų, vandens, surūdiję, ir pan.);</text:span></text:p>
      <text:p text:style-name="P83"><text:span text:style-name="T84">2.7</text:span><text:span text:style-name="T85">. monetos, kurios yra deformuotos (išskyrus deformuotas taip, kaip nurodyta šių taisyklių 4 punkte) arba apgadintos, tačiau jose atpažįstamas Lietuvos Respublikos herbas ir nominalo skaičius.</text:span></text:p>
      <text:p text:style-name="P86"><text:span text:style-name="T87">3</text:span><text:span text:style-name="T88">. Jeigu pinigai sugadinti kitaip, nei nurodyta šių taisyklių 2 punkte, ir abejojama dėl jų mokumo, jie priimami Lietuvos banke mokumo ekspertizei atlikti. Sugadintus pinigus pakeisti norintis asmuo turi pateikti asmens tapatybės dokumentą ir raštiškai paaiškinti pinigų sugadinimo aplinkybes.<text:s/></text:span></text:p>
      <text:p text:style-name="P89"><text:span text:style-name="T90">4</text:span><text:span text:style-name="T91">. Lietuvos banke nekeičiami:<text:s/></text:span></text:p>
      <text:p text:style-name="P92"><text:span text:style-name="T93">4.1</text:span><text:span text:style-name="T94">. pinigai, įtariant, kad jie padirbti;</text:span></text:p>
      <text:p text:style-name="P95"><text:span text:style-name="T96">4.2</text:span><text:span text:style-name="T97">.<text:s/></text:span><text:span text:style-name="T98">pažangiosios banknotų neutralizavimo sistemos priemonėmis paveikti banknotai;</text:span></text:p>
      <text:p text:style-name="P99"><text:span text:style-name="T100">4.3</text:span><text:span text:style-name="T101">. sąmoningai sugadinti pinigai (aptekintos, pragręžtos, supjaustytos, deformuotos monetų naikinimo įranga monetos, sukarpyti, padalyti banknotai, siekiant gauti dvi vientiso banknoto puses, sukomponuoti banknotai ir pan.).<text:s/></text:span></text:p>
      <text:p text:style-name="P102"><text:span text:style-name="T103">5</text:span><text:span text:style-name="T104">. Nekeičiamų, padirbtų, sąmoningai sugadintų ir<text:s/></text:span><text:span text:style-name="T105">paveiktų</text:span><text:span text:style-name="T106"><text:s/></text:span><text:span text:style-name="T107">pažangiosios banknotų neutralizavimo sistemos priemonėmis</text:span><text:span text:style-name="T108"><text:s/>pinigų vertės Lietuvos bankas nekompensuoja ir pateikėjui negrąžina.</text:span></text:p>
      <text:p text:style-name="P109"><text:span text:style-name="T110">6</text:span><text:span text:style-name="T111">. Lietuvos bankas, keisdamas pinigus į eurus, savo klientams privalo išduoti tik nesusidėvėjusius ir nesugadintus eurus.</text:span></text:p>
      <text:p text:style-name="P112"><text:span text:style-name="T113">7</text:span><text:span text:style-name="T114">. Asmens duomenys, Lietuvos banke gauti šių taisyklių nustatyta tvarka iš duomenų subjekto ar jo atstovo,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kitais asmens duomenų apsaugą reglamentuojančiais teisės aktais, tvarkomi šiame punkte nustatytais terminais, siekiant šių tikslų:</text:span></text:p>
      <text:p text:style-name="P115"><text:span text:style-name="T116">7.</text:span><text:span text:style-name="T117">1</text:span><text:span text:style-name="T118">.<text:s/></text:span><text:span text:style-name="T119">išimti iš apyvartos pinigus ir (arba) teikti su tuo susijusias pinigų keitimo, pinigų mokumo ekspertizės ir tikrumo tyrimo paslaugas (teisinis pagrindas – Reglamento (ES) 2016/679 6 straipsnio 1 dalies e punktas, Lietuvos Respublikos Lietuvos banko įstatymo 6 straipsnio 2 dalis, 8 straipsnio 1 dalies 1 punktas ir 2 dalies 6 punktas). Tvarkomi asmens duomenys:</text:span></text:p>
      <text:p text:style-name="P120"><text:span text:style-name="T121">7.1.1</text:span><text:span text:style-name="T122">. kliento (fizinio asmens), keičiančio pinigus ir teikiančio šių taisyklių 5 punkte nurodytą rašytinį paaiškinimą, arba kliento (fizinio asmens) atstovo asmens kodas (jeigu nėra asmens kodo, – gimimo data arba kita šiam asmeniui suteikta unikali simbolių seka, skirta asmeniui identifikuoti), vardas ir pavardė, el. pašto adresas ir telefono numeris, paaiškinimo pateikimo data, atstovaujamas asmuo, kiti asmens duomenys įgaliojime, parašas. Saugojimo terminas – 1 metai nuo Lietuvos banko sprendimo dėl pinigų mokumo priėmimo dienos arba nuo kompensavimo dienos;</text:span></text:p>
      <text:p text:style-name="P123"><text:span text:style-name="T124">7.1.2</text:span><text:span text:style-name="T125">. kliento (fizinio asmens), keičiančio pinigus, kai pateikiami pinigai keičiami jų pateikimo metu, arba kliento (fizinio asmens) atstovo asmens kodas (jeigu nėra asmens kodo, – gimimo data arba kita šiam asmeniui suteikta unikali simbolių seka, skirta asmeniui identifikuoti), vardas ir pavardė, atstovaujamas asmuo, kiti asmens duomenys įgaliojime, parašas. Saugojimo terminas – 1 kalendorinė diena (nuo duomenų pateikimo momento iki dienos pabaigos);</text:span></text:p>
      <text:p text:style-name="P126"><text:span text:style-name="T127">7.2</text:span><text:span text:style-name="T128">. nustatyti kliento ar jo atstovo tapatybę (teisinis pagrindas – Reglamento (ES) 2016/679 6 straipsnio 1 dalies e punktas, Lietuvos Respublikos Lietuvos banko įstatymo 6 straipsnio 2 dalis, 8 straipsnio 1 dalies 1 punktas ir 2 dalies 6 punktas, Lietuvos Respublikos eurų įvedimo Lietuvos Respublikoje įstatymo 5 straipsnio 1 dalis). Tvarkomi asmens duomenys –kliento (fizinio<text:s/></text:span><text:soft-page-break/><text:span text:style-name="T129">asmens), keičiančio pinigus, arba kliento (fizinio asmens) atstovo asmens duomenys, esantys asmens tapatybės patvirtinimo dokumente su asmens nuotrauka ir parašu (išskyrus atvejus, kai asmens tapatybės patvirtinimo dokumente jis neprivalomas) (vardas ir pavardė, asmens kodas (jeigu nėra asmens kodo, – gimimo data arba kita šiam asmeniui suteikta unikali simbolių seka, skirta asmeniui identifikuoti) ir kiti duomenys), atstovaujamas asmuo, kiti asmens duomenys įgaliojime. Saugojimo terminas – 1 kalendorinė diena (nuo duomenų pateikimo momento iki dienos pabaigos).</text:span></text:p>
      <text:p text:style-name="P130"><text:span text:style-name="T131">8</text:span><text:span text:style-name="T132">. Asmens duomenis pateikti būtina, kad Lietuvos bankas galėtų įgyvendinti teisės aktuose nustatytus reikalavimus ir suteikti susidėvėjusių bei sugadintų pinigų keitimo ir su tuo susijusias paslaugas.</text:span></text:p>
      <text:p text:style-name="P133"><text:span text:style-name="T134">9</text:span><text:span text:style-name="T135">. Duomenis pateikia duomenų subjektas.</text:span></text:p>
      <text:p text:style-name="P136"><text:span text:style-name="T137">10</text:span><text:span text:style-name="T138">. </text:span><text:span text:style-name="T139">Asmens duomenų valdytojas yra Lietuvos bankas, Gedimino pr. 6, Vilnius, duomenų apsaugos pareigūno kontaktiniai duomenys – el. p. duomenuapsauga@lb.lt. Už reglamentuojamą asmens duomenų tvarkymą atsakingas Lietuvos banko Grynųjų pinigų departamentas.<text:s/></text:span></text:p>
      <text:p text:style-name="P140"><text:span text:style-name="T141">11</text:span><text:span text:style-name="T142">. Lietuvos bankas neatskleidžia duomenų subjekto asmens duomenų kitiems tretiesiems asmenims, išskyrus atvejus, kai toks asmens duomenų atskleidimas yra privalomas pagal Europos Sąjungos arba Lietuvos Respublikos teisės aktus. Duomenys duomenų gavėjams – tretiesiems asmenims – teikiami Lietuvos banko bendrųjų asmens duomenų tvarkymo nuostatų, patvirtintų Lietuvos banko valdybos pirmininko 2018 m. liepos 20 d. įsakymu Nr. V 2018/(1.7.E-260603)-02-113 „Dėl Lietuvos banko bendrųjų asmens duomenų tvarkymo nuostatų patvirtinimo“, ir kitų taikytinų teisės aktų nustatyta tvarka.<text:s/></text:span></text:p>
      <text:p text:style-name="P143"><text:span text:style-name="T144">Lietuvos bankas neperduoda asmens duomenų trečiosioms valstybėms (ne Europos Sąjungos valstybėms narėms) ir tarptautinėms organizacijoms.</text:span></text:p>
      <text:p text:style-name="P145"><text:span text:style-name="T146">12</text:span><text:span text:style-name="T147">. Duomenų subjektas, pateikęs prašymą Lietuvos bankui, turi teisę prašyti, kad jam būtų leista susipažinti su savo asmens duomenimis, kad Lietuvos bankas juos ištaisytų arba ištrintų, arba apribotų duomenų tvarkymą, taip pat turi teisę nesutikti su asmens duomenų tvarkymu.<text:s/></text:span><text:soft-page-break/><text:span text:style-name="T148">Duomenų subjektų teises Lietuvos bankas įgyvendina Reglamento (ES) 2016/679 nustatyta apimtimi ir sąlygomis. Prašymo pateikimo, nagrinėjimo, duomenų subjekto tapatybės patvirtinimo tvarką nustato Duomenų subjektų teisių įgyvendinimo Lietuvos banke tvarkos aprašas, patvirtintas Lietuvos banko valdybos 2018 m. gegužės 24 d. nutarimu Nr. 03-86 „Dėl Duomenų subjektų teisių įgyvendinimo Lietuvos banke tvarkos aprašo patvirtinimo“. Išsamesnė informacija apie prašymų pateikimo ir nagrinėjimo tvarką ir terminus skelbiama Lietuvos banko interneto svetainėje adresu<text:s/></text:span><text:span text:style-name="T149">https://www.lb.lt/lt/prasymo-pateikimo-tvarka</text:span><text:span text:style-name="T150">.</text:span></text:p>
      <text:p text:style-name="P151"><text:span text:style-name="T152">13</text:span><text:span text:style-name="T153">. Užtikrindamas tvarkomų asmens duomenų saugumą, įgyvendindamas asmens duomenų saugumo fizines, organizacines ir technines priemones Lietuvos bankas vadovaujasi Lietuvos banko veiklos saugumo politika, patvirtinta Lietuvos banko valdybos 2015 m. birželio 15 d. nutarimu Nr. 03-100 „Dėl Lietuvos banko veiklos saugumo politikos patvirtinimo“, Lietuvos banko bendraisiais asmens duomenų tvarkymo nuostatais, Informacijos išteklių prieigos teisių suteikimo Lietuvos banke taisyklėmis, patvirtintomis Lietuvos banko valdybos pirmininko 2002 m. gegužės 22 d. įsakymu Nr. 02-125 „Dėl Informacijos išteklių prieigos teisių suteikimo Lietuvos banke taisyklių patvirtinimo“, ir kitais taikytinais teisės aktais.</text:span></text:p>
      <text:p text:style-name="P154"><text:span text:style-name="T155">14</text:span><text:span text:style-name="T156">. </text:span><text:span text:style-name="T157">Duomenų subjektas dėl Lietuvos banko vykdomo jo asmens duomenų tvarkymo ar netinkamo duomenų subjekto teisių įgyvendinimo turi teisę pateikti skundą priežiūros institucijai – Valstybinei duomenų apsaugos inspekcijai.</text:span></text:p>
      <text:p text:style-name="P158"><text:span text:style-name="T159">15</text:span><text:span text:style-name="T160">. </text:span><text:span text:style-name="T161">Daugiau informacijos apie Lietuvos banko vykdomą asmens duomenų tvarkymą, duomenų subjektų teisių įgyvendinimą skelbiama Lietuvos banko interneto svetainėje adresu<text:s/></text:span><text:span text:style-name="T162">https://www.lb.lt/lt/asmens-duomenu-apsauga</text:span><text:span text:style-name="T163">.</text:span></text:p>
      <text:p text:style-name="P164"><text:span text:style-name="T16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Lavrinavičiūtė</meta:initial-creator>
    <dc:creator>adlibuser</dc:creator>
    <meta:creation-date>2023-02-01T06:12:00Z</meta:creation-date>
    <dc:date>2023-02-01T06:12: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1-03T06:26:58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77ec3302-cbdd-45b6-abd3-f7b1ec66beed</meta:user-defined>
    <meta:user-defined meta:name="MSIP_Label_e2a09b59-4bfd-43f2-a2c2-5b6d8700d3c9_ContentBits">0</meta:user-defined>
    <meta:document-statistic meta:page-count="6" meta:paragraph-count="130" meta:word-count="1194" meta:character-count="9656" meta:row-count="781" meta:non-whitespace-character-count="8592"/>
  </office:meta>
</office:document-meta>
</file>