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0.8659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fo:background-color="#FFFFFF">
        <style:tab-stops>
          <style:tab-stop style:type="left" style:position="0.865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50%" fo:text-indent="0.5in">
        <style:tab-stops>
          <style:tab-stop style:type="left" style:position="0.865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tab-stops>
          <style:tab-stop style:type="left" style:position="0.865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ab-stops>
          <style:tab-stop style:type="left" style:position="0.865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865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tab-stops>
          <style:tab-stop style:type="left" style:position="0.865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8659in"/>
        </style:tab-stops>
      </style:paragraph-properties>
      <style:text-properties style:font-size-complex="12pt"/>
    </style:style>
    <style:style style:name="P152" style:parent-style-name="Normal" style:family="paragraph">
      <style:paragraph-properties fo:text-align="justify" fo:line-height="150%" fo:text-indent="0.5in">
        <style:tab-stops>
          <style:tab-stop style:type="left" style:position="0.865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0.865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8659in"/>
        </style:tab-stops>
      </style:paragraph-properties>
      <style:text-properties style:font-size-complex="12pt"/>
    </style:style>
    <style:style style:name="P184" style:parent-style-name="Normal" style:family="paragraph">
      <style:paragraph-properties fo:text-align="justify" fo:line-height="150%" fo:text-indent="0.5in">
        <style:tab-stops>
          <style:tab-stop style:type="left" style:position="0.8659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tab-stops>
          <style:tab-stop style:type="left" style:position="0.8659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865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tab-stops>
          <style:tab-stop style:type="left" style:position="0.8659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tab-stops>
          <style:tab-stop style:type="left" style:position="0.8659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tab-stops>
          <style:tab-stop style:type="left" style:position="0.8659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tab-stops>
          <style:tab-stop style:type="left" style:position="0.8659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tab-stops>
          <style:tab-stop style:type="left" style:position="0.8659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tab-stops>
          <style:tab-stop style:type="left" style:position="0.8659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fo:background-color="#FFFFFF">
        <style:tab-stops>
          <style:tab-stop style:type="left" style:position="0.8659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tab-stops>
          <style:tab-stop style:type="left" style:position="0.8659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865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tab-stops>
          <style:tab-stop style:type="left" style:position="0.8659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fo:background-color="#FFFFFF">
        <style:tab-stops>
          <style:tab-stop style:type="left" style:position="0.8659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fo:background-color="#FFFFFF">
        <style:tab-stops>
          <style:tab-stop style:type="left" style:position="0.865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tab-stops>
          <style:tab-stop style:type="left" style:position="0.865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fo:color="#FF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fo:background-color="#FFFFFF">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8">KUPIŠKIO RAJONO SAVIVALDYBĖS TARYBA</text:p>
      <text:p text:style-name="P9"/>
      <text:p text:style-name="P10">SPRENDIMAS</text:p>
      <text:p text:style-name="P11"><text:span text:style-name="T12">DĖL KUPIŠKIO RAJONO SAVIVALDYBĖS TARYBOS 2019 M. KOVO 28 D. SPRENDIMO NR. TS-77 „DĖL KUPIŠKIO RAJONO SAVIVALDYBĖS TARYBOS VEIKLOS REGLAMENTO PATVIRTINIMO“</text:span><text:span text:style-name="T13"><text:s/></text:span><text:span text:style-name="T14">PAKEITIMO</text:span></text:p>
      <text:p text:style-name="P15"/>
      <text:p text:style-name="P16">2019 m. gegužės 14 d. Nr. TS-127</text:p>
      <text:p text:style-name="P17">Kupiškis</text:p>
      <text:p text:style-name="P18"/>
      <text:p text:style-name="P19"/>
      <text:p text:style-name="P20">Vadovaudamasi Lietuvos Respublikos vietos savivaldos įstatymo 18 straipsnio 1 dalimi, Kupiškio rajono savivaldybės taryba n u s p r e n d ž i a:</text:p>
      <text:p text:style-name="P21"><text:span text:style-name="T22">1</text:span><text:span text:style-name="T23">. Pakeisti Kupiškio rajono savivaldybės tarybos veiklos reglamentą, patvirtintą Kupiškio rajono savivaldybės tarybos 2019 m. kovo 28 d. sprendimu Nr. TS-77 „Dėl Kupiškio rajono savivaldybės tarybos veiklos reglamento patvirtinimo“:<text:s/></text:span></text:p>
      <text:p text:style-name="P24"><text:span text:style-name="T25">1.1</text:span><text:span text:style-name="T26">. Pakeisti 37 punktą ir išdėstyti jį taip:</text:span></text:p>
      <text:p text:style-name="P27"><text:span text:style-name="T28">„</text:span><text:span text:style-name="T29">37</text:span><text:span text:style-name="T30">. Mero pavaduotojo kandidatūrą siūlo išrinktas meras.“;</text:span></text:p>
      <text:p text:style-name="P31"><text:span text:style-name="T32">1.2</text:span><text:span text:style-name="T33">.<text:s/></text:span><text:span text:style-name="T34">Pakeisti 38 punktą ir išdėstyti jį taip:</text:span></text:p>
      <text:p text:style-name="P35"><text:span text:style-name="T36">„</text:span><text:span text:style-name="T37">38</text:span><text:span text:style-name="T38">. Išrenkama slapto balsavimo balsų skaičiavimo komisija, į kurią kiekviena rinkimus laimėjusi partija, koalicija ar visuomeninis rinkimų komitetas gali deleguoti savo atstovą. Slapto balsavimo balsų skaičiavimo komisijos nariai išsirenka komisijos pirmininką ir sekretorių.“;</text:span></text:p>
      <text:p text:style-name="P39"><text:span text:style-name="T40">1.3</text:span><text:span text:style-name="T41">. <text:s/>Pakeisti 49 punktą ir išdėstyti jį taip:</text:span></text:p>
      <text:p text:style-name="P42"><text:span text:style-name="T43">„</text:span><text:span text:style-name="T44">49</text:span><text:span text:style-name="T45">. Slapto balsavimo rezultatus posėdžio pirmininkas teikia tvirtinti Tarybai.</text:span><text:span text:style-name="T46"><text:s/></text:span><text:span text:style-name="T47">Balsuojama už sprendimą paskirtį mero pavaduotoją.“;</text:span></text:p>
      <text:p text:style-name="P48"><text:span text:style-name="T49">1.4</text:span><text:span text:style-name="T50">. Pakeisti 77.3 papunktį ir išdėstyti jį taip:</text:span></text:p>
      <text:p text:style-name="P51"><text:span text:style-name="T52">„</text:span><text:span text:style-name="T53">77.3</text:span><text:span text:style-name="T54">.<text:s/></text:span><text:span text:style-name="T55">Į komandiruotę <text:s/>meras vyksta mero pavaduotojo potvarkiu, o mero pavaduotojas – mero potvarkiu.“;</text:span><text:span text:style-name="T56"><text:s text:c="3"/></text:span></text:p>
      <text:p text:style-name="P57"><text:span text:style-name="T58">1.5</text:span><text:span text:style-name="T59">. Pakeisti 77.4 papunktį ir išdėstyti jį taip:<text:s/></text:span></text:p>
      <text:p text:style-name="P60"><text:span text:style-name="T61">„</text:span><text:span text:style-name="T62">77.4</text:span><text:span text:style-name="T63">. Savivaldybės merui ir Savivaldybės mero pavaduotojui atostogos suteikiamos Tarybos įgalioto asmens – Savivaldybės mero sprendimu. Atostogos suteikiamos gavus rašytinį prašymą</text:span><text:span text:style-name="T64">.</text:span><text:span text:style-name="T65">“;</text:span><text:span text:style-name="T66"><text:s/></text:span></text:p>
      <text:p text:style-name="P67"><text:span text:style-name="T68">1.6</text:span><text:span text:style-name="T69">. Pakeisti 77.5 papunktį ir išdėstyti jį taip:</text:span></text:p>
      <text:p text:style-name="P70"><text:span text:style-name="T71">„</text:span><text:span text:style-name="T72">77.5</text:span><text:span text:style-name="T73">.<text:s/></text:span><text:span text:style-name="T74">Savivaldybės administracijos direktorius atostogų leidžiamas ir į tarnybinę komandiruotę <text:s/>siunčiamas mero potvarkiu.“;</text:span></text:p>
      <text:p text:style-name="P75"><text:span text:style-name="T76">1.7</text:span><text:span text:style-name="T77">. Pakeisti 77.6 papunktį</text:span><text:span text:style-name="T78"><text:s/>ir išdėstyti jį taip</text:span><text:span text:style-name="T79">:</text:span></text:p>
      <text:p text:style-name="P80"><text:span text:style-name="T81">„</text:span><text:span text:style-name="T82">77.6</text:span><text:span text:style-name="T83">. Nesant Savivaldybės administracijos direktoriaus (dėl laikinojo nedarbingumo, tarnybinės komandiruotės, atostogų ar kitais pateisinamojo nebuvimo tarnyboje atvejais), jį pavaduoja Savivaldybės administracijos direktoriaus pavaduotojas, o jei nėra Savivaldybės administracijos direktoriaus pavaduotojo – <text:s/>mero paskirtas Savivaldybės administracijos skyriaus vedėjas.“;</text:span></text:p>
      <text:p text:style-name="P84"><text:span text:style-name="T85">1.8</text:span><text:span text:style-name="T86">. Pakeisti 82 punktą</text:span><text:span text:style-name="T87"><text:s/>ir išdėstyti jį taip</text:span><text:span text:style-name="T88">:<text:s/></text:span></text:p>
      <text:p text:style-name="P89"><text:span text:style-name="T90">„</text:span><text:span text:style-name="T91">82</text:span><text:span text:style-name="T92">.<text:s/></text:span><text:span text:style-name="T93">Merui ir mero pavaduotojui atostogos suteikiamos Savivaldybės tarybos ar jos įgalioto asmens sprendimu Reglamento nustatyta tvarka. Meras ir mero pavaduotojas turi teisę į 28 kalendorinių dienų trukmės kasmetines minimaliąsias atostogas</text:span><text:span text:style-name="T94">.<text:s/></text:span><text:span text:style-name="T95">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96"><text:span text:style-name="T97">1.9</text:span><text:span text:style-name="T98">. Pakeisti 86 punktą</text:span><text:span text:style-name="T99"><text:s/>ir išdėstyti jį taip</text:span><text:span text:style-name="T100">:</text:span></text:p>
      <text:p text:style-name="P101"><text:span text:style-name="T102">„</text:span><text:span text:style-name="T103">86</text:span><text:span text:style-name="T104">. Taryba, gavusi pasiūlymą, raštą ar prašymą dėl nepasitikėjimo mero pavaduotoju, privalo šį klausimą svarstyti pirmame planuotame Tarybos posėdyje arba šaukti Tarybos posėdį.“;</text:span></text:p>
      <text:p text:style-name="P105"><text:span text:style-name="T106">1.10</text:span><text:span text:style-name="T107">. Pakeisti 111 punktą</text:span><text:span text:style-name="T108"><text:s/>ir išdėstyti jį taip</text:span><text:span text:style-name="T109">:</text:span></text:p>
      <text:p text:style-name="P110"><text:span text:style-name="T111">„</text:span><text:span text:style-name="T112">111</text:span><text:span text:style-name="T113">. Savivaldybės tarybos posėdžio darbotvarkė gali būti papildyta ar pakeista Savivaldybės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Savivaldybės administracijos direktoriaus, Savivaldybės administracijos direktoriaus pavaduotojo, Kontrolės komiteto ir šiame įstatyme nustatytų komisijų pirmininkų kandidatūrų pateikimu, taip pat siūlymams, susijusiems su nepasitikėjimo meru, mero pavaduotoju, Savivaldybės administracijos direktoriumi, Savivaldybės administracijos direktoriaus pavaduotoju, Kontrolės komiteto ir šiame įstatyme nustatytų komisijų pirmininku pareiškimu.</text:span><text:span text:style-name="T114"><text:s/></text:span><text:span text:style-name="T115">Ekstremaliųjų <text:s/>įvykių, atitinkančių Vyriausybės patvirtintus kriterijus, atvejais meras turi teisę pateikti Savivaldybės tarybai svarstyti klausimą ir siūlyti priimti sprendimą skubos tvarka.“;</text:span></text:p>
      <text:p text:style-name="P116"><text:span text:style-name="T117">Tarybai nutarus, papildomi klausimai gali būti įtraukti be komitetų išvadų</text:span><text:span text:style-name="T118">.</text:span></text:p>
      <text:p text:style-name="P119"><text:span text:style-name="T120">1.11</text:span><text:span text:style-name="T121">. Pakeisti 126 punktą</text:span><text:span text:style-name="T122"><text:s/>ir išdėstyti jį taip</text:span><text:span text:style-name="T123">:</text:span></text:p>
      <text:p text:style-name="P124"><text:span text:style-name="T125">„</text:span><text:span text:style-name="T126">126</text:span><text:span text:style-name="T127">.<text:s/></text:span><text:span text:style-name="T128">Tarybos posėdyje kiekvienu svarstomu klausimu turi teisę pasisakyti Vyriausybės atstovo Panevėžio apskrityje tarnybos Vyriausybės atstovas, arba jo įgaliotas asmuo (toliau – įgaliotas asmuo). Vyriausybės atstovas, arba jo įgaliotas asmuo gali vertinti tik sprendimo projekto atitikimą įstatymams ir kitiems teisės aktams. Vyriausybės atstovo pasisakymui taikomos</text:span><text:span text:style-name="T129"><text:s/></text:span><text:span text:style-name="T130"><text:s/></text:span><text:span text:style-name="T131">125 punkto nuostatos.“;</text:span></text:p>
      <text:p text:style-name="P132"><text:span text:style-name="T133">1.12</text:span><text:span text:style-name="T134">. Pakeisti 148 punktą</text:span><text:span text:style-name="T135"><text:s/>ir išdėstyti jį taip</text:span><text:span text:style-name="T136">:</text:span></text:p>
      <text:p text:style-name="P137"><text:span text:style-name="T138">„</text:span><text:span text:style-name="T139">148</text:span><text:span text:style-name="T140">.</text:span><text:span text:style-name="T141"><text:s/></text:span><text:span text:style-name="T142">Tarybos komitetai sudaromi Tarybai teikiamiems</text:span><text:span text:style-name="T143"><text:s/></text:span><text:span text:style-name="T144">klausimams preliminariai nagrinėti ir išvadoms bei pasiūlymams teikti, kontroliuoti, kaip laikomasi įstatymų ir vykdomi Tarybos sprendimai, mero potvarkiai.</text:span></text:p>
      <text:p text:style-name="P145"><text:span text:style-name="T146">Sudaromi šie komitetai: Ekonomikos, finansų ir biudžeto; Vietinio ūkio, architektūros ir aplinkos apsaugos; Kultūros, švietimo, sporto ir teisėsaugos; Sveikatos ir socialinės apsaugos; Kaimo ir bendruomenių reikalų</text:span><text:span text:style-name="T147"><text:s/>ir Kontrolės.</text:span></text:p>
      <text:p text:style-name="P148"><text:span text:style-name="T149">Komitetų, išskyrus Kontrolės komitetą, pirmininkus<text:s/></text:span><text:span text:style-name="T150">ir jų pavaduotojus, mero siūlymu skiria komitetai. <text:s/></text:span></text:p>
      <text:p text:style-name="P151">Komitetai sudaromi iš Tarybos narių. Meras negali būti Tarybos sudaromų komitetų nariu.</text:p>
      <text:p text:style-name="P152"><text:span text:style-name="T153">Komitet</text:span><text:span text:style-name="T154">o</text:span><text:span text:style-name="T155"><text:s/></text:span><text:span text:style-name="T156">narių skaičių nustato<text:s/></text:span><text:span text:style-name="T157">Taryb</text:span><text:span text:style-name="T158">a, bet jis neturi būti mažesnis negu 3.</text:span><text:span text:style-name="T159"><text:s/>Kiekvienas Tarybos narys, išskyrus merą, privalo būti kurio nors, ne mažiau<text:s/></text:span><text:span text:style-name="T160">vieno,<text:s/></text:span><text:span text:style-name="T161">komiteto nariu.“;</text:span></text:p>
      <text:p text:style-name="P162"><text:span text:style-name="T163">1.13</text:span><text:span text:style-name="T164">.<text:s/></text:span><text:span text:style-name="T165">Pakeisti 153.2 papunktį<text:s/></text:span><text:span text:style-name="T166">ir išdėstyti jį taip</text:span><text:span text:style-name="T167">:</text:span></text:p>
      <text:p text:style-name="P168"><text:span text:style-name="T169">„</text:span><text:span text:style-name="T170">153.2</text:span><text:span text:style-name="T171">.<text:s/></text:span><text:span text:style-name="T172">Kontrolės komiteto pirmininką Savivaldybės tarybos opozicijos rašytiniu siūlymu, pasirašytu daugiau kaip pusės visų Savivaldybės tarybos opozicijos narių, Kontrolės komiteto pirmininko pavaduotoją mero siūlymu iš komiteto narių skiria Savivaldybės taryba Reglamento nustatyta tvarka. Jeigu Savivaldybės tarybos opozicija nepasiūlo Kontrolės komiteto pirmininko kandidatūros arba jeigu nėra paskelbta Savivaldybės tarybos opozicija, Kontrolės komiteto pirmininką ir pirmininko pavaduotoją skiria Savivaldybės taryba iš komiteto narių mero siūlymu.“;</text:span></text:p>
      <text:p text:style-name="P173"><text:span text:style-name="T174">1.14</text:span><text:span text:style-name="T175">. Pakeisti 155 punktą</text:span><text:span text:style-name="T176"><text:s/>ir išdėstyti jį taip</text:span><text:span text:style-name="T177">:</text:span></text:p>
      <text:p text:style-name="P178"><text:span text:style-name="T179">„</text:span><text:span text:style-name="T180">155</text:span><text:span text:style-name="T181">.<text:s/></text:span><text:span text:style-name="T182">Savo politiniams tikslams įgyvendinti Tarybos nariai gali jungtis į frakcijas arba Tarybos narių grupes, nesusivienijusias į Tarybos narių frakcijas.</text:span></text:p>
      <text:p text:style-name="P183">Frakciją gali sudaryti ne mažiau kaip 3 Tarybos nariai, pirmajame ar kitame Tarybos posėdyje viešu pareiškimu, įteiktu posėdžio pirmininkui, deklaravę, kad veiklą Taryboje tęsia susivieniję į frakciją. Frakcija gali jungtis į koalicijas ir veikti kaip viena frakcija. Frakcijos pačios nustato darbo tvarką, išsirenka vadovą.<text:s/></text:p>
      <text:p text:style-name="P184"><text:span text:style-name="T185">Tarybos narių grupė – Tarybos nariai, nesusivieniję į Tarybos narių frakcijas.“;</text:span></text:p>
      <text:p text:style-name="P186"><text:span text:style-name="T187">1.15</text:span><text:span text:style-name="T188">. Pakeisti 160 punktą</text:span><text:span text:style-name="T189"><text:s/>ir išdėstyti jį taip</text:span><text:span text:style-name="T190">:</text:span></text:p>
      <text:p text:style-name="P191"><text:span text:style-name="T192">„</text:span><text:span text:style-name="T193">160</text:span><text:span text:style-name="T194">. Etikos komisijoje ir Antikorupcijos komisijoje seniūnaičiai arba</text:span><text:span text:style-name="T195"><text:s/></text:span><text:span text:style-name="T196">seniūnaičiai</text:span><text:span text:style-name="T197"><text:s/></text:span><text:span text:style-name="T198">ir visuomenės atstovai</text:span><text:span text:style-name="T199"><text:s/></text:span><text:span text:style-name="T200">turi sudaryti ne mažiau kaip 1/3 komisijos narių.“;<text:s/></text:span></text:p>
      <text:p text:style-name="P201"><text:span text:style-name="T202">1.16</text:span><text:span text:style-name="T203">. Pakeisti 208.1 papunktį</text:span><text:span text:style-name="T204"><text:s/>ir išdėstyti jį taip</text:span><text:span text:style-name="T205">:</text:span></text:p>
      <text:p text:style-name="P206"><text:span text:style-name="T207">„</text:span><text:span text:style-name="T208">208.1</text:span><text:span text:style-name="T209">. Teikti Tarybai pradėti Tarybos nario ar Tarybos nario-mero įgaliojimų netekimo procedūrą turi teisę ne mažiau kaip</text:span><text:span text:style-name="T210"><text:s text:c="2"/></text:span><text:span text:style-name="T211">1/3 Tarybos narių grupė.“;</text:span></text:p>
      <text:p text:style-name="P212"><text:span text:style-name="T213">1.17</text:span><text:span text:style-name="T214">. Pakeisti 208.2.2 papunktį</text:span><text:span text:style-name="T215"><text:s/>ir išdėstyti jį taip</text:span><text:span text:style-name="T216">:<text:s/></text:span></text:p>
      <text:p text:style-name="P217"><text:span text:style-name="T218">„</text:span><text:span text:style-name="T219">208.2.2</text:span><text:span text:style-name="T220">. Jis nevykdo jam</text:span><text:span text:style-name="T221"><text:s/></text:span><text:span text:style-name="T222">įstatymuose nustatytų įgaliojimų.“;</text:span></text:p>
      <text:p text:style-name="P223"><text:span text:style-name="T224">1.18</text:span><text:span text:style-name="T225">. Pakeisti 209 punktą</text:span><text:span text:style-name="T226"><text:s/>ir išdėstyti jį taip</text:span><text:span text:style-name="T227">:<text:s/></text:span></text:p>
      <text:p text:style-name="P228"><text:span text:style-name="T229">„</text:span><text:span text:style-name="T230">209</text:span><text:span text:style-name="T231">.<text:s/></text:span><text:span text:style-name="T232">Teikimas pradėti Tarybos nario ar Tarybos nario – mero įgaliojimų netekimo procedūrą turi būti išdėstytas raštu ir pasirašytas visų ne mažiau kaip</text:span><text:span text:style-name="T233"><text:s text:c="2"/></text:span><text:span text:style-name="T234">1/3<text:s/></text:span><text:span text:style-name="T235">Tarybos narių grupę sudarančių asmenų.“;</text:span></text:p>
      <text:p text:style-name="P236"><text:span text:style-name="T237">1.19</text:span><text:span text:style-name="T238">. Pakeisti 216.1 papunktį ir išdėstyti jį taip:</text:span></text:p>
      <text:p text:style-name="P239"><text:span text:style-name="T240">„</text:span><text:span text:style-name="T241">216.1</text:span><text:span text:style-name="T242">.<text:s/></text:span><text:span text:style-name="T243">Tarybos nariui su jo, kaip Tarybos nario, veikla susijusioms kanceliarijos, pašto, telefono, interneto ryšio, transporto, biuro patalpų nuomos</text:span><text:span text:style-name="T244"><text:s/></text:span><text:span text:style-name="T245">išlaidoms apmokėti, kiek jų nesuteikia ar tiesiogiai neapmoka Savivaldybės administracija, kas mėnesį gali būti skiriama ne didesnė kaip<text:s/></text:span><text:span text:style-name="T246">0,36 MMA</text:span><text:span text:style-name="T247"><text:s/>(minimalios mėnesinės algos) išmoka (toliau – išmoka) atsiskaitytinai.“;</text:span><text:s/></text:p>
      <text:p text:style-name="P248"><text:span text:style-name="T249">1.20</text:span><text:span text:style-name="T250">. Pakeisti 223 punktą ir jį išdėstyti taip:</text:span></text:p>
      <text:p text:style-name="P251"><text:span text:style-name="T252">„</text:span><text:span text:style-name="T253">223</text:span><text:span text:style-name="T254">.<text:s/></text:span><text:span text:style-name="T255">Daromas posėdžio garso įrašas, kuris saugomas Savivaldybės administracijos</text:span><text:span text:style-name="T256"><text:s/></text:span><text:span text:style-name="T257">Vidaus administravimo skyriuje 4 metus</text:span><text:span text:style-name="T258">.</text:span><text:span text:style-name="T259">“;</text:span></text:p>
      <text:p text:style-name="P260"><text:span text:style-name="T261">1.21</text:span><text:span text:style-name="T262">. Pakeisti 226 punktą ir jį išdėstyti taip:</text:span></text:p>
      <text:p text:style-name="P263"><text:span text:style-name="T264">„</text:span><text:span text:style-name="T265">226</text:span><text:span text:style-name="T266">.<text:s/></text:span><text:span text:style-name="T267">Posėdžio protokolas kartu su priedais sutvarkomas ir pasirašomas ne vėliau kaip per</text:span><text:span text:style-name="T268"><text:s/></text:span><text:span text:style-name="T269">7 dienas</text:span><text:span text:style-name="T270"><text:s/></text:span><text:span text:style-name="T271">po įvykusio posėdžio</text:span><text:span text:style-name="T272">.</text:span><text:span text:style-name="T273">“;</text:span></text:p>
      <text:p text:style-name="P274"><text:span text:style-name="T275">1.22</text:span><text:span text:style-name="T276">. Pakeisti 264 punktą ir jį išdėstyti taip:</text:span></text:p>
      <text:p text:style-name="P277"><text:span text:style-name="T278">„</text:span><text:span text:style-name="T279">264</text:span><text:span text:style-name="T280">.</text:span><text:span text:style-name="T281"><text:s/></text:span><text:span text:style-name="T282">Iš gyvenamųjų vietovių ar jų dalių (vienos ar kelių bendras ribas turinčių gyvenamųjų vietovių, vienos ar kelių bendras ribas turinčių gyvenamosios vietovės dalių) yra sudaromos seniūnaitijos. S</text:span><text:span text:style-name="T283">udarant seniūnaitijas, seniūnaitijos gyventojų, susietų kaimynystės ryšiais ir poreikiais, skaičius paprastai turi būti ne didesnis kaip 500 gyventojų.</text:span><text:span text:style-name="T284"><text:s/></text:span><text:span text:style-name="T285">Sudarant seniūnaitijas miestuose iš vienos ar 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286">Seniūnaitijos sudaromos nepriklausomai nuo to, ar steigiamos seniūnijos,<text:s/></text:span><text:span text:style-name="T287">ar nesteigiamos</text:span><text:span text:style-name="T288">.<text:s/></text:span><text:span text:style-name="T289">G</text:span><text:span text:style-name="T290">yvenamųjų vietovių ar jų dalių suskirstymą (sugrupavimą) į seniūnaitijas (</text:span><text:span text:style-name="T291">seniūnaitijų sudarymo projektą) tvirtina meras savivaldybės administracijos direktoriaus teikimu.“;</text:span></text:p>
      <text:p text:style-name="P292"><text:span text:style-name="T293">1.23</text:span><text:span text:style-name="T294">. Pakeisti 271 punktą ir jį išdėstyti taip:</text:span></text:p>
      <text:p text:style-name="P295"><text:span text:style-name="T296">„</text:span><text:span text:style-name="T297">271</text:span><text:span text:style-name="T298">.</text:span><text:span text:style-name="T299"><text:s/></text:span><text:span text:style-name="T300">Seniūnaičių rinkimai organizuojami ne vėliau kaip per 6 mėnesius nuo tos dienos, kai į pirmąjį savivaldybės tarybos posėdį susirenka ir prisiekia išrinktos savivaldybės tarybos nariai. Seniūnaičių rinkimų datą skelbia administracijos direktorius arba administracijos direktoriaus pavedimu – seniūnas. Jeigu seniūnijos neįsteigtos, seniūnaičių rinkimų datą skelbia savivaldybės administracijos direktorius arba administracijos direktoriaus pavedimu –<text:s/></text:span><text:span text:style-name="T301">paskirtas valstybės tarnautojas</text:span><text:span text:style-name="T302">. Seniūnaičių rinkimų data skelbiama ne vėliau kaip likus 15 dienų iki rinkimų dienos. Seniūnaičių rinkimų data, rinkimų būdas (būdai) ir kita aktuali informacija apie seniūnaičių rinkimus skelbiama savivaldybės interneto svetainėje, viešai savivaldybės ir seniūnijos patalpose, skelbimų lentose (ten, kur jos oficialiai įrengtos) ir vietinėse ar regioninėse visuomenės informavimo priemonėse.<text:s/></text:span><text:span text:style-name="T303">Seniūnaitis renkamas 4 metams. Seniūnaitis dirba visuomeniniais pagrindais.</text:span><text:span text:style-name="T304">“;<text:s/></text:span></text:p>
      <text:p text:style-name="P305"><text:span text:style-name="T306">Seniūnaičiui su jo, kaip seniūnaičio, veikla susijusioms kanceliarijos, pašto, telefono, interneto ryšio, transporto išlaidoms apmokėti, kiek jų nesuteikia ar tiesiogiai neapmoka Savivaldybės administracija, gali būti skiriama išmoka, už kurią atsiskaitoma ne rečiau kaip vieną kartą per metus. Išmokos dydį ir atsiskaitymo tvarką nustato Taryba.<text:s/></text:span></text:p>
      <text:p text:style-name="P307"><text:span text:style-name="T308">1.24</text:span><text:span text:style-name="T309">. Pakeisti 272 punktą ir jį išdėstyti taip:</text:span></text:p>
      <text:p text:style-name="P310"><text:span text:style-name="T311">„</text:span><text:span text:style-name="T312">272</text:span><text:span text:style-name="T313">. Jeigu seniūnaitis atsisako savo įgaliojimų, netenka seniūnaičio statuso pareiškus nepasitikėjimą arba negali atlikti funkcijų dėl ligos (kai<text:s/></text:span><text:span text:style-name="T314">laikinasis nedarbingumas trunka ilgiau kaip 120 kalendorinių dienų iš eilės arba ilgiau kaip 140 dienų per paskutinius 12 mėnesių)</text:span><text:span text:style-name="T315">, organizuojami nauji seniūnaičio rinkimai. Rinkimų datą skelbia seniūnas Savivaldybės administracijos direktoriaus pritarimu.“;</text:span></text:p>
      <text:p text:style-name="P316"><text:span text:style-name="T317">Išrinktiems seniūnaičiams per 3 mėnesius nuo jų išrinkimo dienos Savivaldybės administracijos direktoriaus nustatyta tvarka organizuojami mokymai, skirti įgyti kompetencijos, būtinos tinkamai atlikti šiame įstatyme nustatytas seniūnaičių funkcijas.</text:span><text:span text:style-name="T318"><text:s text:c="5"/></text:span></text:p>
      <text:p text:style-name="P319"><text:span text:style-name="T320">1.25</text:span><text:span text:style-name="T321">. Papildyti 273.3 papunktį ir jį išdėstyti taip:</text:span></text:p>
      <text:p text:style-name="P322"><text:span text:style-name="T323">„</text:span><text:span text:style-name="T324">273.3</text:span><text:span text:style-name="T325">.</text:span><text:span text:style-name="T326"><text:s/></text:span><text:span text:style-name="T327">dalyvauja svarstant klausimus dėl piniginės socialinės paramos skyrimo savivaldybės tarybos nustatyta tvarka,</text:span><text:span text:style-name="T328"><text:s/></text:span><text:span text:style-name="T329">rūpinasi labiausiai pažeidžiamais bendruomenės nariais (socialinę riziką patiriančiomis šeimomis, nepilnamečiais, vienais gyvenančiais asmenimis, neįgaliaisiais ir kt.).“;</text:span></text:p>
      <text:p text:style-name="P330"><text:span text:style-name="T331">1.26</text:span><text:span text:style-name="T332">.<text:s/></text:span><text:span text:style-name="T333">Pakeisti 274.1 papunktį ir jį išdėstyti taip:</text:span></text:p>
      <text:p text:style-name="P334"><text:span text:style-name="T335">„</text:span><text:span text:style-name="T336">274.1</text:span><text:span text:style-name="T337">. Seniūnaičiai seniūnijos aptarnaujamos teritorijos gyvenamųjų vietovių ar jų dalių bendruomenėms rūpimus klausimus svarsto ir sprendimus priima seniūnaičių sueigoje. Sueigoje seniūnaičiai aptaria ir priima sprendimus ir dėl seniūnijos metinio</text:span><text:span text:style-name="T338"><text:s/></text:span><text:span text:style-name="T339">veiklos plano projekto, ir dėl šio plano įgyvendinimo ataskaitos. Tais atvejais, kai seniūnijos nesteigiamos, meras Savivaldybės<text:s/></text:span><text:soft-page-break/><text:span text:style-name="T340">administracijos direktoriaus teikimu, atsižvelgdamas į gyvenamųjų vietovių ar jų dalių bendruomenių poreikius, nustato, kokių gyvenamųjų vietovių ar jų dalių seniūnaičiai sudaro seniūnaičių sueigą.<text:s/></text:span><text:span text:style-name="T341">Seniūnaičių sueigos nuostatus tvirtina Taryba. Savivaldybė neatlygintinai suteikia patalpas seniūnaičių sueigai organizuoti.</text:span><text:span text:style-name="T342"><text:s/></text:span><text:span text:style-name="T343">Seniūnaičiai į sueigą renkasi savo iniciatyva arba seniūno kvietimu. Seniūnaičių sueiga teisėta, jeigu joje dalyvauja daugiau kaip pusė tos seniūnijos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344"><text:span text:style-name="T345">2</text:span><text:span text:style-name="T346">. Paskelbti šį sprendimą <text:s/>Savivaldybės interneto svetainėje ir Teisės aktų registre.</text:span></text:p>
      <text:p text:style-name="P347"/>
      <text:p text:style-name="P348"/>
      <text:p text:style-name="P349"/>
      <text:p text:style-name="P350"><text:span text:style-name="T351">Savivaldybės meras<text:s/></text:span><text:span text:style-name="T352"><text:tab/></text:span><text:span text:style-name="T353"><text:tab/></text:span><text:span text:style-name="T354"><text:tab/></text:span><text:span text:style-name="T355"><text:tab/></text:span><text:span text:style-name="T356"><text:tab/><text:s text:c="3"/>Dainius Bardau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_g</meta:initial-creator>
    <dc:creator>adlibuser</dc:creator>
    <meta:creation-date>2019-05-20T08:13:00Z</meta:creation-date>
    <dc:date>2019-05-20T08:13:00Z</dc:date>
    <meta:print-date>2019-05-15T12:06:00Z</meta:print-date>
    <meta:template xlink:href="Normal.dotm" xlink:type="simple"/>
    <meta:editing-cycles>2</meta:editing-cycles>
    <meta:editing-duration>PT0S</meta:editing-duration>
    <meta:document-statistic meta:page-count="6" meta:paragraph-count="184" meta:word-count="1775" meta:character-count="13467" meta:row-count="456" meta:non-whitespace-character-count="11876"/>
  </office:meta>
</office:document-meta>
</file>