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833in"/>
          <style:tab-stop style:type="left" style:position="0.666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ALSTYBINĖ KAINŲ IR ENERGETIKOS KONTROLĖS KOMISIJA</text:p>
      <text:p text:style-name="P8"/>
      <text:p text:style-name="P9">NUTARIMAS</text:p>
      <text:p text:style-name="P10"><text:span text:style-name="T11">dėl ELEKTROS ENERGIJOS, pagamintOs naudojant atsinaujinančius energijos išteklius, tarifų nustatymo 2015 metų iV ketvirčiui</text:span></text:p>
      <text:p text:style-name="P12"/>
      <text:p text:style-name="P13">2015 m. rugpjūčio 28 d. Nr. O3-484</text:p>
      <text:p text:style-name="P14">Vilnius</text:p>
      <text:p text:style-name="P15"/>
      <text:p text:style-name="P16"/>
      <text:p text:style-name="P17"><text:span text:style-name="T18">Vadovaudamasi Lietuvos Respublikos energetikos įstatymo 8 straipsnio 9 dalies 2 punktu, Lietuvos Respublikos atsinaujinančių išteklių energetikos įstatymo 11 straipsnio 2 punktu, 20 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Atsinaujinančių išteklių skyriaus 2015 m. rugpjūčio 20 d. pažymą Nr. O5-287 „Dėl Elektros energijos, pagamintos naudojant atsinaujinančius energijos išteklius, tarifų nustatymo 2015 metų IV ketvirčiui“, Komisija n u t a r i a:</text:span></text:p>
      <text:p text:style-name="P19"><text:span text:style-name="T20">Patvirtinti fiksuotus tarifus elektrinėms, kurių įrengtoji galia ne didesnė kaip 10 kW (toliau – Perteklinės elektros energijos supirkimo tarifai), bei fiksuotų tarifų didžiausius galimus dydžius aukcionuose dalyvaujantiems gamintojams (toliau – Maksimalūs tarifai) (be PVM), galiosiančius nuo 2015 m. spalio 1 d. iki 2015 m. gruodžio 31 d.:</text:span></text:p>
      <text:p text:style-name="P21"><text:span text:style-name="T22">1</text:span><text:span text:style-name="T23">.</text:span><text:span text:style-name="T24"><text:tab/></text:span><text:span text:style-name="T25">Elektros energijos jėgainėms, naudojančioms saulės energiją, integruotoms į pastatą:</text:span></text:p>
      <text:p text:style-name="P26"><text:span text:style-name="T27">1.1</text:span><text:span text:style-name="T28">.</text:span><text:span text:style-name="T29"><text:tab/></text:span><text:span text:style-name="T30">Perteklinės elektros energijos supirkimo tarifas jėgainėms, kurių įrengtoji galia (toliau – ĮG) ≤ 10 kW – 0,208 Eur/kWh;</text:span></text:p>
      <text:p text:style-name="P31"><text:span text:style-name="T32">1.2</text:span><text:span text:style-name="T33">.</text:span><text:span text:style-name="T34"><text:tab/></text:span><text:span text:style-name="T35">Maksimalus tarifas jėgainėms, kurių 10 &lt; ĮG ≤ 100 kW – 0,187 Eur/kWh;</text:span></text:p>
      <text:p text:style-name="P36"><text:span text:style-name="T37">1.3</text:span><text:span text:style-name="T38">.</text:span><text:span text:style-name="T39"><text:tab/></text:span><text:span text:style-name="T40">Maksimalus tarifas jėgainėms, kurių 100 &lt; ĮG ≤ 350 kW – 0,173 Eur/kWh;</text:span></text:p>
      <text:p text:style-name="P41"><text:span text:style-name="T42">1.4</text:span><text:span text:style-name="T43">.</text:span><text:span text:style-name="T44"><text:tab/></text:span><text:span text:style-name="T45">Maksimalus tarifas jėgainėms, kurių ĮG &gt; 350 kW – 0,173 Eur/kWh.</text:span></text:p>
      <text:p text:style-name="P46"><text:span text:style-name="T47">2</text:span><text:span text:style-name="T48">.</text:span><text:span text:style-name="T49"><text:tab/>Elektros energijos jėgainėms, naudojančioms saulės energiją, neintegruotoms į pastatą:</text:span></text:p>
      <text:p text:style-name="P50"><text:span text:style-name="T51">2.1</text:span><text:span text:style-name="T52">.</text:span><text:span text:style-name="T53"><text:tab/></text:span><text:span text:style-name="T54">Perteklinės elektros energijos supirkimo tarifas jėgainėms, kurių ĮG ≤ 10 kW – 0,161 Eur/kWh;</text:span></text:p>
      <text:p text:style-name="P55"><text:span text:style-name="T56">2.2</text:span><text:span text:style-name="T57">.</text:span><text:span text:style-name="T58"><text:tab/></text:span><text:span text:style-name="T59">Maksimalus tarifas jėgainėms, kurių 10 &lt; ĮG ≤ 100 kW – 0,147 Eur/kWh;</text:span></text:p>
      <text:p text:style-name="P60"><text:span text:style-name="T61">2.3</text:span><text:span text:style-name="T62">.</text:span><text:span text:style-name="T63"><text:tab/></text:span><text:span text:style-name="T64">Maksimalus tarifas jėgainėms, kurių 100 &lt; ĮG ≤ 350 kW – 0,137 Eur/kWh;</text:span></text:p>
      <text:p text:style-name="P65"><text:span text:style-name="T66">2.4</text:span><text:span text:style-name="T67">.</text:span><text:span text:style-name="T68"><text:tab/></text:span><text:span text:style-name="T69">Maksimalus tarifas jėgainėms, kurių ĮG &gt; 350 kW – 0,137 Eur/kWh.</text:span><text:span text:style-name="T70"><text:tab/></text:span></text:p>
      <text:p text:style-name="P71"><text:span text:style-name="T72">3</text:span><text:span text:style-name="T73">. Elektros energijos jėgainėms, naudojančioms vėjo energiją:</text:span></text:p>
      <text:p text:style-name="P74"><text:span text:style-name="T75">3.1</text:span><text:span text:style-name="T76">. Perteklinės elektros energijos supirkimo tarifas jėgainėms, kurių ĮG ≤ 10 kW – 0,075 Eur/kWh;</text:span></text:p>
      <text:p text:style-name="P77"><text:span text:style-name="T78">3.2</text:span><text:span text:style-name="T79">. Maksimalus tarifas jėgainėms, kurių 10 &lt; ĮG ≤ 350 kW – 0,071 Eur/kWh;</text:span></text:p>
      <text:p text:style-name="P80"><text:span text:style-name="T81">3.3</text:span><text:span text:style-name="T82">. Maksimalus tarifas jėgainėms, kurių ĮG &gt; 350 kW – 0,058 Eur/kWh.</text:span></text:p>
      <text:p text:style-name="P83"><text:span text:style-name="T84">4</text:span><text:span text:style-name="T85">. Elektros energijos jėgainėms, naudojančioms hidroenergiją:</text:span></text:p>
      <text:p text:style-name="P86"><text:span text:style-name="T87">4.1</text:span><text:span text:style-name="T88">.</text:span><text:span text:style-name="T89"><text:tab/></text:span><text:span text:style-name="T90">Perteklinės elektros energijos supirkimo tarifas jėgainėms, kurių ĮG ≤ 10 kW – 0,076 Eur/kWh;</text:span></text:p>
      <text:p text:style-name="P91"><text:span text:style-name="T92">4.2</text:span><text:span text:style-name="T93">.</text:span><text:span text:style-name="T94"><text:tab/></text:span><text:span text:style-name="T95">Maksimalus tarifas jėgainėms, kurių 10 &lt; ĮG ≤ 350 kW – 0,068 Eur/kWh;</text:span></text:p>
      <text:p text:style-name="P96"><text:span text:style-name="T97">4.3</text:span><text:span text:style-name="T98">.</text:span><text:span text:style-name="T99"><text:tab/></text:span><text:span text:style-name="T100">Maksimalus tarifas jėgainėms, kurių 350 &lt; ĮG ≤ 1000kW – 0,068 Eur/kWh;</text:span></text:p>
      <text:p text:style-name="P101"><text:span text:style-name="T102">4.4</text:span><text:span text:style-name="T103">.</text:span><text:span text:style-name="T104"><text:tab/></text:span><text:span text:style-name="T105">Maksimalus tarifas jėgainėms, kurių ĮG &gt; 1000 kW – 0,061 Eur/kWh.</text:span></text:p>
      <text:p text:style-name="P106"><text:span text:style-name="T107">5</text:span><text:span text:style-name="T108">.</text:span><text:span text:style-name="T109"><text:tab/></text:span><text:span text:style-name="T110">N</text:span><text:span text:style-name="T111">aujoms<text:s/></text:span><text:span text:style-name="T112">elektros energijos jėgainėms, naudojančioms<text:s/></text:span><text:span text:style-name="T113">biomasę</text:span><text:span text:style-name="T114">:</text:span></text:p>
      <text:p text:style-name="P115"><text:span text:style-name="T116">5.1</text:span><text:span text:style-name="T117">.</text:span><text:span text:style-name="T118"><text:tab/></text:span><text:span text:style-name="T119">Perteklinės elektros energijos supirkimo tarifas jėgainėms, kurių ĮG ≤ 10 kW – 0,081 Eur/kWh;</text:span></text:p>
      <text:p text:style-name="P120"><text:span text:style-name="T121">5.2</text:span><text:span text:style-name="T122">.</text:span><text:span text:style-name="T123"><text:tab/></text:span><text:span text:style-name="T124">Maksimalus tarifas jėgainėms, kurių 10 &lt; ĮG ≤ 350 kW – 0,070 Eur/kWh;</text:span></text:p>
      <text:p text:style-name="P125"><text:span text:style-name="T126">5.3</text:span><text:span text:style-name="T127">.</text:span><text:span text:style-name="T128"><text:tab/></text:span><text:span text:style-name="T129">Maksimalus tarifas jėgainėms, kurių 350 &lt; ĮG ≤ 5000 kW – 0,070 Eur/kWh;</text:span></text:p>
      <text:p text:style-name="P130"><text:span text:style-name="T131">5.4</text:span><text:span text:style-name="T132">.</text:span><text:span text:style-name="T133"><text:tab/></text:span><text:span text:style-name="T134">Maksimalus tarifas jėgainėms, kurių ĮG &gt; 5000 kW – 0,064 Eur/kWh.</text:span></text:p>
      <text:p text:style-name="P135"><text:span text:style-name="T136">6</text:span><text:span text:style-name="T137">.</text:span><text:span text:style-name="T138"><text:tab/></text:span><text:span text:style-name="T139">R</text:span><text:span text:style-name="T140">ekonstruotoms<text:s/></text:span><text:span text:style-name="T141">elektros energijos jėgainėms, naudojančioms<text:s/></text:span><text:span text:style-name="T142">biomasę</text:span><text:span text:style-name="T143">:</text:span></text:p>
      <text:p text:style-name="P144"><text:span text:style-name="T145">6.1</text:span><text:span text:style-name="T146">.</text:span><text:span text:style-name="T147"><text:tab/></text:span><text:span text:style-name="T148">Perteklinės elektros energijos supirkimo tarifas jėgainėms, kurių ĮG ≤ 10 kW – 0,064 Eur/kWh;</text:span></text:p>
      <text:p text:style-name="P149"><text:span text:style-name="T150">6.2</text:span><text:span text:style-name="T151">.</text:span><text:span text:style-name="T152"><text:tab/></text:span><text:span text:style-name="T153">Maksimalus tarifas jėgainėms, kurių 10 &lt; ĮG ≤ 350 kW – 0,055 Eur/kWh;</text:span></text:p>
      <text:p text:style-name="P154"><text:span text:style-name="T155">6.3</text:span><text:span text:style-name="T156">.</text:span><text:span text:style-name="T157"><text:tab/></text:span><text:span text:style-name="T158">Maksimalus tarifas jėgainėms, kurių 350 &lt; ĮG ≤ 5000 kW – 0,055 Eur/kWh;</text:span></text:p>
      <text:p text:style-name="P159"><text:span text:style-name="T160">6.4</text:span><text:span text:style-name="T161">.</text:span><text:span text:style-name="T162"><text:tab/></text:span><text:span text:style-name="T163">Maksimalus tarifas jėgainėms, kurių ĮG &gt; 5000 kW – 0,049 Eur/kWh.</text:span></text:p>
      <text:p text:style-name="P164"><text:span text:style-name="T165">7</text:span><text:span text:style-name="T166">.</text:span><text:span text:style-name="T167"><text:tab/></text:span><text:span text:style-name="T168">Elektros energijos jėgainėms, gaminančioms elektros energiją iš sąvartynuose išgaunamų biodujų:</text:span></text:p>
      <text:p text:style-name="P169"><text:span text:style-name="T170">7.1</text:span><text:span text:style-name="T171">.</text:span><text:span text:style-name="T172"><text:tab/></text:span><text:span text:style-name="T173">Perteklinės elektros energijos supirkimo tarifas jėgainėms, kurių ĮG ≤ 10 kW – 0,114 Eur/kWh;</text:span></text:p>
      <text:p text:style-name="P174"><text:span text:style-name="T175">7.2</text:span><text:span text:style-name="T176">.</text:span><text:span text:style-name="T177"><text:tab/></text:span><text:span text:style-name="T178">Maksimalus tarifas jėgainėms, kurių 10 &lt; ĮG ≤ 350 kW – 0,109 Eur/kWh;</text:span></text:p>
      <text:p text:style-name="P179"><text:span text:style-name="T180">7.3</text:span><text:span text:style-name="T181">.</text:span><text:span text:style-name="T182"><text:tab/></text:span><text:span text:style-name="T183">Maksimalus tarifas jėgainėms, kurių 350 &lt; ĮG ≤ 500 kW – 0,109 Eur/kWh;</text:span></text:p>
      <text:p text:style-name="P184"><text:span text:style-name="T185">7.4</text:span><text:span text:style-name="T186">.</text:span><text:span text:style-name="T187"><text:tab/></text:span><text:span text:style-name="T188">Maksimalus tarifas jėgainėms, kurių ĮG &gt; 500 kW – 0,088 Eur/kWh.</text:span></text:p>
      <text:p text:style-name="P189"><text:span text:style-name="T190">8</text:span><text:span text:style-name="T191">.</text:span><text:span text:style-name="T192"><text:tab/></text:span><text:span text:style-name="T193">Elektros energijos jėgainėms, gaminančioms elektros energiją iš biodujų, išgaunamų anaerobiniu ar kitu būdu perdirbant biodegraduojančias organinės kilmės atliekas ar substratus:</text:span></text:p>
      <text:p text:style-name="P194"><text:span text:style-name="T195">8.1</text:span><text:span text:style-name="T196">.</text:span><text:span text:style-name="T197"><text:tab/></text:span><text:span text:style-name="T198">Perteklinės elektros energijos supirkimo tarifas jėgainėms, kurių ĮG ≤ 10 kW – 0,150 Eur/kWh;</text:span></text:p>
      <text:p text:style-name="P199"><text:span text:style-name="T200">8.2</text:span><text:span text:style-name="T201">.</text:span><text:span text:style-name="T202"><text:tab/></text:span><text:span text:style-name="T203">Maksimalus tarifas jėgainėms, kurių 10 &lt; ĮG ≤ 350 kW – 0,137 Eur/kWh;</text:span></text:p>
      <text:p text:style-name="P204"><text:span text:style-name="T205">8.3</text:span><text:span text:style-name="T206">.</text:span><text:span text:style-name="T207"><text:tab/></text:span><text:span text:style-name="T208">Maksimalus tarifas jėgainėms, kurių 350 &lt; ĮG ≤ 500 kW – 0,137 Eur/kWh;</text:span></text:p>
      <text:p text:style-name="P209"><text:span text:style-name="T210">8.4</text:span><text:span text:style-name="T211">.</text:span><text:span text:style-name="T212"><text:tab/></text:span><text:span text:style-name="T213">Maksimalus tarifas jėgainėms, kurių 500 &lt; ĮG ≤ 1000 kW – 0,130 Eur/kWh;</text:span></text:p>
      <text:p text:style-name="P214"><text:span text:style-name="T215">8.5</text:span><text:span text:style-name="T216">.</text:span><text:span text:style-name="T217"><text:tab/></text:span><text:span text:style-name="T218">Maksimalus tarifas jėgainėms, kurių<text:s/></text:span><text:span text:style-name="T219">100</text:span><text:span text:style-name="T220">0 &lt; ĮG ≤ 2000 kW – 0,124 Eur/kWh;</text:span></text:p>
      <text:p text:style-name="P221"><text:span text:style-name="T222">8.6</text:span><text:span text:style-name="T223">.</text:span><text:span text:style-name="T224"><text:tab/></text:span><text:span text:style-name="T225">Maksimalus tarifas jėgainėms, kurių ĮG &gt; 2000 kW – 0,120 Eur/kWh.</text:span></text:p>
      <text:p text:style-name="P226"/>
      <text:p text:style-name="P227"/>
      <text:p text:style-name="P228"/>
      <text:p text:style-name="P229"><text:span text:style-name="T230">Komisijos pirmininkė</text:span><text:span text:style-name="T23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08-28T07:39:00Z</meta:creation-date>
    <dc:date>2015-08-28T07:39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9" meta:word-count="719" meta:character-count="4977" meta:row-count="179" meta:non-whitespace-character-count="4317"/>
  </office:meta>
</office:document-meta>
</file>