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FF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19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-asian="MS Mincho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name-asian="MS Mincho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/>
    </style:style>
    <style:style style:name="P28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VALSTYBĖS TARNYBOS DEPARTAMENTO</text:p>
      <text:p text:style-name="P10">DIREKTORIUS</text:p>
      <text:p text:style-name="P11"/>
      <text:p text:style-name="P12"><text:span text:style-name="T13">ĮSAKYMAS</text:span></text:p>
      <text:p text:style-name="P14">DĖL VALSTYBĖS TARNYBOS DEPARTAMENTO DIREKTORIAUS<text:s/><text:line-break/>2013 M. SAUSIO 2 D. ĮSAKYMO NR. 27V-2 „DĖL VALSTYBĖS TARNAUTOJŲ KVALIFIKACIJOS TOBULINIMO ĮSTAIGŲ SĄRAŠO TVIRTINIMO“ PAKEITIMO</text:p>
      <text:p text:style-name="P15"/>
      <text:p text:style-name="P16">2018 m. balandžio 4 d. Nr. 27V-61</text:p>
      <text:p text:style-name="P17">Vilnius</text:p>
      <text:p text:style-name="P18"/>
      <text:p text:style-name="P19"/>
      <text:p text:style-name="P20"><text:span text:style-name="T21">P a k e i č i u Valstybės tarnautojų kvalifikacijos tobulinimo įstaigų sąrašą, patvirtintą Valstybės tarnybos departamento direktoriaus 2013 m. sausio 2 d. įsakymu Nr. 27V-2 „Dėl Valstybės tarnautojų kvalifikacijos tobulinimo įstaigų sąrašo tvirtinimo“ ir įrašau po žodžių<text:s/></text:span><text:span text:style-name="T22">„</text:span><text:span text:style-name="T23">Uždaroji akcinė bendrovė „SĖKMĖS LABORATORIJA“</text:span><text:span text:style-name="T24"><text:s/>žodžius „</text:span><text:span text:style-name="T25">Uždaroji akcinė bendrovė „Talentų namai“</text:span><text:span text:style-name="T26">.</text:span></text:p>
      <text:p text:style-name="P27"/>
      <text:p text:style-name="P28"/>
      <text:p text:style-name="P29"><text:span text:style-name="T30">Direktoriaus pavaduotojas</text:span><text:span text:style-name="T31"><text:tab/>Osvaldas Šarm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adlibuser</dc:creator>
    <meta:creation-date>2018-04-04T10:29:00Z</meta:creation-date>
    <dc:date>2018-04-04T10:29:00Z</dc:date>
    <meta:print-date>2017-10-18T07:15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05" meta:character-count="709" meta:row-count="77" meta:non-whitespace-character-count="619"/>
  </office:meta>
</office:document-meta>
</file>