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944in">
        <style:tab-stops>
          <style:tab-stop style:type="left" style:position="0.6229in"/>
          <style:tab-stop style:type="left" style:position="1.743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D0D0D"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6">VALSTYBINĖS LIGONIŲ KASOS PRIE SVEIKATOS APSAUGOS MINISTERIJOS DIREKTORIUS</text:p>
      <text:p text:style-name="P7"/>
      <text:p text:style-name="P8">ĮSAKYMAS</text:p>
      <text:p text:style-name="P9"><text:span text:style-name="T10">DĖL<text:s/></text:span><text:span text:style-name="T11">VALSTYBINĖS LIGONIŲ KASOS PRIE SVEIKATOS APSAUGOS MINISTERIJOS DIREKTORIAUS 2014 M. VASARIO 6 D. ĮSAKYMO NR. 1K-22 „DĖL</text:span><text:span text:style-name="T12"><text:s/>TIPINĖS KOMPENSUOJAMŲJŲ VAISTŲ IR MEDICINOS PAGALBOS PRIEMONIŲ ĮSIGIJIMO IŠLAIDŲ APMOKĖJIMO PRIVALOMOJO SVEIKATOS DRAUDIMO FONDO BIUDŽETO LĖŠOMIS SUTARTIES PATVIRTINIMO</text:span><text:span text:style-name="T13">“ PAKEITIMO</text:span></text:p>
      <text:p text:style-name="P14"/>
      <text:p text:style-name="P15">2015 m. spalio 5 d. Nr. 1K-280</text:p>
      <text:p text:style-name="P16">Vilnius</text:p>
      <text:p text:style-name="P17"/>
      <text:p text:style-name="P18"><text:span text:style-name="T19">P a k e i č i u <text:s/></text:span><text:span text:style-name="T20">Tipinę kompensuojamųjų vaistų ir medicinos pagalbos priemonių įsigijimo išlaidų apmokėjimo Privalomojo sveikatos draudimo fondo biudžeto lėšomis sutartį</text:span><text:span text:style-name="T21">, patvirtintą Valstybinės ligonių kasos prie Sveikatos apsaugos ministerijos direktoriaus 2014 m. vasario 6 d. įsakymu Nr. 1K-22 „Dėl<text:s/></text:span><text:span text:style-name="T22">Tipinės kompensuojamųjų vaistų ir medicinos pagalbos priemonių įsigijimo išlaidų apmokėjimo Privalomojo sveikatos draudimo fondo biudžeto lėšomis sutarties</text:span><text:span text:style-name="T23"><text:s/>patvirtinimo“:</text:span></text:p>
      <text:p text:style-name="P24"><text:span text:style-name="T25">1</text:span><text:span text:style-name="T26">. Pakeičiu 2.12.3 papunktį ir jį išdėstau taip:</text:span></text:p>
      <text:p text:style-name="P27"><text:span text:style-name="T28">„</text:span><text:span text:style-name="T29">2.12.3</text:span><text:span text:style-name="T30">. kompensuojamuosius vaistus ir kompensuojamąsias medicinos pagalbos priemones, įrašytus į Vaistinėje būtinų turėti<text:s/></text:span><text:span text:style-name="T31">kompensuojamųjų vaistų sąrašą ir Vaistinėje būtinų turėti kompensuojamųjų medicinos pagalbos priemonių sąrašą,</text:span><text:span text:style-name="T32"><text:s/>kurių vaistinė negali gauti arba kurių negali pakeisti<text:s/></text:span><text:span text:style-name="T33">Vaistinėje būtinų turėti kompensuojamųjų vaistų ir kompensuojamųjų medicinos pagalbos priemonių išdavimo (pardavimo) gyventojams tvarkos aprašo, patvirtinto Valstybinės ligonių kasos prie Sveikatos apsaugos ministerijos direktoriaus 2010 m. kovo 2 d. įsakymu Nr. 1K-40 „Dėl Vaistinėje būtinų turėti kompensuojamųjų vaistų ir kompensuojamųjų medicinos pagalbos priemonių išdavimo (pardavimo) gyventojams tvarkos aprašo patvirtinimo“, ir (ar)<text:s/></text:span><text:span text:style-name="T34">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35">nustatyta tvarka<text:s/></text:span><text:span text:style-name="T36">ir dėl kurių negali vykdyti Sutartimi prisiimtų įsipareigojimų, išskyrus atvejus, kai trūkstamų vaistų ir medicinos pagalbos priemonių tiekimo į Lietuvos Respublikos rinką data paskelbiama Valstybinės vaistų kontrolės tarnybos prie Lietuvos Respublikos sveikatos apsaugos ministerijos interneto svetainėje. Šią informaciją el. paštu pateikia Sutartį pasirašiusi vaistinė (filialams atskirai pranešti apie sutrikimą nereikia; jei vienas pranešimas dėl konkretaus tiekimo sutrikimo atvejo jau yra išsiųstas, jo kartoti taip pat nereikia);“.</text:span></text:p>
      <text:p text:style-name="P37"><text:span text:style-name="T38">2</text:span><text:span text:style-name="T39">. Pakeičiu 2.18.5 papunktį ir jį išdėstau taip:</text:span></text:p>
      <text:p text:style-name="P40"><text:span text:style-name="T41">„</text:span><text:span text:style-name="T42">2.18.5</text:span><text:span text:style-name="T43">. Lietuvos Respublikos sveikatos apsaugos ministro 2002 m. kovo 8 d. įsakymu Nr. 112 „Dėl Receptų rašymo ir vaistinių preparatų, medicinos priemonių (medicinos prietaisų) ir<text:s/></text:span><text:soft-page-break/><text:span text:style-name="T44">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45"><text:span text:style-name="T46">3</text:span><text:span text:style-name="T47">. Pakeičiu 2.18.8 papunktį ir jį išdėstau taip:</text:span></text:p>
      <text:p text:style-name="P48"><text:span text:style-name="T49">„</text:span><text:span text:style-name="T50">2.18.8</text:span><text:span text:style-name="T51">. Lietuvos Respublikos sveikatos apsaugos ministro 2000 m. spalio 6 d. įsakymu Nr. 529 „Dėl Kompensuojamųjų medicinos pagalbos priemonių sąrašo (C sąrašo) patvirtinimo“;“.</text:span></text:p>
      <text:p text:style-name="P52"><text:span text:style-name="T53">4</text:span><text:span text:style-name="T54">.<text:s/></text:span><text:span text:style-name="T55">Pakeičiu 2.18.12 papunktį ir jį išdėstau taip:</text:span></text:p>
      <text:p text:style-name="P56"><text:span text:style-name="T57">„</text:span><text:span text:style-name="T58">2.18.12</text:span><text:span text:style-name="T59">.<text:s/></text:span><text:span text:style-name="T60">Lietuvos Respublikos sveikatos apsaugos ministro 2003 m. spalio 8 d. įsakymu Nr. V-598 „Dėl Leidinių, kuriuose gali būti reklamuojami receptiniai vaistiniai preparatai, sąrašo patvirtinimo“;</text:span><text:span text:style-name="T61">“.</text:span></text:p>
      <text:p text:style-name="P62"><text:span text:style-name="T63">5</text:span><text:span text:style-name="T64">.<text:s/></text:span><text:span text:style-name="T65">Pakeičiu 2.18.31 papunktį ir jį išdėstau taip:</text:span></text:p>
      <text:p text:style-name="P66"><text:span text:style-name="T67">„</text:span><text:span text:style-name="T68">2.18.31</text:span><text:span text:style-name="T69">. Valstybinės ligonių kasos prie Sveikatos apsaugos ministerijos direktoriaus 2005 m. lapkričio 22 d. įsakymu Nr. 1K-149 „Dėl<text:s/></text:span><text:span text:style-name="T70">Vaistų ir medicinos pagalbos priemonių, skirtų labai retoms ligoms gydyti, įsigijimo išlaidų kompensavimo komisijos</text:span><text:span text:style-name="T71"><text:s/></text:span><text:span text:style-name="T72">darbo reglamento patvirtinimo“;“.</text:span></text:p>
      <text:p text:style-name="P73"><text:span text:style-name="T74">6</text:span><text:span text:style-name="T75">. Papildau 2.18.36</text:span><text:span text:style-name="T76">1</text:span><text:span text:style-name="T77"><text:s/>papunkčiu:</text:span></text:p>
      <text:p text:style-name="P78"><text:span text:style-name="T79">„</text:span><text:span text:style-name="T80">2.18.36</text:span><text:span text:style-name="T81">1</text:span><text:span text:style-name="T82">.</text:span><text:span text:style-name="T83"><text:s/>Lietuvos Respublikos sveikatos apsaugos ministro 2015 m. gegužės 26 d. įsakymu Nr. V-657 „Dėl Elektroninės sveikatos paslaugų ir bendradarbiavimo infrastruktūros informacinės sistemos naudojimo tvarkos aprašo patvirtinimo“;“.</text:span></text:p>
      <text:p text:style-name="P84"/>
      <text:p text:style-name="P85"/>
      <text:p text:style-name="P86"/>
      <text:p text:style-name="P87">Direktoriaus pavaduotoja,</text:p>
      <text:p text:style-name="P88"><text:span text:style-name="T89">laikinai vykdanti direktoriaus funkcijas</text:span><text:span text:style-name="T90"><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VASARIO 6 D. ĮSAKYMO NR. 1K-22 „DĖL TIPINĖS KOMPENSUOJAMŲJŲ VAISTŲ IR MEDICINOS PAGALBOS PRIEMONIŲ ĮSIGIJIMO IŠLAIDŲ APMOKĖJIMO PRIVALOMOJO SVEIKATOS DRAUDIMO FONDO BI</dc:title>
    <meta:initial-creator>ISES</meta:initial-creator>
    <dc:creator>Adlib User</dc:creator>
    <meta:creation-date>2015-10-06T05:04:00Z</meta:creation-date>
    <dc:date>2015-10-06T05:04:00Z</dc: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7" meta:word-count="580" meta:character-count="4821" meta:row-count="125" meta:non-whitespace-character-count="4268"/>
  </office:meta>
</office:document-meta>
</file>