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787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787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208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DAINŲ G. 23, ŠIAULIUOSE,</text:span><text:span text:style-name="T12"><text:s/></text:span><text:span text:style-name="T13">BALKONUOSE, TERASOSE IR LODŽIJOSE, NUOSAVYBĖS TEISE PRIKLAUSANČIUOSE ATSKIRIEMS SAVININKAMS</text:span></text:p>
      <text:p text:style-name="P14"/>
      <text:p text:style-name="P15"><text:span text:style-name="T16">2022 m. birželio 8 d. Nr.<text:s/></text:span>A-1085</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Dainų g. 23,<text:s/></text:span><text:span text:style-name="T24">Šiauliuose</text:span><text:span text:style-name="T25"><text:s/>gyventojo<text:s/></text:span><text:span text:style-name="T26">2022 m. birželio 7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Dainų g. 23,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Dainų g. 23</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2 m. liepos 8 d.<text:s/></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tab/>Vincas Urbo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08T13:31:00Z</meta:creation-date>
    <dc:date>2022-06-08T13:3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365" meta:character-count="2966" meta:row-count="72" meta:non-whitespace-character-count="2620"/>
  </office:meta>
</office:document-meta>
</file>