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EDIMINO KIRKILO, ANDRIAUS KUBILIAUS IR ŽYGIMANTO PAVILIONIO DALYVAVIMO LIETUVOS RESPUBLIKOS AMBASADOS VOKIETIJOS FEDERACINĖJE RESPUBLIKOJE ORGANIZUOJAMUOSE RENGINIUOSE</text:p>
      <text:p text:style-name="P21"/>
      <text:p text:style-name="P22"><text:span text:style-name="T23">2018</text:span><text:span text:style-name="T24"><text:s/>m.<text:s/></text:span><text:span text:style-name="T25">sausio</text:span><text:span text:style-name="T26"><text:s/></text:span><text:span text:style-name="T27">17</text:span><text:span text:style-name="T28"><text:s/>d. Nr. SV-S-</text:span><text:span text:style-name="T29">55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text:s/></text:span><text:span text:style-name="T41">Seimo Pirmininko pavaduotoją, Seimo Europos reikalų komiteto pirmininką Gediminą Kirkilą, Seimo narį Andrių Kubilių 2018 m. sausio 31 – vasario 3 dienomis ir Seimo narį Žygimantą Pavilionį vasario 1–3 dienomis dalyvauti Lietuvos Respublikos ambasados Vokie</text:span><text:span text:style-name="T42">tijos Federacinėje Respublikoje organizuojamuose renginiuose, skirtuose pristatyti Europos Sąjungos plano Ukrainai įgyvendinimo galimybes ir aptarti energetinio saugumo ir Astravo atominės elektrinės keliamus iššūkius Berlyne (Vokietijos Federacinė Respubl</text:span><text:span text:style-name="T43">ika).</text:span></text:p>
        <text:p text:style-name="P44"><text:span text:style-name="T45">2</text:span><text:span text:style-name="T46">. Pavesti Lietuvos Respublikos Seimo kanceliarijai apmokėti komandiruotės išlaidas iš Seimo parlamentinei diplomatijai ir Rytų partnerystės programai skirtų lėšų.</text:span></text:p>
        <text:p text:style-name="P47"/>
        <text:p text:style-name="P48"/>
        <text:p text:style-name="P49"/>
        <text:p text:style-name="P50"><text:span text:style-name="T51">Seimo Pirmininkas</text:span><text:span text:style-name="T52"><text:tab/></text:span><text:span text:style-name="T5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19T11:29:00Z</meta:creation-date>
    <dc:date>2018-01-19T11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1094" meta:row-count="14" meta:non-whitespace-character-count="961"/>
  </office:meta>
</office:document-meta>
</file>