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  <style:text-properties style:font-size-complex="12pt" fo:language="en" fo:country="GB"/>
    </style:style>
    <style:style style:name="P38" style:parent-style-name="Normal" style:family="paragraph">
      <style:paragraph-properties fo:text-indent="0.5in"/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SPRENDIMAS</text:p>
      <text:p text:style-name="P12">DĖL TARYBOS 2011-11-23 SPRENDIMO NR. 1-326 „DĖL TVARKYMO IR ŠVAROS TAISYKLIŲ TVIRTINIMO“ PAKEITIMO</text:p>
      <text:p text:style-name="P13"/>
      <text:p text:style-name="P14">2021 m. spalio 27 d. <text:s text:c="2"/>Nr. 1-1205</text:p>
      <text:p text:style-name="P15">Vilnius</text:p>
      <text:p text:style-name="P16"/>
      <text:p text:style-name="P17"/>
      <text:p text:style-name="P18"><text:span text:style-name="T19">Vadovaudamasi Lietuvos Respublikos Seimo 2020 m. gruodžio 11 d. nutarimo Nr. XIV-72 „Dėl Aštuonioliktosios Lietuvos Respublikos Vyriausybės programos“, 155.1, 157.1, 157.2 papunkčiais ir Lietuvos Respublikos vietos savivaldos įstatymo 16 straipsnio 2 dalies 36 punktu ir 18 straipsnio 1 dalimi, Vilniaus miesto savivaldybės taryba <text:s/>n u s p r e n d ž i a:</text:span></text:p>
      <text:p text:style-name="P20"><text:span text:style-name="T21">1</text:span><text:span text:style-name="T22">. Pakeisti Tvarkymo ir švaros taisykles, patvirtintas Vilniaus miesto savivaldybės tarybos 2011 m. lapkričio 23 d. sprendimu Nr. 1-326 „Dėl Tvarkymo ir švaros taisyklių tvirtinimo“, ir išdėstyti 19</text:span><text:span text:style-name="T23">1</text:span><text:span text:style-name="T24"><text:s/>punktą taip:</text:span></text:p>
      <text:p text:style-name="P25"><text:span text:style-name="T26">„</text:span><text:span text:style-name="T27">19</text:span><text:span text:style-name="T28">1</text:span><text:span text:style-name="T29">. Siekiant mažinti oro užterštumą, draudžiama individualių ir daugiabučių namų butų gyventojams kūrenti krosnis akmens anglimi ir durpių briketais.“</text:span></text:p>
      <text:p text:style-name="P30"><text:span text:style-name="T31">2</text:span><text:span text:style-name="T32">. Įpareigoti Vilniaus miesto savivaldybės administracijos direktorių numatyti skatinimo priemones 2023–2030 metais pereinant nuo anglių ir / ar durpių naudojimo pastatų šildymui prie centrinio šildymo ar atsinaujinančių energijos išteklių naudojimo.</text:span></text:p>
      <text:p text:style-name="P33"><text:span text:style-name="T34">3</text:span><text:span text:style-name="T35">. Nustatyti, kad šio sprendimo 1 punktas įsigalioja 2023 m. birželio 1 d., valstybinio administravimo subjektams priėmus atitinkamus teisės aktus, draudžiančius kūrenti akmens anglimi ir durpių briketais.</text:span></text:p>
      <text:p text:style-name="P36"/>
      <text:p text:style-name="P37"/>
      <text:p text:style-name="P38"/>
      <text:p text:style-name="P39">Meras<text:tab/>Remigijus Šimaš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0-29T14:24:00Z</meta:creation-date>
    <dc:date>2021-10-29T14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