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29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-0.3937in"/>
          <style:tab-stop style:type="left" style:position="-0.2638in"/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200%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left" style:position="4.9222in"/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5">TEISĖJŲ TARYBA</text:p>
      <text:p text:style-name="P6">NUTARIMAS</text:p>
      <text:p text:style-name="P7">DĖL TEISĖJŲ TARYBOS 2017 M. GEGUŽĖS 19 D. NUTARIMO</text:p>
      <text:p text:style-name="P8"><text:span text:style-name="T9">NR. 13P-80-(7.1.2) „DĖL<text:s/></text:span><text:span text:style-name="T10">TEISMŲ SISTEMOS APDOVANOJIMŲ KOMISIJOS</text:span><text:span text:style-name="T11"><text:s/></text:span><text:span text:style-name="T12">sudarymo“ PAKEITIMO</text:span></text:p>
      <text:p text:style-name="P13"/>
      <text:p text:style-name="P14"><text:span text:style-name="T15">2019 m. birželio 28 d. Nr. 13P-121</text:span><text:span text:style-name="T16">-(7.1.2)</text:span></text:p>
      <text:p text:style-name="P17">Vilnius</text:p>
      <text:p text:style-name="P18"/>
      <text:p text:style-name="P19"/>
      <text:p text:style-name="P20">Teisėjų taryba n u t a r i a:</text:p>
      <text:p text:style-name="P21"><text:span text:style-name="T22">Pakeisti Teisėjų tarybos 2017 m. gegužės 19 d. nutarimą Nr. 13P-80-(7.1.2)<text:s/></text:span>„Dėl Teismų sistemos apdovanojimų komisijos sudarymo“<text:span text:style-name="T23"><text:s/>ir jį išdėstyti nauja redakcija:<text:s/></text:span></text:p>
      <text:p text:style-name="P24"/>
      <text:p text:style-name="P25"><text:span text:style-name="T26">„TEISĖJŲ TARYBA</text:span></text:p>
      <text:p text:style-name="P27">NUTARIMAS</text:p>
      <text:p text:style-name="P28"><text:span text:style-name="T29">DĖL<text:s/></text:span><text:span text:style-name="T30">TEISMŲ SISTEMOS APDOVANOJIMŲ KOMISIJOS</text:span><text:span text:style-name="T31"><text:s/></text:span><text:span text:style-name="T32">sudarymo</text:span></text:p>
      <text:p text:style-name="P33"/>
      <text:p text:style-name="P34">Vadovaudamasi Lietuvos Respublikos teismų įstatymo 120 straipsnio 8 punktu ir Teismų sistemos apdovanojimų komisijos nuostatais, patvirtintais Teisėjų tarybos 2017 m. kovo 31 d. nutarimu Nr. 13P-56-(7.1.2) „Dėl Teismų sistemos apdovanojimų komisijos nuostatų patvirtinimo“, Teisėjų taryba n u t a r i a:</text:p>
      <text:p text:style-name="P35">1. Sudaryti šios sudėties Teismų sistemos apdovanojimų komisiją:</text:p>
      <text:p text:style-name="P36"><text:span text:style-name="T37">1.1</text:span><text:span text:style-name="T38">. Česlovas Atkočaitis, Lietuvos Aukščiausiojo Teismo kancleris;</text:span></text:p>
      <text:p text:style-name="P39">1.2. Svajūnas Bliudsukis, Klaipėdos apylinkės teismo teisėjas, teismo pirmininkas;</text:p>
      <text:p text:style-name="P40">1.3.<text:s/><text:span text:style-name="T41">Valdas Bugelevičius, Vilniaus miesto apylinkės teismo teisėjas</text:span>;</text:p>
      <text:p text:style-name="P42">1.4.<text:s/><text:span text:style-name="T43">Danutė Burbulienė,</text:span><text:span text:style-name="T44"><text:s/>Šiaulių apygardos teismo teisėja, Civilinių bylų skyriaus pirmininkė;</text:span></text:p>
      <text:p text:style-name="P45"><text:span text:style-name="T46">1.5</text:span><text:span text:style-name="T47">.<text:s/></text:span>Gintarė Daugėlaitė, Teisėjų padėjėjų asociacijos pirmininkė;</text:p>
      <text:p text:style-name="P48"><text:span text:style-name="T49">1.6</text:span><text:span text:style-name="T50">.<text:s/></text:span><text:span text:style-name="T51">Tomas Davulis,</text:span><text:span text:style-name="T52"><text:s/>Vilniaus universiteto Teisės fakulteto dekanas</text:span>;</text:p>
      <text:p text:style-name="P53">1.7.<text:s/><text:span text:style-name="T54">Monika Garbačiauskaitė-Budrienė, Lietuvos Nacionalinio radijo ir televizijos (LRT) generalinė direktorė</text:span>;</text:p>
      <text:p text:style-name="P55">1.8. Danutė Gasiūnienė, Lietuvos apeliacinio teismo teisėja;</text:p>
      <text:p text:style-name="P56">1.9. Virgilijus Grabinskas, Lietuvos Aukščiausiojo Teismo teisėjas;</text:p>
      <text:p text:style-name="P57">1.10. Natalija Kaminskienė, Nacionalinės teismų administracijos direktorė;</text:p>
      <text:p text:style-name="P58">1.11. Arvydas Martinavičius, Regionų apygardos administracinio teismo teisėjas, teismo pirmininko pavaduotojas;</text:p>
      <text:p text:style-name="P59">1.12. Rūta Miliuvienė, Vilniaus apygardos administracinio teismo teisėja;</text:p>
      <text:p text:style-name="P60">1.13. Virginija Volskienė, Lietuvos vyriausiojo administracinio teismo teisėja.</text:p>
      <text:p text:style-name="P61">2. Išrinkti Teismų sistemos apdovanojimų komisijos pirmininke Danutę Gasiūnienę – Lietuvos apeliacinio teismo teisėją.“<text:s/></text:p>
      <text:p text:style-name="P62"/>
      <text:p text:style-name="P63"/>
      <text:p text:style-name="P64">Pirmininkas<text:tab/><text:tab/>Algimantas Valantinas</text:p>
      <text:p text:style-name="P65"/>
      <text:p text:style-name="P66"/>
      <text:p text:style-name="P67">Sekretorė<text:tab/>Neringa Šve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9-07-01T13:18:00Z</meta:creation-date>
    <dc:date>2019-07-01T13:18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301" meta:character-count="2089" meta:row-count="142" meta:non-whitespace-character-count="1846"/>
  </office:meta>
</office:document-meta>
</file>