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/>
      <text:p text:style-name="P14">DĖL LIETUVOS RESPUBLIKOS SVEIKATOS APSAUGOS MINISTRO 2007 M. SAUSIO 22 D. ĮSAKYMO NR. V-27 ,,DĖL MASAŽUOTOJO PROFESIJOS KVALIFIKACINIŲ REIKALAVIMŲ APRAŠO TVIRTINIMO“ PAKEITIMO</text:p>
      <text:p text:style-name="P15"/>
      <text:p text:style-name="P16">2014 m. gegužės 16 d. Nr. V-592</text:p>
      <text:p text:style-name="P17">Vilnius</text:p>
      <text:p text:style-name="P18"/>
      <text:p text:style-name="P19"/>
      <text:p text:style-name="P20"><text:span text:style-name="T21">P a k e i č i u <text:s/>Masažuotojo profesijos kvalifikacinius reikalavimus, patvirtintus Lietuvos Respublikos sveikatos apsaugos ministro 2007 m. sausio 22 d. įsakymu Nr. V-27 „Dėl Masažuotojo profesijos kvalifikacinių reikalavimų aprašo patvirtinimo“, ir papildau 11.5 papunkčiu:<text:s/></text:span></text:p>
      <text:p text:style-name="P22">„<text:span text:style-name="T23">11.5. turėję Lietuvos Respublikos sveikatos apsaugos ministerijos iki 2007 m. vasario 10 d. išduotą licenciją verstis privačia masažuotojo veikla.“</text:span></text:p>
      <text:p text:style-name="P24"/>
      <text:p text:style-name="P25"/>
      <text:p text:style-name="P26"/>
      <text:p text:style-name="Normal"><text:span text:style-name="T27">Sveikatos apsaug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SYSTEM</dc:creator>
    <meta:creation-date>2014-05-21T07:58:00Z</meta:creation-date>
    <dc:date>2014-05-21T07:58:00Z</dc:date>
    <meta:print-date>2001-05-09T09:4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797" meta:row-count="29" meta:non-whitespace-character-count="696"/>
  </office:meta>
</office:document-meta>
</file>