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master-page-name="MPF1" style:family="paragraph">
      <style:paragraph-properties fo:break-before="page" fo:text-indent="3.15in" style:page-number="1"/>
      <style:text-properties style:language-asian="lt" style:country-asian="LT"/>
    </style:style>
    <style:style style:name="P46" style:parent-style-name="Normal" style:family="paragraph">
      <style:paragraph-properties fo:text-indent="3.15in"/>
      <style:text-properties style:language-asian="lt" style:country-asian="LT"/>
    </style:style>
    <style:style style:name="P47" style:parent-style-name="Normal" style:family="paragraph">
      <style:paragraph-properties fo:text-indent="3.15in"/>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50"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letter-spacing="-0.0027in" style:language-asian="lt" style:country-asian="LT"/>
    </style:style>
    <style:style style:name="T63" style:parent-style-name="DefaultParagraphFont" style:family="text">
      <style:text-properties fo:letter-spacing="-0.0027in"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letter-spacing="-0.0027in"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letter-spacing="-0.0027in"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27in" style:language-asian="lt" style:country-asian="LT"/>
    </style:style>
    <style:style style:name="P81"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vertical-align="middle" fo:line-height="150%"/>
      <style:text-properties fo:hyphenate="false"/>
    </style:style>
    <style:style style:name="P88" style:parent-style-name="Normal" style:family="paragraph">
      <style:paragraph-properties fo:text-align="center" style:vertical-align="middle"/>
      <style:text-properties fo:hyphenate="false"/>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center" style:vertical-align="middle"/>
      <style:text-properties fo:hyphenate="false"/>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style:vertical-align="middle"/>
      <style:text-properties fo:color="#000000" style:language-asian="lt" style:country-asian="LT" fo:hyphenate="false"/>
    </style:style>
    <style:style style:name="P94"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style:vertical-align="middle"/>
      <style:text-properties fo:hyphenate="false"/>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style:vertical-align="middle"/>
      <style:text-properties fo:color="#000000" style:language-asian="lt" style:country-asian="LT" fo:hyphenate="false"/>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etter-spacing="-0.0027in"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middle" fo:line-height="150%" fo:text-indent="0.5in">
        <style:tab-stops>
          <style:tab-stop style:type="left" style:position="0.4923in"/>
          <style:tab-stop style:type="left" style:position="0.8861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letter-spacing="-0.0027in"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27in"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middle" fo:line-height="150%" fo:text-indent="0.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fo:color="#000000" style:font-size-complex="14pt" style:language-asian="lt" style:country-asian="L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fo:letter-spacing="-0.0013in"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vertical-align="middle"/>
      <style:text-properties fo:hyphenate="false"/>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center" style:vertical-align="middle" fo:text-indent="0.4923in"/>
      <style:text-properties fo:font-weight="bold" style:font-weight-asian="bold" fo:color="#000000" style:language-asian="lt" style:country-asian="LT" fo:hyphenate="false"/>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style:punctuation-wrap="simple"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VALSTYBINIŲ ERDVINIŲ DUOMENŲ RINKINIŲ IR ŽEMĖLAPIŲ NAUDOJIMO TVARKOS APRAŠO<text:s/></text:span><text:span text:style-name="T15">patvirtinimo</text:span></text:p>
      <text:p text:style-name="P16"/>
      <text:p text:style-name="P17">2022 m. gegužės 12 d. Nr. 3D-323</text:p>
      <text:p text:style-name="P18">Vilnius</text:p>
      <text:p text:style-name="P19"/>
      <text:p text:style-name="P20"/>
      <text:p text:style-name="P21">Vadovaudamasis<text:s/><text:span text:style-name="T22">Lietuvos Respublikos geodezijos ir kartografijos įstatymo 9 straipsnio 2 dalies 9 punktu:<text:s/></text:span></text:p>
      <text:p text:style-name="P23"><text:span text:style-name="T24">1</text:span><text:span text:style-name="T25">.</text:span><text:span text:style-name="T26"><text:tab/>T v i r t i n u<text:s/></text:span><text:span text:style-name="T27"><text:s/></text:span><text:span text:style-name="T28">Valstybinių erdvinių duomenų rinkinių ir žemėlapių naudojimo tvarkos aprašą</text:span><text:span text:style-name="T29"><text:s/></text:span><text:span text:style-name="T30">(pridedama).</text:span></text:p>
      <text:p text:style-name="P31"><text:span text:style-name="T32">2</text:span><text:span text:style-name="T33">.</text:span><text:span text:style-name="T34"><text:tab/></text:span>P r i p a ž į s t u netekusiu galios Lietuvos Respublikos žemės ūkio ministro 2017 m. spalio 9 d. įsakymą Nr. 3D-629 „Dėl Valstybei nuosavybės teise priklausančios geodezinės ir kartografinės veiklos produkcijos teikimo tvarkos aprašo patvirtinimo“<text:span text:style-name="T35">.</text:span></text:p>
      <text:p text:style-name="P36"/>
      <text:p text:style-name="P37"/>
      <text:p text:style-name="P38"/>
      <text:p text:style-name="P39">Žemės ūkio ministras<text:tab/>Kęstutis Navickas</text:p>
      <text:p text:style-name="P40"/>
      <text:soft-page-break/>
      <text:p text:style-name="P41">PATVIRTINTA</text:p>
      <text:p text:style-name="P46">Lietuvos Respublikos žemės ūkio ministro</text:p>
      <text:p text:style-name="P47"><text:span text:style-name="T48">2022 m. gegužės 12 d. įsakymu Nr.<text:s/></text:span>3D-323</text:p>
      <text:p text:style-name="P49"/>
      <text:p text:style-name="P50"/>
      <text:p text:style-name="P51"><text:span text:style-name="T52">VALSTYBINIŲ ERDVINIŲ DUOMENŲ RINKINIŲ IR ŽEMĖLAPIŲ NAUDO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lstybinių erdvinių duomenų rinkinių ir žemėlapių naudojimo tvarkos aprašas<text:span text:style-name="T64"><text:s/></text:span><text:span text:style-name="T65">(toliau – Aprašas) reglamentuoja<text:s/></text:span><text:span text:style-name="T66">valstybinių erdvinių duomenų rinkinių ir žemėlapių</text:span><text:span text:style-name="T67"><text:s/>(toliau – Duomenys), nurodytų<text:s/></text:span><text:span text:style-name="T68">Valstybinių erdvinių duomenų rinkinių ir žemėlapių sąraše, patvirtintame Lietuvos Respublikos žemės ūkio ministro<text:s/></text:span><text:span text:style-name="T69">2017 m. liepos 25 d. įsakymu Nr. 3D-488</text:span><text:span text:style-name="T70"><text:s/>„Dėl<text:s/></text:span><text:span text:style-name="T71">valstybinių erdvinių duomenų rinkinių ir žemėlapių sąrašo patvirtinimo“</text:span><text:span text:style-name="T72"><text:s/>(</text:span><text:span text:style-name="T73">toliau – Žemėlapių sąrašas)<text:s/></text:span><text:span text:style-name="T74">teikimo<text:s/></text:span><text:span text:style-name="T75">Lietuvos Respublikos ir užsienio fiziniams, juridiniams asmenims,<text:s/></text:span><text:span text:style-name="T76">juridinio asmens statuso neturintiems subjektams, jų filialams ar atstovybėms,</text:span><text:span text:style-name="T77"><text:s/>kitoms užsienio valstybių organizacijoms<text:s/></text:span><text:span text:style-name="T78"><text:s/></text:span><text:span text:style-name="T79">(toliau – naudotojas)<text:s/></text:span><text:span text:style-name="T80">sąlygas ir naudojimo reikalavimus.</text:span></text:p>
      <text:p text:style-name="P81"><text:span text:style-name="T82">2</text:span><text:span text:style-name="T83">. Šiame Apraše vartojamos sąvokos suprantamos taip, kaip jos apibrėžtos Lietuvos Respublikos geodezijos ir kartografijos įstatyme, Lietuvos Respublikos autorių teisių ir gretutinių teisių įstatyme.</text:span></text:p>
      <text:p text:style-name="P84"><text:span text:style-name="T85">3</text:span><text:span text:style-name="T86">. Šio Aprašo nustatyta tvarka Duomenys teikiami naudotojams, jeigu tai neprieštarauja Lietuvos Respublikos įstatymams, tarptautinėms sutartims ir kitiems teisės aktams.</text:span></text:p>
      <text:p text:style-name="P87"/>
      <text:p text:style-name="P88"><text:span text:style-name="T89">II</text:span><text:span text:style-name="T90"><text:s/>SKYRIUS</text:span></text:p>
      <text:p text:style-name="P91"><text:span text:style-name="T92">DUOMENŲ AUTORIAUS TEISĖS</text:span></text:p>
      <text:p text:style-name="P93"/>
      <text:p text:style-name="P94"><text:span text:style-name="T95">4</text:span><text:span text:style-name="T96">. Duomenų autoriaus išimtines turtines teises turi Lietuvos Respublika.</text:span></text:p>
      <text:p text:style-name="P97"><text:span text:style-name="T98">5</text:span><text:span text:style-name="T99">. Nacionalinė žemės tarnyba prie Žemės ūkio ministerijos (toliau – Nacionalinė žemės tarnyba) patikėjimo teise valdo, naudoja Duomenis ir jais disponuoja bei administruoja Duomenų autorių išimtines turtines teises.</text:span></text:p>
      <text:p text:style-name="P100"><text:span text:style-name="T101">6</text:span><text:span text:style-name="T102">. Naudotojas, viešai rodydamas ar cituodamas Duomenis arba panaudojęs Duomenis kitiems erdviniams duomenims sukurti ar paslaugai, susijusiai su Duomenimis, teikti, privalo aiškiai matomoje ar per nuorodą (universalus ištekliaus adresas, QR kodas ar kt.) lengvai pasiekiamoje vietoje nurodyti Duomenų pavadinimą, uždėti Duomenų autoriaus teisių apsaugos ženklą, greta jo pateikti Nacionalinės žemės tarnybos nesutrumpintą pavadinimą ir Duomenų sukūrimo metus, taip<text:s/></text:span><text:soft-page-break/><text:span text:style-name="T103">pat uždėti Nacionalinės žemės tarnybos logotipą (paskelbtas interneto svetainėje<text:s/></text:span><text:span text:style-name="T104">www.nzt.lt</text:span><text:span text:style-name="T105">). Pavyzdžiui, „[Logotipas] Lietuvos Respublikos teritorijos M 1:10 000 dirvožemio erdvinių duomenų rinkinys Dirv_DR10LT © Nacionalinė žemės tarnyba prie Lietuvos Respublikos žemės ūkio ministerijos, 2021“. Jei yra galimybė duomenų platinimo teisių informaciją pateikti šalia Duomenų, galima naudoti trumpą formą be logotipo, pavyzdžiui, „Dirvožemio erdvinių duomenų rinkinys Dirv_DR10LT © Nacionalinė žemės tarnyba, 2021“.</text:span></text:p>
      <text:p text:style-name="P106"><text:span text:style-name="T107">III</text:span><text:span text:style-name="T108"><text:s/>SKYRIUS</text:span></text:p>
      <text:p text:style-name="P109"><text:span text:style-name="T110">DUOMENŲ TEIKIMAS</text:span></text:p>
      <text:p text:style-name="P111"/>
      <text:p text:style-name="P112"><text:span text:style-name="T113">7</text:span><text:span text:style-name="T114">.<text:s/></text:span><text:span text:style-name="T115">Duomenys naudotojui teikiami neatlygintinai sudarant Naudojimosi valstybiniais erdviniais duomenų rinkiniais ir žemėlapiais sutartį (toliau – Sutartis).</text:span></text:p>
      <text:p text:style-name="P116"><text:span text:style-name="T117">8</text:span><text:span text:style-name="T118">. Duomenis Nacionalinė žemės tarnyba naudotojui teikia:<text:s/></text:span></text:p>
      <text:p text:style-name="P119"><text:span text:style-name="T120">8.1</text:span><text:span text:style-name="T121">. naudojant Lietuvos erdvinės informacijos portalo paslaugas;</text:span></text:p>
      <text:p text:style-name="P122"><text:span text:style-name="T123">8.2</text:span><text:span text:style-name="T124">. perduodant į naudotojo pateiktą duomenų laikmeną įrašytus Žemėlapių sąrašo 1, 2, 3, 3</text:span><text:span text:style-name="T125">1</text:span><text:span text:style-name="T126">, 5, 8, 9, 17, 18,19 punktuose nurodytus Duomenis ir<text:s/></text:span>Lietuvos Respublikos teritorijos geoido modelį (LIT15G, LIT20G)<text:span text:style-name="T127"><text:s/>arba juos įkeliant į naudotojui priklausančią apsaugotos prieigos duomenų saugyklą, pasiekiamą internetu.</text:span><text:span text:style-name="T128"><text:s/></text:span><text:span text:style-name="T129"><text:s text:c="2"/></text:span></text:p>
      <text:p text:style-name="P130"><text:span text:style-name="T131">9</text:span><text:span text:style-name="T132">. Asmuo, pageidaujantis gauti Duomenis 8.1 papunktyje nurodytu būdu, Sutartį sudaro Lietuvos erdvinės informacijos portale;<text:s/></text:span><text:span text:style-name="T133">n</text:span><text:span text:style-name="T134">esudarius Sutarties, Duomenys neteikiami</text:span><text:span text:style-name="T135">.</text:span></text:p>
      <text:p text:style-name="P136"><text:span text:style-name="T137">10</text:span><text:span text:style-name="T138">.</text:span><text:span text:style-name="T139"><text:tab/>Asmuo, pageidaujantis gauti Duomenis 8.2 papunktyje nurodytu būdu, Nacionalinei žemės tarnybai raštu (tiesiogiai asmeniui atvykus į instituciją, atsiuntus paštu ar elektroniniu paštu) teikia paraišką dėl Valstybinių erdvinių duomenų rinkinių ir žemėlapių pateikimo (</text:span><text:span text:style-name="T140">toliau – paraiška).</text:span><text:span text:style-name="T141"><text:s/></text:span></text:p>
      <text:p text:style-name="P142"><text:span text:style-name="T143">11</text:span><text:span text:style-name="T144">. Paraiškoje nurodoma ši informacija:<text:s/></text:span></text:p>
      <text:p text:style-name="P145"><text:span text:style-name="T146">11.1</text:span><text:span text:style-name="T147">.</text:span><text:span text:style-name="T148"><text:tab/>fizinio asmens vardas ir pavardė arba juridinio asmens ar<text:s/></text:span><text:span text:style-name="T149">juridinio asmens statuso neturinčio subjekto, jų filialo ar atstovybės,</text:span><text:span text:style-name="T150"><text:s/>kitos užsienio valstybių organizacijos, pavadinimas ir kodas;</text:span></text:p>
      <text:p text:style-name="P151"><text:span text:style-name="T152">11.2</text:span><text:span text:style-name="T153">. fizinio asmens nuolatinės gyvenamosios vietos adresas, telefono numeris, elektroninio pašto adresas, juridinio asmens ar<text:s/></text:span><text:span text:style-name="T154">juridinio asmens statuso neturinčio subjekto, jų filialo ar atstovybės,</text:span><text:span text:style-name="T155"><text:s/>kitos užsienio valstybių organizacijos, buveinės adresas, telefono numeris, elektroninio pašto adresas;</text:span></text:p>
      <text:p text:style-name="P156"><text:span text:style-name="T157">11.3</text:span><text:span text:style-name="T158">. Duomenų pavadinimas pagal Valstybinių erdvinių duomenų rinkinių ir žemėlapių sąrašą, patvirtintą Lietuvos Respublikos žemės ūkio ministro<text:s/></text:span>2017 m. liepos 25 d. įsakymu Nr. 3D-<text:soft-page-break/>488<text:span text:style-name="T159"><text:s/>„Dėl<text:s/></text:span>valstybinių erdvinių duomenų rinkinių ir žemėlapių sąrašo patvirtinimo“<text:span text:style-name="T160"><text:s/>(</text:span><text:span text:style-name="T161">toliau – Žemėlapių sąrašas)</text:span><text:span text:style-name="T162">;</text:span></text:p>
      <text:p text:style-name="P163"><text:span text:style-name="T164">11.4</text:span><text:span text:style-name="T165">. teritorija, kurią apibūdinantys Duomenys bus naudojami. Teritorija gali būti apibrėžiama Duomenų nomenklatūriniais lapais pagal Topografinių planų ir žemėlapių skaidymo lapais principinę schemą 1994 metų Lietuvos koordinačių sistemoje, patvirtintą Lietuvos Respublikos Vyriausybės 1994 m. rugsėjo 30 d. nutarimu Nr. 936 „Dėl Lietuvos geodezinių koordinačių sistemos įvedimo“ (</text:span><text:span text:style-name="T166">toliau – skaidymo schema),</text:span><text:span text:style-name="T167"><text:s/>ar Lietuvos Respublikos teritorijos administraciniais vienetais arba gyvenamosiomis vietovėmis ar kadastro vietovėmis;</text:span></text:p>
      <text:p text:style-name="P168"><text:span text:style-name="T169">11.5</text:span><text:span text:style-name="T170">. pageidaujamas Duomenų gavimo būdas, kaip nurodyta šios Aprašo 8.2 papunktyje;</text:span></text:p>
      <text:p text:style-name="P171"><text:span text:style-name="T172">11.6</text:span><text:span text:style-name="T173">. Duomenų naudojimo tikslas;</text:span></text:p>
      <text:p text:style-name="P174"><text:span text:style-name="T175">11.7</text:span><text:span text:style-name="T176">. Duomenų gavėjo įsipareigojimas neperduoti duomenų tretiesiems asmenims;</text:span></text:p>
      <text:p text:style-name="P177"><text:span text:style-name="T178">11.8</text:span><text:span text:style-name="T179">. jei paraišką pasirašo ne pats naudotojas, o naudotojo atstovas, prie paraiškos turi būti pridėtas atstovavimą patvirtinantis dokumentas.</text:span></text:p>
      <text:h text:style-name="P180" text:outline-level="2"><text:span text:style-name="T181">12</text:span><text:span text:style-name="T182">. Pasirašydamas paraišką fiziniu parašu, faksimile arba elektroniniu parašu, naudotojas patvirtina, kad susipažino su<text:s/></text:span><text:span text:style-name="T183">Valstybinių erdvinių duomenų rinkinių ir žemėlapių naudojimo tvarka. Nepasirašytos paraiškos nepriimamos ir Duomenys pagal jas neteikiami</text:span><text:span text:style-name="T184">.</text:span></text:h>
      <text:p text:style-name="P185"><text:span text:style-name="T186">13</text:span><text:span text:style-name="T187">. Nacionalinė žemės tarnyba, nustačiusi, kad paraiškoje nepakanka informacijos arba pateikta informacija yra netiksli, ne vėliau kaip per 5 darbo dienas nuo paraiškos gavimo dienos<text:s/></text:span><text:span text:style-name="T188">raštu prašo</text:span><text:span text:style-name="T189"><text:s/>asmens, pageidaujančio naudoti Duomenis, patikslinti paraišką arba pateikti trūkstamą informaciją. Jeigu asmuo, pageidaujantis naudoti Duomenis, Nacionalinei žemės tarnybai prašant per 10 darbo dienų nepatikslina paraiškos ar nepateikia trūkstamos informacijos, paraiška nenagrinėjama.</text:span></text:p>
      <text:p text:style-name="P190"><text:span text:style-name="T191">14</text:span><text:span text:style-name="T192">. Tais atvejais, kai tikslinama paraiška arba teikiama trūkstama informacija, paraiškos pateikimo diena laikoma diena, kai buvo pateikta patikslinta paraiška arba trūkstama informacija.<text:s/></text:span></text:p>
      <text:p text:style-name="P193"><text:span text:style-name="T194">15</text:span><text:span text:style-name="T195">. Duomenys teikiami kompiuterinėse laikmenose (USB atmintinėse arba išoriniuose standžiuosiuose diskuose), kurias pateikia naudotojas, po paraiškos pateikimo iš Nacionalinės žemės tarnybos gavęs informaciją apie duomenų įrašymui reikalingos kompiuterinės laikmenos dydį.<text:s/></text:span></text:p>
      <text:p text:style-name="P196"><text:span text:style-name="T197">16</text:span><text:span text:style-name="T198">. Duomenų įkėlimui į naudotojui priklausančią apsaugotos prieigos duomenų saugyklą, pasiekiamą internetu, naudotojas Nacionalinei žemės tarnybai turi pateikti visą, prisijungimui reikalingą informaciją. <text:s/></text:span></text:p>
      <text:p text:style-name="P199"><text:span text:style-name="T200">17</text:span><text:span text:style-name="T201">. Duomenys perduodami naudotojui ne vėliau kaip per 10 darbo dienų nuo naudotojo kompiuterinės laikmenos arba nuo informacijos, reikalingos prisijungimui prie naudotojui priklausančios ribotos prieigos duomenų saugyklos, pateikimo Nacionalinei žemės tarnybai dienos.<text:s/></text:span></text:p>
      <text:p text:style-name="P202"><text:span text:style-name="T203">18</text:span><text:span text:style-name="T204">. Jei numatyti Duomenų atnaujinimai ir Duomenys teikiami Aprašo 8.2 papunktyje nurodytu būdu, kreipdamasis dėl Duomenų atnaujinimų, naudotojas taip pat teikia Aprašo 10 punkte nurodytą paraišką. Apie Duomenų atnaujinimą informacija teikiama Lietuvos erdvinės informacijos portale viešai skelbiamuose Duomenų metaduomenyse.</text:span></text:p>
      <text:p text:style-name="P205"><text:span text:style-name="T206">19</text:span><text:span text:style-name="T207">.<text:s/></text:span><text:span text:style-name="T208">Nacionalinė žemės tarnyba, nustačiusi, kad neturi paraiškoje nurodytų Duomenų ar dėl kitų priežasčių negali jų pateikti, ne vėliau kaip per 5 darbo dienas nuo paraiškos gavimo dienos<text:s/></text:span><text:span text:style-name="T209">raštu informuoja</text:span><text:span text:style-name="T210"><text:s/>asmenį, pageidaujantį gauti Duomenis, apie atsisakymą teikti Duomenis, nurodydama atsisakymo priežastis.</text:span></text:p>
      <text:p text:style-name="P211"><text:span text:style-name="T212">20</text:span><text:span text:style-name="T213">. Nacionalinė žemės tarnyba, nustačiusi, kad dėl Duomenų apimties ar kitų pagrįstų priežasčių negalės naudotojui perduoti Duomenų Aprašo 17 punkte nustatytu terminu, nedelsiant apie tai praneša naudotojui ir informuoja apie numatomą Duomenų perdavimo terminą.</text:span></text:p>
      <text:p text:style-name="P214"><text:span text:style-name="T215">21</text:span><text:span text:style-name="T216">. Duomenų teikimo Sutarties šablono ir paraiškos formos tvirtinamos Nacionalinės žemės tarnybos direktoriaus įsakymu.<text:s/></text:span></text:p>
      <text:p text:style-name="P217"><text:span text:style-name="T218">22</text:span><text:span text:style-name="T219">. Kai Duomenys teikiami per Lietuvos erdvinės informacijos portalo paslaugas, apie Duomenų atnaujinimą, jei atnaujinimai numatyti, naudotojas informuojamas Lietuvos erdvinės informacijos portalo pranešimu el. paštu.</text:span></text:p>
      <text:p text:style-name="P220"><text:span text:style-name="T221">23</text:span><text:span text:style-name="T222">. Kitas Duomenų teikimo per Lietuvos erdvinės informacijos portalo paslaugas sąlygas nustato Bendrosios erdvinių duomenų naudojimo sąlygos, skelbiamos adresu <text:s/></text:span><text:span text:style-name="T223">https://www.geoportal.lt/geoportal/bendrosios-erdviniu-duomenu-naudojimo-salygos</text:span><text:span text:style-name="T224">.<text:s/></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24</text:span><text:span text:style-name="T234">. Nacionalinės žemės tarnybos pagal šį Aprašą priimtas atsisakymas nagrinėti paraišką ar atsisakymas teikti Duomenis gali būti skundžiamas Nacionalinės žemės tarnybos<text:s/></text:span><text:span text:style-name="T235">vadovui arba Lietuvos Respublikos žemės ūkio ministerijai, Lietuvos Respublikos viešojo administravimo įstatyme nustatyta tvarka,<text:s/></text:span>Lietuvos administracinių ginčų komisijai arba Vilniaus apygardos administraciniam teismui<text:s/><text:span text:style-name="T236">Lietuvos Respublikos ikiteisminio administracinių ginčų nagrinėjimo tvarkos įstatyme ir Lietuvos Respublikos administracinių bylų teisenos įstatyme nustatyta tvarka.</text:span></text:p>
      <text:p text:style-name="P237">_____________________</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4</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07:02:00Z</meta:creation-date>
    <dc:date>2022-05-12T07:02:00Z</dc:date>
    <meta:template xlink:href="Normal.dotm" xlink:type="simple"/>
    <meta:editing-cycles>1</meta:editing-cycles>
    <meta:editing-duration>PT0S</meta:editing-duration>
    <meta:user-defined meta:name="ContentTypeId">0x0101007FFCA568C5C5D546808D0EF3843DE7C6</meta:user-defined>
    <meta:document-statistic meta:page-count="10" meta:paragraph-count="105" meta:word-count="1204" meta:character-count="9926" meta:row-count="245" meta:non-whitespace-character-count="8827"/>
  </office:meta>
</office:document-meta>
</file>