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left" style:position="5.5125in"/>
        </style:tab-stops>
      </style:paragraph-properties>
    </style:style>
    <style:style style:name="P20" style:parent-style-name="Normal" style:family="paragraph">
      <style:paragraph-properties>
        <style:tab-stops>
          <style:tab-stop style:type="left" style:position="5.5125in"/>
        </style:tab-stops>
      </style:paragraph-properties>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27" style:parent-style-name="Normal" style:family="paragraph">
      <style:paragraph-properties fo:text-align="justify" fo:margin-left="2.7in" fo:text-indent="0.9in" fo:background-color="#FFFFFF">
        <style:tab-stops/>
      </style:paragraph-properties>
      <style:text-properties style:font-size-complex="12pt" style:language-asian="lt" style:country-asian="LT"/>
    </style:style>
    <style:style style:name="P28" style:parent-style-name="Normal" style:family="paragraph">
      <style:paragraph-properties fo:text-align="justify" fo:margin-left="2.7in" fo:text-indent="0.9in" fo:background-color="#FFFFFF">
        <style:tab-stops/>
      </style:paragraph-properties>
      <style:text-properties style:font-size-complex="12pt" style:language-asian="lt" style:country-asian="LT"/>
    </style:style>
    <style:style style:name="P29" style:parent-style-name="Normal" style:family="paragraph">
      <style:paragraph-properties fo:text-align="justify" fo:margin-left="2.7in" fo:text-indent="0.9in" fo:background-color="#FFFFFF">
        <style:tab-stops/>
      </style:paragraph-properties>
      <style:text-properties style:font-size-complex="12pt" style:language-asian="lt" style:country-asian="LT"/>
    </style:style>
    <style:style style:name="P30" style:parent-style-name="Normal" style:family="paragraph">
      <style:paragraph-properties fo:text-align="justify" fo:margin-left="2.7in" fo:text-indent="0.9in" fo:background-color="#FFFFFF">
        <style:tab-stops/>
      </style:paragraph-properties>
      <style:text-properties style:font-size-complex="12pt" style:language-asian="lt" style:country-asian="LT"/>
    </style:style>
    <style:style style:name="P31" style:parent-style-name="Normal" style:family="paragraph">
      <style:paragraph-properties fo:text-align="justify" fo:margin-left="2.7in" fo:text-indent="0.9in" fo:background-color="#FFFFFF">
        <style:tab-stops/>
      </style:paragraph-properties>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center" fo:background-color="#FFFFFF"/>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fo:background-color="#FFFFFF"/>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background-color="#FFFFFF"/>
      <style:text-properties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fo:background-color="#FFFFFF"/>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background-color="#FFFFFF"/>
      <style:text-properties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background-color="#FFFFFF"/>
      <style:text-properties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C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background-color="#FFFFFF"/>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background-color="#FFFFFF"/>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TARYBOS 2015 M. GEGUŽĖS 21 D. SPRENDIMO NR. T1-145 „DĖL PLUNGĖS RAJONO SAVIVALDYBĖS SPORTO TARYBOS VEIKLOS NUOSTATŲ PATVIRTINIMO“ PAKEITIMO</text:p>
      <text:p text:style-name="P9"/>
      <text:p text:style-name="P10">2019 m. liepos 25 d. <text:s/>Nr. T1-174</text:p>
      <text:p text:style-name="P11">Plungė</text:p>
      <text:p text:style-name="P12"/>
      <text:p text:style-name="P13"><text:span text:style-name="T14">Plungės rajono savivaldybės taryba n u s p r e n d ž i a :</text:span></text:p>
      <text:p text:style-name="P15"><text:span text:style-name="T16">Pakeisti Plungės rajono savivaldybės<text:s/></text:span><text:span text:style-name="T17">savivaldybės sporto tarybos veiklos nuostatus, patvirtintus Plungės rajono savivaldybės tarybos 2015 m. gegužės 21 d. sprendimu Nr. T1-145 „Dėl Plungės rajono savivaldybės sporto tarybos veiklos nuostatų patvirtinimo“, ir juos išdėstyti nauja redakcija<text:s/></text:span><text:span text:style-name="T18">(pridedama).</text:span></text:p>
      <text:p text:style-name="P19"/>
      <text:p text:style-name="P20"/>
      <text:p text:style-name="P21"/>
      <text:p text:style-name="P22"><text:span text:style-name="T23">Savivaldybės meras<text:s/></text:span><text:span text:style-name="T24"><text:tab/>Audrius Klišonis</text:span></text:p>
      <text:soft-page-break/>
      <text:p text:style-name="P25">PATVIRTINTA</text:p>
      <text:p text:style-name="P27">Plungės rajono savivaldybės</text:p>
      <text:p text:style-name="P28">tarybos 2015 m. gegužės 21 d.</text:p>
      <text:p text:style-name="P29">sprendimu Nr. T1-145</text:p>
      <text:p text:style-name="P30">(2019 m. liepos 25 d.</text:p>
      <text:p text:style-name="P31">sprendimo Nr. T1-174 redakcija)</text:p>
      <text:p text:style-name="P32"/>
      <text:p text:style-name="P33"><text:span text:style-name="T34">PLUNGĖS RAJONO SAVIVALDYBĖS SPORTO TARYBOS VEIKLOS NUOSTATAI</text:span></text:p>
      <text:p text:style-name="P35"/>
      <text:p text:style-name="P36"><text:span text:style-name="T37">I</text:span><text:span text:style-name="T38"><text:s/>SKYRIUS </text:span></text:p>
      <text:p text:style-name="P39"><text:span text:style-name="T40">BENDROJI DALIS</text:span></text:p>
      <text:p text:style-name="P41"/>
      <text:p text:style-name="P42"><text:span text:style-name="T43">1</text:span><text:span text:style-name="T44">. Plungės rajono savivaldybės Sporto taryba (toliau – Sporto taryba) yra kolegiali visuomeninė institucija, sudaryta iš Savivaldybės tarybos, Savivaldybės administracijos  ir visuomeninių sporto organizacijų atstovų, bendruomenės, rajono strateginiams kūno kultūros ir sporto klausimams nagrinėti ir spręsti. Taryba nėra juridinis asmuo.</text:span></text:p>
      <text:p text:style-name="P45"><text:span text:style-name="T46">2</text:span><text:span text:style-name="T47">. Sporto taryba savo veikloje vadovaujasi Lietuvos Respublikos Konstitucija, Lietuvos Respublikos įstatymais, Lietuvos Respublikos Vyriausybės nutarimais, Lietuvos Respublikos kūno kultūros ir sporto įstatymu, Savivaldybės tarybos sprendimais, šiais Nuostatais ir kitais norminiais teisės aktais.</text:span></text:p>
      <text:p text:style-name="P48"><text:span text:style-name="T49">3</text:span><text:span text:style-name="T50">. Sporto tarybos veikla grindžiama teisėtumo, demokratiškumo, viešumo, teisingumo principais.</text:span></text:p>
      <text:p text:style-name="P51"/>
      <text:p text:style-name="P52"><text:span text:style-name="T53">II</text:span><text:span text:style-name="T54"><text:s/>SKYRIUS </text:span></text:p>
      <text:p text:style-name="P55"><text:span text:style-name="T56">SPORTO TARYBOS UŽDAVINIAI IR FUNKCIJOS</text:span></text:p>
      <text:p text:style-name="P57"/>
      <text:p text:style-name="P58"><text:span text:style-name="T59">4</text:span><text:span text:style-name="T60">. Sporto tarybos paskirtis – analizuoti sporto situaciją Plungės rajone ir teikti siūlymus dėl fizinio aktyvumo ir sporto situacijos gerinimo.</text:span></text:p>
      <text:p text:style-name="P61"><text:span text:style-name="T62">5</text:span><text:span text:style-name="T63">. Pagrindiniai Sporto tarybos uždaviniai:</text:span></text:p>
      <text:p text:style-name="P64"><text:span text:style-name="T65">5.1</text:span><text:span text:style-name="T66">. atsižvelgiant į valstybinę sporto strategiją, šalies sporto prioritetus bei vietos bendruomenės poreikius, teikti pasiūlymus Savivaldybės tarybai ir Savivaldybės administracijai dėl sportą reglamentuojančių teisės aktų tobulinimo;</text:span></text:p>
      <text:p text:style-name="P67"><text:span text:style-name="T68">5.2</text:span><text:span text:style-name="T69">. didinti savivaldybės institucijų ir sporto organizacijų bendradarbiavimą, įgyvendinant fizinio aktyvumo ir sporto politiką Plungės rajone;</text:span></text:p>
      <text:p text:style-name="P70"><text:span text:style-name="T71">5.3</text:span><text:span text:style-name="T72">. formuoti pozityvų žmonių požiūrį į sportą, jo reikšmę gyvenimo kokybei ir skatinti visuomenę dalyvauti fizinio aktyvumo veiklose.</text:span></text:p>
      <text:p text:style-name="P73"><text:span text:style-name="T74">6</text:span><text:span text:style-name="T75">. Sporto taryba atlieka šias funkcijas:</text:span></text:p>
      <text:p text:style-name="P76"><text:span text:style-name="T77">6.1</text:span><text:span text:style-name="T78">. svarsto Plungės rajono savivaldybės strateginius kūno kultūros ir sporto plėtros <text:s/>klausimus, talkina Plungės rajono savivaldybės administracijai, įgyvendinant Lietuvos Respublikos Vyriausybės kūno kultūros ir sporto veiklos programą;</text:span></text:p>
      <text:p text:style-name="P79"><text:span text:style-name="T80">6.2</text:span><text:span text:style-name="T81">. telkia rajono sporto organizacijų pastangas didinti sportinės veiklos efektyvumą ir gerina sporto veiklos įvaizdį rajone ir Lietuvoje;</text:span></text:p>
      <text:p text:style-name="P82"><text:span text:style-name="T83">6.3</text:span><text:span text:style-name="T84">. teikia  pasiūlymus dėl sporto plėtros rajone ministerijoms, kitoms valstybinėms institucijoms, Savivaldybės tarybai, merui, Administracijos direktoriui, Savivaldybės administracijos padaliniams,  kitoms institucijoms;</text:span></text:p>
      <text:p text:style-name="P85"><text:span text:style-name="T86">6.4</text:span><text:span text:style-name="T87">. svarsto Sporto plėtros programos projektų paraiškas ir teikia siūlymus Savivaldybės administracijos direktoriui dėl finansavimo skyrimo projektams įgyvendinti;</text:span></text:p>
      <text:p text:style-name="P88"><text:span text:style-name="T89">6.5</text:span><text:span text:style-name="T90">. Savivaldybės administracijai teikia siūlymus dėl:</text:span></text:p>
      <text:p text:style-name="P91"><text:span text:style-name="T92">6.5.1</text:span><text:span text:style-name="T93">. dėl sportininkų ir trenerių skatinimo, apdovanojimų, sportui nusipelniusių kraštiečių atminimo įamžinimo;</text:span></text:p>
      <text:p text:style-name="P94"><text:span text:style-name="T95">6.5.2</text:span><text:span text:style-name="T96">. sporto infrastruktūros poreikio bei plėtros galimybių.</text:span></text:p>
      <text:p text:style-name="P97"/>
      <text:p text:style-name="P98"><text:span text:style-name="T99">III</text:span><text:span text:style-name="T100"><text:s/>SKYRIUS  <text:s/></text:span></text:p>
      <text:p text:style-name="P101"><text:span text:style-name="T102">SPORTO TARYBOS TEISĖS IR PAREIGOS</text:span></text:p>
      <text:p text:style-name="P103"/>
      <text:p text:style-name="P104"><text:span text:style-name="T105">7</text:span><text:span text:style-name="T106">. Sporto taryba turi teisę:</text:span></text:p>
      <text:p text:style-name="P107"><text:span text:style-name="T108">7.1</text:span><text:span text:style-name="T109">. nustatyta tvarka gauti iš sporto organizacijų, valstybės ir savivaldos institucijų reikiamą informaciją ir dokumentus kūno kultūros ir sporto klausimais;<text:s/></text:span></text:p>
      <text:p text:style-name="P110"><text:span text:style-name="T111">7.2</text:span><text:span text:style-name="T112">. nagrinėti kūno kultūros ir sporto plėtros programas bei kitus pagrindinius dokumentus ir teikti juos tvirtinti Savivaldybės tarybai;</text:span></text:p>
      <text:p text:style-name="P113"><text:span text:style-name="T114">7.3</text:span><text:span text:style-name="T115">. Taryboje priimtus nutarimus rekomenduoti vykdyti visuomeninėms organizacijoms bei savivaldybės įstaigoms, įgyvendinančioms kūno kultūros ir sporto programas.</text:span></text:p>
      <text:p text:style-name="P116"><text:span text:style-name="T117">8</text:span><text:span text:style-name="T118">. Sporto tarybos pirmininkas iki einamųjų metų balandžio 1 d. teikia ataskaitą Savivaldybės tarybai.<text:s/></text:span></text:p>
      <text:p text:style-name="P119"><text:span text:style-name="T120">IV</text:span><text:span text:style-name="T121"><text:s/>SKYRIUS  <text:s/></text:span></text:p>
      <text:p text:style-name="P122"><text:span text:style-name="T123">SPORTO TARYBOS DARBO ORGANIZAVIMAS</text:span></text:p>
      <text:p text:style-name="P124"/>
      <text:p text:style-name="P125"><text:span text:style-name="T126">9</text:span><text:span text:style-name="T127">. Sporto tarybos sudėtį ir jos Veiklos nuostatus tvirtina  Plungės rajono savivaldybės taryba. Sporto tarybos pirmininką ir pavaduotoją pirmo posėdžio metu išsirenka Sporto taryba.</text:span></text:p>
      <text:p text:style-name="P128"><text:span text:style-name="T129">10</text:span><text:span text:style-name="T130">. Sporto tarybą sudaro 9 nariai: 3 Plungės rajono savivaldybės tarybos nariai, 3 nevyriausybinių organizacijų, atstovaujančių sportui, atstovas (nevyriausybinių organizatorių atstovas negali būti Savivaldybės tarybos narys), 1 Plungės rajono seniūnijos seniūnas (seniūnų susirinkimo deleguotas), 1 bendruomenių atstovas, 1 Plungės rajono savivaldybės administracijos atstovas.</text:span></text:p>
      <text:p text:style-name="P131"><text:span text:style-name="T132">11</text:span><text:span text:style-name="T133">. Sporto tarybos darbas planuojamas ketvirčiui ir metams. Metinis darbo planas svarstomas ir tvirtinamas Sporto tarybos posėdyje.</text:span></text:p>
      <text:p text:style-name="P134"><text:span text:style-name="T135">12</text:span><text:span text:style-name="T136">. Sporto tarybos posėdžiai šaukiami ne rečiau kaip kartą per ketvirtį. Tarybos posėdžius kviečia ir jiems vadovauja pirmininkas arba jo pavedimu - pavaduotojas. Posėdis teisėtas, kai jame dalyvauja daugiau kaip pusė Sporto tarybos narių.</text:span></text:p>
      <text:p text:style-name="P137"><text:span text:style-name="T138">13</text:span><text:span text:style-name="T139">. Svarstomais klausimais Sporto taryba priima nutarimus. Nutarimai priimami Tarybos narių, dalyvaujančių posėdyje, balsų dauguma.</text:span><text:span text:style-name="T140"><text:s/></text:span><text:span text:style-name="T141">Balsams pasiskirsčius po lygiai, posėdžio pirmininko balsas yra lemiamas. </text:span></text:p>
      <text:p text:style-name="P142"><text:span text:style-name="T143">14</text:span><text:span text:style-name="T144">. Sporto taryba gali rinktis į neeilinius posėdžius. Neeilinio posėdžio iniciatorius gali būti Tarybos pirmininkas arba daugiau kaip pusė Tarybos narių.</text:span></text:p>
      <text:p text:style-name="P145"><text:span text:style-name="T146">15</text:span><text:span text:style-name="T147">. Sporto tarybos posėdžiuose gali dalyvauti Savivaldybės ir sporto organizacijų darbuotojai, kuriems gali būti suteikta galimybė pasisakyti ar paklausti.</text:span></text:p>
      <text:p text:style-name="P148"><text:span text:style-name="T149">16</text:span><text:span text:style-name="T150">. Sporto tarybos posėdžiai protokoluojami.<text:s/></text:span></text:p>
      <text:p text:style-name="P151"><text:span text:style-name="T152">17</text:span><text:span text:style-name="T153">. Sporto tarybos nutarimai gali būti skelbiami vietinėje spaudoje. </text:span></text:p>
      <text:p text:style-name="P154"><text:span text:style-name="T155">18</text:span><text:span text:style-name="T156">. Sporto tarybos sekretorius, kurį skiria Savivaldybės administracijos direktorius rašo protokolus, atlieka Sporto tarybos pirmininko pavedimus, susijusius su Sporto tarybos funkcijomis, derina posėdžių darbotvarkę, tvarko sporto tarybos dokumentus. Informuoja posėdžio dalyvius bei <text:s/>prieš 2 (dvi) darbo dienas pateikia Sporto tarybos nariams medžiagą posėdžio darbotvarkėje numatytais klausimais. Sekretorius nėra Sporto tarybos narys.<text:s/></text:span></text:p>
      <text:p text:style-name="P157"><text:span text:style-name="T158">19</text:span><text:span text:style-name="T159">. Sporto tarybos protokolą pasirašo Sporto tarybos pirmininkas ir sekretorius.</text:span></text:p>
      <text:p text:style-name="P160"><text:span text:style-name="T161">20</text:span><text:span text:style-name="T162">. Sporto tarybos pirmininkas:</text:span></text:p>
      <text:p text:style-name="P163"><text:span text:style-name="T164">20.1</text:span><text:span text:style-name="T165">. sudaro metinį veiklos planą, organizuoja Sporto tarybos darbą, jai vadovauja arba įgalioja tai daryti pirmininko pavaduotoją;</text:span></text:p>
      <text:p text:style-name="P166"><text:span text:style-name="T167">20.2</text:span><text:span text:style-name="T168">. atsako už tai, kad Sporto taryba atliktų jai pavestas funkcijas;</text:span></text:p>
      <text:p text:style-name="P169"><text:span text:style-name="T170">20.3</text:span><text:span text:style-name="T171">. šaukia Sporto tarybos posėdžius, jiems vadovauja, rūpinasi posėdžiams reikiamos informacijos pateikimu.</text:span></text:p>
      <text:p text:style-name="P172"><text:span text:style-name="T173">21</text:span><text:span text:style-name="T174">. Sporto tarybos pirmininko pavaduotojas atlieka Sporto tarybos pirmininko pavedimus ir eina Sporto tarybos pirmininko pareigas, kai jo nėra.<text:s/></text:span></text:p>
      <text:p text:style-name="P175"><text:span text:style-name="T176">22</text:span><text:span text:style-name="T177">. Kiekvienas Sporto tarybos turi teisę siūlyti klausimus posėdžiui, apie tai informuodamas pirmininką.</text:span></text:p>
      <text:p text:style-name="P178"><text:span text:style-name="T179">V</text:span><text:span text:style-name="T180"><text:s/>SKYRIUS</text:span><text:span text:style-name="T181"><text:s/></text:span></text:p>
      <text:p text:style-name="P182"><text:span text:style-name="T183">BAIGIAMOSIOS NUOSTATOS</text:span></text:p>
      <text:p text:style-name="P184"/>
      <text:p text:style-name="P185"><text:span text:style-name="T186">23</text:span><text:span text:style-name="T187">. <text:s/>Sporto tarybos veiklos nuostatus keičia, pildo ir tvirtina Savivaldybės taryba.<text:s/></text:span></text:p>
      <text:p text:style-name="P188"><text:span text:style-name="T189">24</text:span><text:span text:style-name="T190">. Sporto tarybos veiklos dokumentai (posėdžių protokolai, susirašinėjimo medžiaga, išvados ir kita ) saugomi Lietuvos Respublikos archyvų įstatymo ir kitų teisės aktų nustatyta tvarka ir terminais.    </text:span></text:p>
      <text:p text:style-name="Normal"/>
      <text:p text:style-name="P191"><text:span text:style-name="T192">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alvydas</meta:initial-creator>
    <dc:creator>adlibuser</dc:creator>
    <meta:creation-date>2023-05-19T06:28:00Z</meta:creation-date>
    <dc:date>2023-05-19T06:28:00Z</dc:date>
    <meta:print-date>2019-07-11T11:50:00Z</meta:print-date>
    <meta:template xlink:href="Normal.dotm" xlink:type="simple"/>
    <meta:editing-cycles>2</meta:editing-cycles>
    <meta:editing-duration>PT0S</meta:editing-duration>
    <meta:document-statistic meta:page-count="6" meta:paragraph-count="23" meta:word-count="949" meta:character-count="7346" meta:row-count="93" meta:non-whitespace-character-count="6420"/>
  </office:meta>
</office:document-meta>
</file>