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tab-stops/>
      </style:paragraph-properties>
    </style:style>
    <style:style style:name="T3" style:parent-style-name="DefaultParagraphFont" style:family="text">
      <style:text-properties fo:font-weight="bold" style:font-weight-asian="bold" fo:text-transform="uppercase" fo:font-size="10pt" style:font-size-asian="10pt"/>
    </style:style>
    <style:style style:name="P4" style:parent-style-name="Normal" style:family="paragraph">
      <style:paragraph-properties fo:text-align="center"/>
      <style:text-properties style:font-name-complex="Arial" fo:font-size="14pt" style:font-size-asian="14pt" style:font-size-complex="12pt"/>
    </style:style>
    <style:style style:name="P5" style:parent-style-name="Normal" style:family="paragraph">
      <style:paragraph-properties fo:keep-with-next="always" fo:text-align="center" fo:margin-right="0.7875in"/>
      <style:text-properties fo:font-weight="bold" style:font-weight-asian="bold" fo:text-transform="uppercase" fo:font-size="14pt" style:font-size-asian="14pt" style:font-size-complex="14pt"/>
    </style:style>
    <style:style style:name="P6" style:parent-style-name="Normal" style:family="paragraph">
      <style:paragraph-properties fo:keep-with-next="always" fo:margin-right="0.7875in"/>
      <style:text-properties fo:font-weight="bold" style:font-weight-asian="bold" fo:text-transform="uppercase" fo:font-size="14pt" style:font-size-asian="14pt" style:font-size-complex="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margin-right="0.7875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top="none" fo:border-left="none" fo:border-bottom="0.0069in solid #000000" fo:border-right="none" fo:padding="0in" style:shadow="none" fo:text-align="justify"/>
      <style:text-properties style:font-size-complex="12pt" style:language-asian="lt" style:country-asian="LT"/>
    </style:style>
    <style:style style:name="TableColumn34" style:family="table-column">
      <style:table-column-properties style:column-width="0.4805in"/>
    </style:style>
    <style:style style:name="TableColumn35" style:family="table-column">
      <style:table-column-properties style:column-width="4.0062in"/>
    </style:style>
    <style:style style:name="TableColumn36" style:family="table-column">
      <style:table-column-properties style:column-width="1.3694in"/>
    </style:style>
    <style:style style:name="TableColumn37" style:family="table-column">
      <style:table-column-properties style:column-width="0.8229in"/>
    </style:style>
    <style:style style:name="Table33" style:family="table">
      <style:table-properties style:width="6.6791in" style:rel-width="100%" fo:margin-left="0in" table:align="center"/>
    </style:style>
    <style:style style:name="TableRow38" style:family="table-row">
      <style:table-row-properties style:min-row-height="0.5833in"/>
    </style:style>
    <style:style style:name="TableCell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 style:parent-style-name="Normal" style:family="paragraph">
      <style:paragraph-properties fo:line-height="106%"/>
    </style:style>
    <style:style style:name="T41" style:parent-style-name="DefaultParagraphFont" style:family="text">
      <style:text-properties style:font-size-complex="12pt" style:language-asian="lt" style:country-asian="LT"/>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line-height="106%"/>
      <style:text-properties style:font-name-asian="Calibri" style:font-size-complex="12pt" style:language-asian="lt" style:country-asian="LT"/>
    </style:style>
    <style:style style:name="P44" style:parent-style-name="Normal" style:family="paragraph">
      <style:paragraph-properties fo:line-height="106%"/>
      <style:text-properties style:font-name-asian="Calibri" style:font-size-complex="12pt" style:language-asian="lt" style:country-asian="LT"/>
    </style:style>
    <style:style style:name="P45" style:parent-style-name="Normal" style:family="paragraph">
      <style:paragraph-properties fo:line-height="106%"/>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fo:line-height="106%"/>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line-height="106%"/>
    </style:style>
    <style:style style:name="T57" style:parent-style-name="DefaultParagraphFont" style:family="text">
      <style:text-properties style:font-name-asian="Calibri" style:font-size-complex="12pt" style:language-asian="lt" style:country-asian="LT"/>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line-height="106%"/>
      <style:text-properties style:font-size-complex="12pt" style:language-asian="lt" style:country-asian="LT"/>
    </style:style>
    <style:style style:name="P60" style:parent-style-name="Normal" style:family="paragraph">
      <style:paragraph-properties fo:line-height="106%"/>
      <style:text-properties style:font-size-complex="12pt" style:language-asian="lt" style:country-asian="LT"/>
    </style:style>
    <style:style style:name="P61" style:parent-style-name="Normal" style:family="paragraph">
      <style:paragraph-properties fo:line-height="106%"/>
      <style:text-properties style:font-size-complex="12pt" style:language-asian="lt" style:country-asian="LT"/>
    </style:style>
    <style:style style:name="P62" style:parent-style-name="Normal" style:family="paragraph">
      <style:paragraph-properties fo:line-height="106%"/>
      <style:text-properties style:font-size-complex="12pt" style:language-asian="lt" style:country-asian="LT"/>
    </style:style>
    <style:style style:name="P63" style:parent-style-name="Normal" style:family="paragraph">
      <style:paragraph-properties fo:line-height="106%"/>
      <style:text-properties style:font-size-complex="12pt" style:language-asian="lt" style:country-asian="LT"/>
    </style:style>
    <style:style style:name="P64" style:parent-style-name="Normal" style:family="paragraph">
      <style:paragraph-properties fo:line-height="106%"/>
      <style:text-properties style:font-size-complex="12pt" style:language-asian="lt" style:country-asian="LT"/>
    </style:style>
    <style:style style:name="P65" style:parent-style-name="Normal" style:family="paragraph">
      <style:paragraph-properties fo:line-height="106%"/>
      <style:text-properties style:font-size-complex="12pt" style:language-asian="lt" style:country-asian="LT"/>
    </style:style>
    <style:style style:name="P66" style:parent-style-name="Normal" style:family="paragraph">
      <style:paragraph-properties fo:line-height="106%"/>
      <style:text-properties style:font-size-complex="12pt" style:language-asian="lt" style:country-asian="LT"/>
    </style:style>
    <style:style style:name="P67" style:parent-style-name="Normal" style:family="paragraph">
      <style:paragraph-properties fo:line-height="106%"/>
      <style:text-properties style:font-size-complex="12pt" style:language-asian="lt" style:country-asian="LT"/>
    </style:style>
    <style:style style:name="P68" style:parent-style-name="Normal" style:family="paragraph">
      <style:paragraph-properties fo:line-height="106%"/>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05%" fo:margin-left="0.8409in">
        <style:tab-stops/>
      </style:paragraph-properties>
    </style:style>
    <style:style style:name="P71" style:parent-style-name="Normal" style:family="paragraph">
      <style:paragraph-properties fo:line-height="105%" fo:margin-left="0.8409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4805in"/>
    </style:style>
    <style:style style:name="TableColumn77" style:family="table-column">
      <style:table-column-properties style:column-width="3.8111in"/>
    </style:style>
    <style:style style:name="TableColumn78" style:family="table-column">
      <style:table-column-properties style:column-width="1.5645in"/>
    </style:style>
    <style:style style:name="TableColumn79" style:family="table-column">
      <style:table-column-properties style:column-width="0.8229in"/>
    </style:style>
    <style:style style:name="Table75" style:family="table">
      <style:table-properties style:width="6.6791in" style:rel-width="100%" fo:margin-left="0in" table:align="center"/>
    </style:style>
    <style:style style:name="TableRow80" style:family="table-row">
      <style:table-row-properties style:min-row-height="0.5833in"/>
    </style:style>
    <style:style style:name="TableCell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ext-properties style:font-weight-complex="bold" style:font-size-complex="12pt" style:language-asian="lt" style:country-asian="LT"/>
    </style:style>
    <style:style style:name="TableCell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 style:parent-style-name="Normal" style:family="paragraph">
      <style:paragraph-properties fo:line-height="105%"/>
      <style:text-properties style:font-size-complex="12pt"/>
    </style:style>
    <style:style style:name="TableCell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5833in"/>
    </style:style>
    <style:style style:name="TableCell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language-asian="lt" style:country-asian="LT"/>
    </style:style>
    <style:style style:name="TableCell1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 style:parent-style-name="Normal" style:family="paragraph">
      <style:paragraph-properties fo:line-height="105%"/>
      <style:text-properties style:font-size-complex="12pt"/>
    </style:style>
    <style:style style:name="TableCell1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min-row-height="0.5833in"/>
    </style:style>
    <style:style style:name="TableCell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ableCell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 style:parent-style-name="Normal" style:family="paragraph">
      <style:paragraph-properties fo:line-height="105%"/>
    </style:style>
    <style:style style:name="T123" style:parent-style-name="DefaultParagraphFont" style:family="text">
      <style:text-properties style:font-name-asian="Calibri" style:font-size-complex="12pt"/>
    </style:style>
    <style:style style:name="TableCell1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5833in"/>
    </style:style>
    <style:style style:name="TableCell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text-properties style:font-weight-complex="bold" style:font-size-complex="12pt" style:language-asian="lt" style:country-asian="LT"/>
    </style:style>
    <style:style style:name="TableCell1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6" style:parent-style-name="Normal" style:family="paragraph">
      <style:paragraph-properties fo:line-height="105%"/>
      <style:text-properties style:font-size-complex="12pt"/>
    </style:style>
    <style:style style:name="TableCell1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left" style:position="5.7097in"/>
        </style:tab-stops>
      </style:paragraph-properties>
    </style:style>
    <style:style style:name="P141" style:parent-style-name="Normal" style:family="paragraph">
      <style:paragraph-properties fo:text-align="justify">
        <style:tab-stops>
          <style:tab-stop style:type="left" style:position="5.7097in"/>
        </style:tab-stops>
      </style:paragraph-properties>
    </style:style>
    <style:style style:name="P142" style:parent-style-name="Normal" style:family="paragraph">
      <style:paragraph-properties fo:text-align="justify">
        <style:tab-stops>
          <style:tab-stop style:type="left" style:position="5.7097in"/>
        </style:tab-stops>
      </style:paragraph-properties>
    </style:style>
    <style:style style:name="P143" style:parent-style-name="Normal" style:family="paragraph">
      <style:paragraph-properties fo:text-align="justify">
        <style:tab-stops>
          <style:tab-stop style:type="left" style:position="5.709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h text:style-name="P7" text:outline-level="2"><text:span text:style-name="T8">SPRENDIMAS</text:span></text:h>
      <text:p text:style-name="P9"><text:span text:style-name="T10">DĖL VIEŠAME AUKCIONE PARDUODAMO<text:s/></text:span><text:span text:style-name="T11">Vilniaus rajono</text:span><text:span text:style-name="T12"><text:s/>SAVIVALDYBĖS NEKILNOJAMOJO TURTO IR KITŲ NEKILNOJAMŲJŲ DAIKTŲ<text:s/></text:span><text:span text:style-name="T13">SĄRAŠO, patvirtinto Vilniaus rajono savivaldybės tarybos 2020 m. spalio 30 d. sprendimu Nr. T3-318 „Dėl viešame aukcione parduodamo Vilniaus rajono savivaldybės nekilnojamojo turto ir kitų nekilnojamųjų daiktų sąrašo patvirtinimo“, pakeitimo</text:span></text:p>
      <text:p text:style-name="P14"/>
      <text:p text:style-name="P15">2023 m. vasario 24 d. Nr. T3-59</text:p>
      <text:p text:style-name="P16">Vilnius</text:p>
      <text:p text:style-name="P17"/>
      <text:p text:style-name="P18"/>
      <text:p text:style-name="P19"><text:span text:style-name="T20">Vadovaudamasi Lietuvos Respublikos vietos savivaldos įstatymo 16 str. 2 d. 26 p., 18 str. 1 d., Lietuvos Respublikos valstybės ir savivaldybių turto valdymo, naudojimo ir disponavimo juo įstatymo 20 str. 2 d. 2 p., 21 str. 4 d.,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 5 p., 6 p., 6.1 p.</text:span><text:span text:style-name="T21">, atsižvelgdama į Vilniaus rajono savivaldybės administracijos direktoriaus įsakymus dėl nekilnojamojo turto pripažinimo<text:s/></text:span><text:soft-page-break/><text:span text:style-name="T22">nereikalingu arba netinkamu (negalimu) naudoti (2019-11-19 Nr. A27(1)-3123, 2022-11-28 Nr. A27(1)-3432, 2023-01-04 Nr. A27(1)-25, 2023-01-23 Nr. A27(1)-196),<text:s/></text:span><text:span text:style-name="T23">Vilniaus rajono savivaldybės taryba<text:s/></text:span><text:span text:style-name="T24">nusprendžia</text:span><text:span text:style-name="T25">:<text:s/></text:span></text:p>
      <text:p text:style-name="P26"><text:span text:style-name="T27">Pakeisti viešame aukcione parduodamo Vilniaus rajono savivaldybės nekilnojamojo turto ir kitų nekilnojamųjų daiktų sąrašą, patvirtintą Vilniaus rajono savivaldybės tarybos 2020 m. spalio 30 d. sprendimo Nr. T3-318 „Dėl viešame aukcione parduodamo Vilniaus rajono savivaldybės nekilnojamojo turto ir kitų nekilnojamųjų daiktų sąrašo patvirtinimo“ 1 p. (toliau – sąrašas):</text:span></text:p>
      <text:p text:style-name="P28"><text:span text:style-name="T29">1</text:span><text:span text:style-name="T30">.</text:span><text:span text:style-name="T31"><text:tab/>pakeisti sąrašo 6 punktą ir jį išdėstyti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6.</text:span></text:p>
          </table:table-cell>
          <table:table-cell table:style-name="TableCell42">
            <text:p text:style-name="P43">Pastatas – gyvenamasis namas (unikalus Nr. 4192-6003-7013, 1A1m, paskirtis gyvenamoji (vieno buto pastatai), bendras plotas 58,22 kv. m, kambarių skaičius – 3, aukštų skaičius <text:s/>̶ <text:s/>1, krosninis šildymas, 1926 m. statybos);<text:s/></text:p>
            <text:p text:style-name="P44">ūkinis pastatas (unikalus Nr. 4400-5796-2059, 2I1/ž, paskirtis <text:s/>̶ <text:s text:c="2"/>pagalbinio ūkio, statinio kategorija – I grupės nesudėtingasis, užstatytas plotas 20 kv. m);</text:p>
            <text:p text:style-name="P45"><text:span text:style-name="T46">ūkinis pastatas (unikalus Nr. 4400-5796-2064, 3I1/p, paskirtis <text:s text:c="2"/>̶ <text:s/>pagalbinio ūkio,<text:s/></text:span><text:span text:style-name="T47">statinio kategorija – II grupės nesudėtingasis,<text:s/></text:span><text:span text:style-name="T48">užstatytas plotas 37,00 kv. m);</text:span></text:p>
            <text:p text:style-name="P49"><text:span text:style-name="T50">ūkinis pastatas (unikalus Nr. 4400-5796-2048, 4I1/ž,<text:s/></text:span><text:span text:style-name="T51">statinio kategorija – II grupės nesudėtingasis,</text:span><text:span text:style-name="T52"><text:s/>paskirtis <text:s/>̶ pagalbinio ūkio,</text:span><text:span text:style-name="T53"><text:s/></text:span><text:span text:style-name="T54">užstatytas plotas 31 kv. m,).</text:span></text:p>
          </table:table-cell>
          <table:table-cell table:style-name="TableCell55">
            <text:p text:style-name="P56"><text:span text:style-name="T57">Vilniaus r. sav., Nemenčinės sen., Radivoniškių k. 5</text:span></text:p>
          </table:table-cell>
          <table:table-cell table:style-name="TableCell58">
            <text:p text:style-name="P59">0,00<text:s/></text:p>
            <text:p text:style-name="P60"/>
            <text:p text:style-name="P61"/>
            <text:p text:style-name="P62"/>
            <text:p text:style-name="P63"/>
            <text:p text:style-name="P64">114,00</text:p>
            <text:p text:style-name="P65"/>
            <text:p text:style-name="P66">576,00</text:p>
            <text:p text:style-name="P67"/>
            <text:p text:style-name="P68"><text:span text:style-name="T69">240,00</text:span></text:p>
          </table:table-cell>
        </table:table-row>
      </table:table>
      <text:p text:style-name="P70"/>
      <text:p text:style-name="P71"><text:span text:style-name="T72">2</text:span><text:span text:style-name="T73">.</text:span><text:span text:style-name="T74"><text:tab/>papildyti sąrašą 29, 30, 31, 32 punktais ir juos išdėstyti taip:</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9.</text:p>
          </table:table-cell>
          <table:table-cell table:style-name="TableCell83">
            <text:p text:style-name="P84">Butas/patalpa–butas (unikalus Nr. 4400-2600-9718:3327, paskirtis – gyvenamoji (butų), bendras plotas 30,28 kv. m, kambarių skaičius – 1, aukštas – 1, pastato, kuriame yra butas, unikalus Nr. 4192-0023-2078, 7A1p, statybos metai – 1963).</text:p>
          </table:table-cell>
          <table:table-cell table:style-name="TableCell85">
            <text:p text:style-name="P86">Vilniaus r. sav., Juodšilių sen., Prūdiškių k., Prūdiškių g. 49-2</text:p>
          </table:table-cell>
          <table:table-cell table:style-name="TableCell87">
            <text:p text:style-name="P88">0,00</text:p>
          </table:table-cell>
        </table:table-row>
        <table:table-row table:style-name="TableRow89">
          <table:table-cell table:style-name="TableCell90">
            <text:p text:style-name="P91">30.</text:p>
          </table:table-cell>
          <table:table-cell table:style-name="TableCell92">
            <text:p text:style-name="P93"><text:span text:style-name="T94">Butas/patalpa – butas su rūsiu (unikalus Nr. 4194-0341-3018:0002, paskirtis<text:s/></text:span><text:span text:style-name="T95">– gyvenamoji (butų),<text:s/></text:span><text:span text:style-name="T96">bendras plotas 30,81 kv. m, kambarių skaičius –1, aukštas –1, pastato kuriame yra butas, unikalus Nr. 4194-0341-</text:span><text:soft-page-break/><text:span text:style-name="T97">3018, 1A1/m, sienos<text:s/></text:span><text:span text:style-name="T98">– rąstai</text:span><text:span text:style-name="T99">, statybos metai<text:s/></text:span><text:span text:style-name="T100">–<text:s/></text:span><text:span text:style-name="T101">1940,</text:span><text:span text:style-name="T102"><text:s/>būklė –<text:s/></text:span><text:span text:style-name="T103">fiziškai pažeistas);</text:span></text:p>
            <text:p text:style-name="P104"><text:span text:style-name="T105">ūkinio pastato 1/20 dalis (unikalus Nr. 4194-0341-3020, paskirtis – pagalbinio ūkio, 2I1ž, užstatytas plotas 252,53 kv. m, sienos<text:s/></text:span><text:span text:style-name="T106">– medis su karkasu, aukštų skaičius – 1,<text:s/></text:span><text:span text:style-name="T107">statybos metai – 1950).</text:span></text:p>
          </table:table-cell>
          <table:table-cell table:style-name="TableCell108">
            <text:p text:style-name="P109">Vilniaus r. sav., 1940) Pagirių sen., Baltosios Vokės k., Miško g. 8-2</text:p>
          </table:table-cell>
          <table:table-cell table:style-name="TableCell110">
            <text:p text:style-name="P111">0,00</text:p>
          </table:table-cell>
        </table:table-row>
        <table:table-row table:style-name="TableRow112">
          <table:table-cell table:style-name="TableCell113">
            <text:p text:style-name="P114">31.</text:p>
          </table:table-cell>
          <table:table-cell table:style-name="TableCell115">
            <text:p text:style-name="P116"><text:span text:style-name="T117">Butas/patalpa -</text:span><text:span text:style-name="T118">–<text:s/></text:span><text:span text:style-name="T119">b</text:span><text:span text:style-name="T120">utas su bendro naudojimo patalpomis, pažymėtomis a-10 (372/10000 nuo 89,23 kv. m), a-11 (372/10000 nuo 3,91 kv. m), a-12 (372/10000 nuo 9,48 kv. m), a-13 (372/10000 nuo 0,84 kv. m), a-14 (372/10000 nuo 0,84 kv. m), a-l5 (372/10000 nuo 0,84 kv. m), a-16 (372/10000 nuo 0.84 kv. m), a-17 (372/10000 nuo 0,84 kv. m), a-18 (372/10000 nuo 10,88 kv. m) viso 4,38 kv. m, <text:s/>(unikalus numeris: 4197-3010-0010:0048, bendras plotas 15,24 kv. m, paskirtis ̶ gyvenamoji (įvairioms socialinėms grupėms), kambarių skaičius – 1, aukštas – 3, pastato, kuriame yra butas, unikalus Nr. 4197-3010-0010, 1N3p, statybos metai – 1973, energinio naudingumo klasė F).</text:span></text:p>
          </table:table-cell>
          <table:table-cell table:style-name="TableCell121">
            <text:p text:style-name="P122"><text:span text:style-name="T123">Vilniaus r. sav., Maišiagalos mstl., Studentų g. 11-45</text:span></text:p>
          </table:table-cell>
          <table:table-cell table:style-name="TableCell124">
            <text:p text:style-name="P125">0,00</text:p>
          </table:table-cell>
        </table:table-row>
        <table:table-row table:style-name="TableRow126">
          <table:table-cell table:style-name="TableCell127">
            <text:p text:style-name="P128">32.</text:p>
          </table:table-cell>
          <table:table-cell table:style-name="TableCell129">
            <text:p text:style-name="P130"><text:span text:style-name="T131">11764/23791 pastato dalis – gyvenamojo namo (unikalus Nr. 4193-0029-3013, paskirtis – gyvenamoji (vieno buto pastatai), pažymėtas plane 1A1m, bendras plotas 237,91 kv. m, Savivaldybei priklausančios dalies plotas 117,64 kv. m, aukštas – 1, sienos<text:s/></text:span><text:span text:style-name="T132">–<text:s/></text:span><text:span text:style-name="T133">rąstai, statybos metai – 1930, avarinis);</text:span></text:p>
            <text:p text:style-name="P134">Daržinė (unikalus Nr. 4193-0029-3024, paskirtis ̶ pagalbinio ūkio, pažymėtas plane 9I1ž, užstatytas plotas 18,00 kv. m, sienos – medis su karkasu, statybos metai – 1950).</text:p>
          </table:table-cell>
          <table:table-cell table:style-name="TableCell135">
            <text:p text:style-name="P136">Vilniaus r. sav., Maišiagalos sen., Antanavo k., Krotošyno g. 4</text:p>
          </table:table-cell>
          <table:table-cell table:style-name="TableCell137">
            <text:p text:style-name="P138">0,00</text:p>
          </table:table-cell>
        </table:table-row>
      </table:table>
      <text:p text:style-name="P139"/>
      <text:p text:style-name="P140"/>
      <text:p text:style-name="P141"/>
      <text:p text:style-name="P142"/>
      <text:p text:style-name="P143"><text:span text:style-name="T144">Savivaldybės merė</text:span><text:span text:style-name="T14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3-02-27T10:47:00Z</meta:creation-date>
    <dc:date>2023-02-27T10:47:00Z</dc:date>
    <meta:template xlink:href="Normal.dotm" xlink:type="simple"/>
    <meta:editing-cycles>2</meta:editing-cycles>
    <meta:editing-duration>PT0S</meta:editing-duration>
    <meta:document-statistic meta:page-count="3" meta:paragraph-count="33" meta:word-count="608" meta:character-count="4887" meta:row-count="134" meta:non-whitespace-character-count="4312"/>
  </office:meta>
</office:document-meta>
</file>