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TableColumn37" style:family="table-column">
      <style:table-column-properties style:column-width="1.0506in"/>
    </style:style>
    <style:style style:name="TableColumn38" style:family="table-column">
      <style:table-column-properties style:column-width="1.3729in"/>
    </style:style>
    <style:style style:name="TableColumn39" style:family="table-column">
      <style:table-column-properties style:column-width="1.1354in"/>
    </style:style>
    <style:style style:name="TableColumn40" style:family="table-column">
      <style:table-column-properties style:column-width="1.6729in"/>
    </style:style>
    <style:style style:name="TableColumn41" style:family="table-column">
      <style:table-column-properties style:column-width="1.5138in"/>
    </style:style>
    <style:style style:name="Table36" style:family="table">
      <style:table-properties style:width="6.745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indent="5.512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0417in" svg:height="0.7430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VALSTYBINĖS MAISTO IR VETERINARIJOS TARNYBOS DIREKTORIAUS<text:s/></text:span><text:span text:style-name="T17">2020 M. RUGSĖJO 4 D. ĮSAKYMO</text:span><text:span text:style-name="T18"><text:s/>B1-634 „DĖL<text:s/></text:span><text:span text:style-name="T19">ARKLIŲ VEISLININKYSTĖS PRIEMONIŲ ĮGYVENDINIMO 2020 M. GRAFIKO PATVIRTINIMO</text:span><text:span text:style-name="T20">“</text:span><text:span text:style-name="T21"><text:s/>PAKEITIMO</text:span></text:p>
      <text:p text:style-name="P22"/>
      <text:p text:style-name="P23">2020 m. rugsėjo 8 d. Nr. B1-642</text:p>
      <text:p text:style-name="P24">Vilnius</text:p>
      <text:p text:style-name="P25"/>
      <text:p text:style-name="P26"/>
      <text:p text:style-name="P27">Vadovaudamasis Pagalbos veislininkystei taisyklių, patvirtintų Lietuvos Respublikos žemės ūkio ministro 2010 m. kovo 30 d. įsakymu Nr. 3D-290 „Dėl Pagalbos veislininkystei taisyklių patvirtinimo“, 9.5.2 papunkčiu,</text:p>
      <text:p text:style-name="P28"><text:span text:style-name="T29">p a k e i č i u<text:s/></text:span>Arklių veislininkystės priemonių įgyvendinimo 2020 m. grafiką, patvirtintą<text:s/><text:span text:style-name="T30">Valstybinės maisto ir veterinarijos tarnybos direktoriaus<text:s/></text:span><text:span text:style-name="T31">2020 m. rugsėjo 4 d. įsakymu</text:span><text:span text:style-name="T32"><text:s/>B1-634 „Dėl<text:s/></text:span>Arklių veislininkystės priemonių įgyvendinimo 2020 m. grafiko patvirtinimo<text:span text:style-name="T33">“, ir jo</text:span><text:span text:style-name="T34"><text:s/>40 punktą išdėstau taip:</text:span>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40.</text:span></text:p>
          </table:table-cell>
          <table:table-cell table:style-name="TableCell45">
            <text:p text:style-name="P46">Kompleksinis vertinimas</text:p>
          </table:table-cell>
          <table:table-cell table:style-name="TableCell47">
            <text:p text:style-name="P48">2020-10-09</text:p>
          </table:table-cell>
          <table:table-cell table:style-name="TableCell49">
            <text:p text:style-name="P50">Kurtuvėnų k., Šiaulių r.</text:p>
          </table:table-cell>
          <table:table-cell table:style-name="TableCell51">
            <text:p text:style-name="P52"/>
          </table:table-cell>
        </table:table-row>
      </table:table>
      <text:p text:style-name="P53">“.</text:p>
      <text:p text:style-name="P54"/>
      <text:p text:style-name="P55"/>
      <text:p text:style-name="P56"/>
      <text:p text:style-name="P57">Direktorius <text:s/><text:tab/><text:tab/><text:tab/><text:tab/><text:tab/><text:tab/><text:s text:c="2"/>Darius Rem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09-25T10:00:00Z</meta:creation-date>
    <dc:date>2020-09-25T10:00:00Z</dc:date>
    <meta:print-date>2020-09-07T07:3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36" meta:character-count="933" meta:row-count="48" meta:non-whitespace-character-count="832"/>
  </office:meta>
</office:document-meta>
</file>