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>MARIJAMPOLĖS SAVIVALDYBĖS ADMINISTRACIJOS DIREKTORIUS</text:p>
      <text:p text:style-name="P9"/>
      <text:p text:style-name="P10">ĮSAKYMAS</text:p>
      <text:p text:style-name="P11">DĖL GRIPO IR ŪMINIŲ VIRŠUTINIŲ KVĖPAVIMO TAKŲ INFEKCIJŲ EPIDEMIJOS ATŠAUKIMO</text:p>
      <text:p text:style-name="P12"/>
      <text:p text:style-name="P13">2018 m. kovo 28 d. Nr.<text:s/>DV-455<text:s/></text:p>
      <text:p text:style-name="P14">Marijampolė</text:p>
      <text:p text:style-name="P15"/>
      <text:p text:style-name="P16"/>
      <text:p text:style-name="P17"><text:span text:style-name="T18">Vadovaudamasis Lietuvos Respublikos vietos savivaldos įstatymo 18 straipsnio 1 dalimi, 29 straipsnio 8 dalies 2 punktu, Lietuvos Respublikos žmonių užkrečiamų ligų profilaktikos ir kontrolės įstatymo 25 straipsnio 3 dalimi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Nacionalinio visuomenės sveikatos centro prie Sveikatos apsaugos ministerijos Marijampolės departamento 2018-03-26 raštą Nr. (4-13 6.1.1) 2-12398 „Dėl gripo epidemijos pabaigos Marijampolės savivaldybėje“,</text:span></text:p>
      <text:p text:style-name="P19"><text:span text:style-name="T20">skelbiu</text:span><text:span text:style-name="T21"><text:s/>gripo ir ūminių viršutinių kvėpavimo takų infekcijų epidemijos pabaigą Marijampolės savivaldybės teritorijoje nuo 2018 m. kovo 29 dienos.</text:span></text:p>
      <text:p text:style-name="P22"><text:span text:style-name="T23">Šis įsakymas per vieną mėnesį nuo įsigaliojimo dienos gali būti skundžiamas Regionų apygardos administracinio teismo Kauno rūmams (adresu: A. Mickevičiaus g. 8A, Kaunas) Lietuvos Respublikos administracinių bylų teisenos įstatymo nustatyta tvarka. <text:s text:c="2"/></text:span></text:p>
      <text:p text:style-name="Normal"/>
      <text:p text:style-name="P24"/>
      <text:p text:style-name="P25"/>
      <text:p text:style-name="Normal"><text:span text:style-name="T26">Administracijos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Karolis Podolskis</text:span><text:span text:style-name="T3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da Blaškevičienė</meta:initial-creator>
    <dc:creator>adlibuser</dc:creator>
    <meta:creation-date>2018-03-28T11:29:00Z</meta:creation-date>
    <dc:date>2018-03-28T11:29:00Z</dc:date>
    <meta:print-date>2018-02-05T12:4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5" meta:character-count="1400" meta:row-count="34" meta:non-whitespace-character-count="1238"/>
  </office:meta>
</office:document-meta>
</file>