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6437in" fo:text-indent="-0.25in">
        <style:tab-stops>
          <style:tab-stop style:type="left" style:position="-0.1513in"/>
          <style:tab-stop style:type="left" style:position="0.045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Calibri" fo:color="#000000" fo:font-size="11pt" style:font-size-asian="11pt" style:font-size-complex="11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6437in" fo:text-indent="-0.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6437in" fo:text-indent="-0.2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style:language-asian="lt" style:country-asian="LT" fo:hyphenate="false"/>
    </style:style>
    <style:style style:name="P96" style:parent-style-name="Normal" style:family="paragraph">
      <style:paragraph-properties fo:text-indent="0.3937in"/>
      <style:text-properties style:language-asian="lt" style:country-asian="LT" fo:hyphenate="false"/>
    </style:style>
    <style:style style:name="P97" style:parent-style-name="Normal" style:family="paragraph">
      <style:paragraph-properties fo:margin-left="0.0055in" fo:margin-right="0.0236in">
        <style:tab-stops>
          <style:tab-stop style:type="left" style:position="5.5069in"/>
        </style:tab-stops>
      </style:paragraph-properties>
      <style:text-properties style:language-asian="lt" style:country-asian="LT" fo:hyphenate="false"/>
    </style:style>
    <style:style style:name="P98" style:parent-style-name="Normal" style:family="paragraph">
      <style:text-properties style:language-asian="lt" style:country-asian="LT" fo:hyphenate="false"/>
    </style:style>
    <style:style style:name="P99" style:parent-style-name="Normal" style:family="paragraph">
      <style:text-properties style:language-asian="lt" style:country-asian="LT" fo:hyphenate="false"/>
    </style:style>
    <style:style style:name="P100" style:parent-style-name="Normal" style:family="paragraph">
      <style:text-properties style:language-asian="lt" style:country-asian="LT"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fo:hyphenate="false"/>
    </style:style>
    <style:style style:name="P104" style:parent-style-name="Normal" style:family="paragraph">
      <style:text-properties style:font-size-complex="12pt" style:language-asian="lt" style:country-asian="LT" fo:hyphenate="false"/>
    </style:style>
    <style:style style:name="P105" style:parent-style-name="Normal" style:family="paragraph">
      <style:text-properties fo:color="#000000" fo:font-size="13.5pt" style:font-size-asian="13.5pt" style:font-size-complex="13.5pt" style:language-asian="lt" style:country-asian="LT"/>
    </style:style>
    <style:style style:name="P106" style:parent-style-name="Normal" style:family="paragraph">
      <style:text-properties fo:color="#000000" fo:font-size="13.5pt" style:font-size-asian="13.5pt" style:font-size-complex="13.5pt" style:language-asian="lt" style:country-asian="LT"/>
    </style:style>
    <style:style style:name="T107"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7 M. RUGPJŪČIO 31 D. ĮSAKYMO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PAKEITIMO</text:span></text:p>
      <text:p text:style-name="P17"/>
      <text:p text:style-name="P18">2020 m. gegužės 6 d. Nr. D1-264</text:p>
      <text:p text:style-name="P19">Vilnius<text:line-break/></text:p>
      <text:p text:style-name="P20"/>
      <text:p text:style-name="P21"><text:span text:style-name="T22">Pakeičiu</text:span><text:span text:style-name="T23"><text:s/>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4, patvirtintą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text:span></text:p>
      <text:p text:style-name="P24"><text:span text:style-name="T25">1</text:span><text:span text:style-name="T26">.</text:span><text:span text:style-name="T27"><text:tab/>Pakeičiu 8 punktą ir jį išdėstau taip:</text:span></text:p>
      <text:p text:style-name="P28"><text:span text:style-name="T29">„</text:span><text:span text:style-name="T30">8</text:span><text:span text:style-name="T31">. Pagal Aprašą projektams įgyvendinti numatoma skirti iki<text:s/></text:span><text:span text:style-name="T32">37 091 168</text:span><text:span text:style-name="T33"><text:s/></text:span><text:span text:style-name="T34">eur</text:span><text:span text:style-name="T35"><text:s/>(trisdešimt septyni milijonai devyniasdešimt vienas tūkstantis vienas šimtas šešiasdešimt aštuoni eurai</text:span><text:span text:style-name="T36">)</text:span><text:span text:style-name="T37"><text:s/>Sanglaudos fondo lėšų.“</text:span></text:p>
      <text:p text:style-name="P38"><text:span text:style-name="T39">2</text:span><text:span text:style-name="T40">.</text:span><text:span text:style-name="T41"><text:tab/>Pakeičiu 17 punktą ir jį išdėstau taip:</text:span></text:p>
      <text:p text:style-name="P42"><text:span text:style-name="T43">„</text:span><text:span text:style-name="T44">17</text:span><text:span text:style-name="T45">. Projektas turi atitikti šiuos specialiuosius projektų atrankos kriterijus, patvirtintus Veiksmų programos stebėsenos komiteto 2017 m. liepos 11 d. posėdžio nutarimu Nr. 44P-4 (26)</text:span><text:span text:style-name="T46">,</text:span><text:span text:style-name="T47"><text:s/>patikslintus Veiksmų programos stebėsenos komiteto 2019 m. kovo 28 d. posėdžio nutarimu Nr. 44P-3(39) ir</text:span><text:span text:style-name="T48"><text:s/></text:span><text:span text:style-name="T49">2020 m. balandžio 27 d. nutarimu Nr.</text:span><text:span text:style-name="T50"><text:s/></text:span><text:span text:style-name="T51">44P-7(55):</text:span></text:p>
      <text:p text:style-name="P52"><text:span text:style-name="T53">17.1</text:span><text:span text:style-name="T54">. projektas turi atitikti savivaldybės geriamojo vandens tiekimo ir nuotekų tvarkymo infrastruktūros plėtros planą (jei planuojamas finansuoti objektas į savivaldybės geriamojo vandens tiekimo ir nuotekų tvarkymo infrastruktūros plėtros planą nėra įtrauktas paraiškos pateikimo metu, jis turi būti įtrauktas iki projekto įgyvendinimo pabaigos). Vertinama, ar projektas atitinka savivaldybės geriamojo vandens tiekimo ir nuotekų tvarkymo infrastruktūros plėtros plano įgyvendinimo priemones;</text:span></text:p>
      <text:p text:style-name="P55"><text:span text:style-name="T56">17.2</text:span><text:span text:style-name="T57">. projektas turi atitikti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4 punktą. Vertinama, ar projektas, projekto veikla ir projekto veiklų vykdytojas (-ai) atitinka nors vieną iš Vandenų srities plėtros 2017–2023 metų programos įgyvendinimo veiksmų plano 4.1–4.11, 4.12</text:span><text:span text:style-name="T58">2</text:span><text:span text:style-name="T59">–4.12</text:span><text:span text:style-name="T60">3</text:span><text:span text:style-name="T61"><text:s/>papunkčiuose numatytų projekto priemonių ir jų vykdytojų.“</text:span></text:p>
      <text:p text:style-name="P62"><text:span text:style-name="T63">3</text:span><text:span text:style-name="T64">.</text:span><text:span text:style-name="T65"><text:tab/><text:s/>Pakeičiu 20 punktą ir jį išdėstau taip:</text:span></text:p>
      <text:p text:style-name="P66"><text:span text:style-name="T67">„</text:span><text:span text:style-name="T68">20</text:span><text:span text:style-name="T69">.<text:s/></text:span><text:span text:style-name="T70">Tam tikrais atvejais dėl objektyvių priežasčių, kurių projekto vykdytojas negalėjo numatyti paraiškos pateikimo ir vertinimo metu, projekto veiklų įgyvendinimo laikotarpis gali būti pratęstas Projektų taisyklių nustatyta tvarka</text:span><text:span text:style-name="T71">,<text:s/></text:span><text:span text:style-name="T72">bet ne vėliau kaip iki 2023 m. rugsėjo 1 d.</text:span><text:span text:style-name="T73">“</text:span></text:p>
      <text:p text:style-name="P74"><text:span text:style-name="T75">4</text:span><text:span text:style-name="T76">.<text:s/></text:span><text:span text:style-name="T77">Pakeičiu 35 punktą ir jį išdėstau taip:</text:span></text:p>
      <text:p text:style-name="P78"><text:span text:style-name="T79">„</text:span><text:span text:style-name="T80">35</text:span><text:span text:style-name="T81">. Galimi pareiškėjai per 90 dienų nuo siūlymo teikti projektinį pasiūlymą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paskelbtą 2014–2020 m. Europos Sąjungos struktūrinių fondų interneto svetainėje www.esinvesticijos.lt. Su projektiniu pasiūlymu galimi pareiškėjai turi pateikti:</text:span></text:p>
      <text:p text:style-name="P82"><text:span text:style-name="T83">35.1</text:span><text:span text:style-name="T84">. investicijų projektą, parengtą pagal Investicijų projektų rengimo metodiką, kuri skelbiama ES struktūrinių fondų interneto</text:span><text:span text:style-name="T85"><text:s/></text:span><text:span text:style-name="T86">svetainėje www.esinvesticijos.lt, kartu teikiamas į elektroninę laikmeną įrašytas investicijų projektas ir sąnaudų naudos analizės rezultatų lentelė MS Excel formatu;</text:span></text:p>
      <text:p text:style-name="P87"><text:span text:style-name="T88">35.2</text:span><text:span text:style-name="T89">.<text:s/></text:span><text:span text:style-name="T90">minimaliai privalomas išnagrinėti</text:span><text:span text:style-name="T91"><text:s/>alternatyvas, numatytas Investicijų projektų rengimo metodikos 4 priede prie investavimo objekto „</text:span><text:span text:style-name="T92">Inžineriniai statiniai“</text:span><text:span text:style-name="T93">.“</text:span></text:p>
      <text:p text:style-name="P94"/>
      <text:p text:style-name="P95"/>
      <text:p text:style-name="P96"/>
      <text:p text:style-name="P97">Aplinkos ministras<text:tab/>Kęstutis Mažeika</text:p>
      <text:p text:style-name="Normal"/>
      <text:p text:style-name="P98"/>
      <text:p text:style-name="P99"/>
      <text:p text:style-name="P100"/>
      <text:p text:style-name="P101"/>
      <text:p text:style-name="P102"/>
      <text:p text:style-name="P103"/>
      <text:p text:style-name="P104">SUDERINTA</text:p>
      <text:p text:style-name="P105">Lietuvos Respublikos aplinkos ministerijos</text:p>
      <text:p text:style-name="P106">Aplinkos projektų valdymo agentūros</text:p>
      <text:p text:style-name="Normal"><text:span text:style-name="T107">2020-04-10 <text:s/>raštu Nr. (29-2-14)-APVA-4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13:09:00Z</meta:creation-date>
    <dc:date>2020-05-06T13:09:00Z</dc:date>
    <meta:template xlink:href="Normal.dotm" xlink:type="simple"/>
    <meta:editing-cycles>1</meta:editing-cycles>
    <meta:editing-duration>PT0S</meta:editing-duration>
    <meta:document-statistic meta:page-count="2" meta:paragraph-count="56" meta:word-count="588" meta:character-count="4569" meta:row-count="336" meta:non-whitespace-character-count="4037"/>
  </office:meta>
</office:document-meta>
</file>