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style:letter-kerning="true" style:font-size-complex="12pt" style:language-asian="ar" style:country-asian="SA"/>
    </style:style>
    <style:style style:name="P35" style:parent-style-name="Normal" style:family="paragraph">
      <style:paragraph-properties fo:text-align="justify" style:line-height-at-least="0.25in" fo:text-indent="0.5in">
        <style:tab-stops>
          <style:tab-stop style:type="left" style:position="0.7083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7083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08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SimSun" fo:color="#000000" style:letter-kerning="true" style:font-size-complex="12pt" style:language-asian="ar" style:country-asian="SA"/>
    </style:style>
    <style:style style:name="T92" style:parent-style-name="DefaultParagraphFont" style:family="text">
      <style:text-properties style:font-name-asian="SimSun" fo:color="#000000" style:letter-kerning="true" style:font-size-complex="12pt" style:language-asian="ar" style:country-asian="SA"/>
    </style:style>
    <style:style style:name="P93" style:parent-style-name="Normal" style:family="paragraph">
      <style:paragraph-properties fo:text-align="justify" style:line-height-at-least="0.25in" fo:text-indent="0.5in">
        <style:tab-stops>
          <style:tab-stop style:type="left" style:position="0.5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style:line-height-at-least="0.25in" fo:text-indent="0.5in">
        <style:tab-stops>
          <style:tab-stop style:type="left" style:position="-0.197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style:line-height-at-least="0.25in" fo:text-indent="0.5in">
        <style:tab-stops>
          <style:tab-stop style:type="left" style:position="0.5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P162" style:parent-style-name="Normal" style:family="paragraph">
      <style:paragraph-properties fo:text-align="justify" style:line-height-at-least="0.25in" fo:text-indent="0.5in">
        <style:tab-stops>
          <style:tab-stop style:type="left" style:position="0.5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style:line-height-at-least="0.25in" fo:text-indent="0.5in">
        <style:tab-stops>
          <style:tab-stop style:type="left" style:position="0.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style:line-height-at-least="0.25in" fo:text-indent="0.5in">
        <style:tab-stops>
          <style:tab-stop style:type="left" style:position="0.5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style:line-height-at-least="0.25in" fo:text-indent="0.5in">
        <style:tab-stops>
          <style:tab-stop style:type="left" style:position="0.5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style:line-height-at-least="0.25in" fo:text-indent="0.5in">
        <style:tab-stops>
          <style:tab-stop style:type="left" style:position="0.555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style:line-height-at-least="0.25in" fo:text-indent="0.5in">
        <style:tab-stops>
          <style:tab-stop style:type="left" style:position="0.555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style:line-height-at-least="0.25in" fo:text-indent="0.5in">
        <style:tab-stops>
          <style:tab-stop style:type="left" style:position="0.555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style:line-height-at-least="0.25in" fo:text-indent="0.5in">
        <style:tab-stops>
          <style:tab-stop style:type="left" style:position="0.555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style:line-height-at-least="0.25in" fo:text-indent="0.5in">
        <style:tab-stops>
          <style:tab-stop style:type="left" style:position="0.555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style:line-height-at-least="0.25in" fo:text-indent="0.5in">
        <style:tab-stops>
          <style:tab-stop style:type="left" style:position="0.555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55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style:line-height-at-least="0.25in" fo:text-indent="0.5in">
        <style:tab-stops>
          <style:tab-stop style:type="left" style:position="0.555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fo:text-align="justify" style:line-height-at-least="0.25in" fo:text-indent="0.5in">
        <style:tab-stops>
          <style:tab-stop style:type="left" style:position="0.555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style:line-height-at-least="0.25in" fo:text-indent="0.5in">
        <style:tab-stops>
          <style:tab-stop style:type="left" style:position="0.555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style:line-height-at-least="0.25in" fo:text-indent="0.5in">
        <style:tab-stops>
          <style:tab-stop style:type="left" style:position="0.555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8333in"/>
        </style:tab-stops>
      </style:paragraph-properties>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style:line-height-at-least="0.25in" fo:text-indent="0.5in">
        <style:tab-stops>
          <style:tab-stop style:type="left" style:position="0.555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83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55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style:line-height-at-least="0.25in" fo:text-indent="0.5in">
        <style:tab-stops>
          <style:tab-stop style:type="left" style:position="0.555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590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fo:language="en" fo:country="US" style:language-asian="lt" style:country-asian="LT"/>
    </style:style>
    <style:style style:name="P378" style:parent-style-name="Normal" style:family="paragraph">
      <style:paragraph-properties fo:text-align="justify" style:line-height-at-least="0.25in" fo:text-indent="0.5in">
        <style:tab-stops>
          <style:tab-stop style:type="left" style:position="0.555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style:line-height-at-least="0.25in" fo:text-indent="0.5in">
        <style:tab-stops>
          <style:tab-stop style:type="left" style:position="0.555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style:line-height-at-least="0.25in" fo:text-indent="0.5in">
        <style:tab-stops>
          <style:tab-stop style:type="left" style:position="0.555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style:line-height-at-least="0.25in" fo:text-indent="0.5in">
        <style:tab-stops>
          <style:tab-stop style:type="left" style:position="0.555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8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style:line-height-at-least="0.25in" fo:text-indent="0.5in">
        <style:tab-stops>
          <style:tab-stop style:type="left" style:position="0.555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keep-with-next="always" fo:text-align="justify" style:line-height-at-least="0.25in" fo:text-indent="0.5in">
        <style:tab-stops>
          <style:tab-stop style:type="left" style:position="0.555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style:line-height-at-least="0.25in" fo:text-indent="0.5in">
        <style:tab-stops>
          <style:tab-stop style:type="left" style:position="0.555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language="en" fo:country="US" style:language-asian="lt" style:country-asian="LT"/>
    </style:style>
    <style:style style:name="P449" style:parent-style-name="Normal" style:family="paragraph">
      <style:paragraph-properties fo:text-align="justify" style:line-height-at-least="0.25in" fo:text-indent="0.5in">
        <style:tab-stops>
          <style:tab-stop style:type="left" style:position="0.555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P453" style:parent-style-name="Normal" style:family="paragraph">
      <style:paragraph-properties fo:text-align="justify" style:line-height-at-least="0.25in" fo:text-indent="0.5in">
        <style:tab-stops>
          <style:tab-stop style:type="left" style:position="0.555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style:line-height-at-least="0.25in" fo:text-indent="0.5in">
        <style:tab-stops>
          <style:tab-stop style:type="left" style:position="0.555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style:line-height-at-least="0.25in" fo:text-indent="0.5in">
        <style:tab-stops>
          <style:tab-stop style:type="left" style:position="0.555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style:line-height-at-least="0.25in" fo:text-indent="0.5in">
        <style:tab-stops>
          <style:tab-stop style:type="left" style:position="0.555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justify" style:line-height-at-least="0.25in" fo:text-indent="0.5in">
        <style:tab-stops>
          <style:tab-stop style:type="left" style:position="0.555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55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P534" style:parent-style-name="Normal" style:family="paragraph">
      <style:paragraph-properties fo:text-align="justify" style:line-height-at-least="0.25in" fo:text-indent="0.5in">
        <style:tab-stops>
          <style:tab-stop style:type="left" style:position="0.555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style:line-height-at-least="0.25in" fo:text-indent="0.5in">
        <style:tab-stops>
          <style:tab-stop style:type="left" style:position="0.555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style:line-height-at-least="0.25in" fo:text-indent="0.5in">
        <style:tab-stops>
          <style:tab-stop style:type="left" style:position="0.555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555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style:line-height-at-least="0.25in" fo:text-indent="0.5in">
        <style:tab-stops>
          <style:tab-stop style:type="left" style:position="0.555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555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555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83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justify" style:line-height-at-least="0.25in" fo:text-indent="0.5in">
        <style:tab-stops>
          <style:tab-stop style:type="left" style:position="0.555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2.5%"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style:line-height-at-least="0.25in" fo:text-indent="0.5in">
        <style:tab-stops>
          <style:tab-stop style:type="left" style:position="0.555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555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555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555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83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83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3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83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justify" style:line-height-at-least="0.25in" fo:text-indent="0.5in">
        <style:tab-stops>
          <style:tab-stop style:type="left" style:position="0.555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style:line-height-at-least="0.25in" fo:text-indent="0.5in">
        <style:tab-stops>
          <style:tab-stop style:type="left" style:position="0.55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style:line-height-at-least="0.25in" fo:text-indent="0.5in">
        <style:tab-stops>
          <style:tab-stop style:type="left" style:position="0.555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555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style:line-height-at-least="0.25in" fo:text-indent="0.5in">
        <style:tab-stops>
          <style:tab-stop style:type="left" style:position="0.555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style:line-height-at-least="0.25in" fo:text-indent="0.5in">
        <style:tab-stops>
          <style:tab-stop style:type="left" style:position="0.555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555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text-align="justify" style:line-height-at-least="0.25in" fo:text-indent="0.5in">
        <style:tab-stops>
          <style:tab-stop style:type="left" style:position="0.555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language="en" fo:country="US"/>
    </style:style>
    <style:style style:name="P825" style:parent-style-name="Normal" style:family="paragraph">
      <style:paragraph-properties fo:text-align="justify" style:line-height-at-least="0.25in" fo:text-indent="0.5in">
        <style:tab-stops>
          <style:tab-stop style:type="left" style:position="0.555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555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fo:text-align="justify" style:line-height-at-least="0.25in" fo:text-indent="0.5in">
        <style:tab-stops>
          <style:tab-stop style:type="left" style:position="0.555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555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5555in"/>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margin-right="-0.0006in">
        <style:tab-stops>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58" style:parent-style-name="Normal" style:family="paragraph">
      <style:paragraph-properties>
        <style:tab-stops>
          <style:tab-stop style:type="left" style:position="-0.1972in"/>
        </style:tab-stops>
      </style:paragraph-properties>
    </style:style>
    <style:style style:name="P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VASARIO 11 D. NUTARIMO NR. 198 „DĖL LEIDIMŲ NAUDOTI NAUDINGŲJŲ IŠKASENŲ (IŠSKYRUS ANGLIAVANDENILIUS), POŽEMINIO PRAMONINIO BEI MINERALINIO VANDENS IŠTEKLIUS IR ŽEMĖS GELMIŲ ERTMES IŠDAVIMO TAISYKLIŲ PATVIRTINIMO“ PAKEITIMO</text:span></text:p>
      <text:p text:style-name="P20"/>
      <text:p text:style-name="P21"><text:span text:style-name="T22">2015 m. gegužės 6 d.</text:span><text:span text:style-name="T23"><text:s/>Nr.<text:s/></text:span><text:span text:style-name="T24">454</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vasario 11 d. nutarimą Nr. 198 „Dėl Leidimų naudoti naudingųjų iškasenų (išskyrus angliavandenilius), požeminio pramoninio bei mineralinio vandens išteklius ir žemės gelmių ertmes išdavimo taisyklių patvirtinimo“:</text:span></text:p>
      <text:p text:style-name="P35"><text:span text:style-name="T36">1.1</text:span><text:span text:style-name="T37">. pakeisti pavadinimą<text:s/></text:span><text:span text:style-name="T38">ir jį išdėstyti<text:s/></text:span><text:span text:style-name="T39">taip:</text:span></text:p>
      <text:p text:style-name="P40"/>
      <text:p text:style-name="P41"><text:span text:style-name="T42">„</text:span><text:span text:style-name="T43">DĖL LEIDIMŲ NAUDOTI ŽEMĖS GELMIŲ IŠTEKLIUS (IŠSKYRUS ANGLIAVANDENILIUS) IR ERTMES IŠDAVIMO TAISYKLIŲ PATVIRTINIMO IR ĮGALIOJIMŲ SUTEIKIMO</text:span><text:span text:style-name="T44">“;</text:span></text:p>
      <text:p text:style-name="P45"><text:span text:style-name="T46">1.2</text:span><text:span text:style-name="T47">. pakeisti preambulę<text:s/></text:span><text:span text:style-name="T48">ir ją išdėstyti<text:s/></text:span><text:span text:style-name="T49">taip:<text:s/></text:span></text:p>
      <text:p text:style-name="P50"><text:span text:style-name="T51">„Vadovaudamasi Lietuvos Respublikos žemės gelmių įstatymo 13 straipsnio 1 ir 3 dalimis, Lietuvos Respublikos Vyriausybė</text:span><text:span text:style-name="T52"><text:s/>nutari</text:span><text:span text:style-name="T53">a:“;</text:span></text:p>
      <text:p text:style-name="P54"><text:span text:style-name="T55">1.3</text:span><text:span text:style-name="T56">. pakeisti 1 punktą ir jį išdėstyti taip:</text:span></text:p>
      <text:p text:style-name="P57"><text:span text:style-name="T58">„</text:span><text:span text:style-name="T59">1</text:span><text:span text:style-name="T60">. Patvirtinti Leidimų naudoti žemės gelmių išteklius (išskyrus angliavandenilius) ir ertmes išdavimo taisykles (pridedama).“;</text:span></text:p>
      <text:p text:style-name="P61"><text:span text:style-name="T62">1.4</text:span><text:span text:style-name="T63">. pakeisti 2 punktą ir jį išdėstyti taip:</text:span></text:p>
      <text:p text:style-name="P64"><text:span text:style-name="T65">„</text:span><text:span text:style-name="T66">2</text:span><text:span text:style-name="T67">. Pavesti Aplinkos ministerijai:</text:span></text:p>
      <text:p text:style-name="P68"><text:span text:style-name="T69">2.1</text:span><text:span text:style-name="T70">. patvirtinti Naudingųjų iškasenų išteklių (išskyrus angliavandenilius) ir žemės gelmių ertmių naudojimo konkurso nuostatus;</text:span></text:p>
      <text:p text:style-name="P71"><text:span text:style-name="T72">2.2</text:span><text:span text:style-name="T73">. sudaryti Naudingųjų iškasenų išteklių (išskyrus angliavandenilius) ir žemės gelmių ertmių naudojimo konkurso komisiją.“;</text:span></text:p>
      <text:p text:style-name="P74"><text:span text:style-name="T75">1.5</text:span><text:span text:style-name="T76">. pakeisti 3 punktą ir jį išdėstyti taip:</text:span></text:p>
      <text:p text:style-name="P77"><text:span text:style-name="T78">„</text:span><text:span text:style-name="T79">3</text:span><text:span text:style-name="T80">. Įgalioti Lietuvos geologijos tarnybą prie Aplinkos ministerijos išduoti leidimus naudoti vertinguosius mineralus, monomineralinio kvarcinio smėlio, metalų rūdų išteklius, natūralias žemės gelmių ertmes naftai, dujoms ar kitoms medžiagoms laikyti.</text:span><text:span text:style-name="T81">“</text:span><text:span text:style-name="T82">;</text:span></text:p>
      <text:p text:style-name="P83"><text:span text:style-name="T84">1.6</text:span><text:span text:style-name="T85">. pakeisti 4 punktą ir jį išdėstyti taip:</text:span></text:p>
      <text:p text:style-name="P86"><text:span text:style-name="T87">„</text:span><text:span text:style-name="T88">4</text:span><text:span text:style-name="T89">. Nustatyti, kad leidimai, išduoti iki šio nutarimo įsigaliojimo, galioja iki juose nurodyto laiko. Pasibaigus leidimų galiojimo laikui arba anksčiau pateikus prašymus, išduodami pakartotiniai leidimai, laikantis šiuo nutarimu patvirtintų Leidimų naudoti žemės gelmių išteklius (išskyrus angliavandenilius) ir ertmes išdavimo taisyklių.“</text:span></text:p>
      <text:p text:style-name="P90"><text:span text:style-name="T91">2</text:span><text:span text:style-name="T92">. Pakeisti nurodytu nutarimu patvirtintas Leidimų naudoti naudingųjų iškasenų (išskyrus angliavandenilius), požeminio pramoninio bei mineralinio vandens išteklius ir žemės gelmių ertmes išdavimo taisykles:</text:span></text:p>
      <text:p text:style-name="P93"><text:span text:style-name="T94">2.1</text:span><text:span text:style-name="T95">. pakeisti<text:s/></text:span><text:span text:style-name="T96">pavadinimą<text:s/></text:span><text:span text:style-name="T97">ir jį išdėstyti<text:s/></text:span><text:span text:style-name="T98">taip</text:span><text:span text:style-name="T99">:</text:span></text:p>
      <text:p text:style-name="P100"/>
      <text:p text:style-name="P101"><text:span text:style-name="T102">„</text:span><text:span text:style-name="T103">LEIDIMŲ NAUDOTI ŽEMĖS GELMIŲ IŠTEKLIUS (IŠSKYRUS ANGLIAVANDENILIUS) IR ERTMES IŠDAVIMO TAISYKLĖS</text:span><text:span text:style-name="T104">“</text:span><text:span text:style-name="T105">;</text:span></text:p>
      <text:p text:style-name="P106"><text:span text:style-name="T107">2.2</text:span><text:span text:style-name="T108">. pakeisti 1 punktą ir jį išdėstyti taip:</text:span></text:p>
      <text:p text:style-name="P109"><text:span text:style-name="T110">„</text:span><text:span text:style-name="T111">1</text:span><text:span text:style-name="T112">. Leidimų<text:s/></text:span><text:span text:style-name="T113">naudoti žemės gelmių išteklius (išskyrus angliavandenilius) ir ertmes išdavimo</text:span><text:span text:style-name="T114"><text:s/>taisyklės (toliau – Taisyklės) reglamentuoja leidimų (taip pat pakartotinių) naudoti (ir fizinio a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vandens išteklius, žemės gelmių šiluminę energiją ir žemės gelmių ertmes išdavimą fiziniams ir juridiniams asmenims ar šių asmenų grupėms, veikiančioms pagal jungtinės veiklos sutartis, arba Lietuvos Respublikoje įsteigtiems Europos Sąjungos valstybėse narėse ir kitose Europos ekonominės erdvės valstybėse įsisteigusiems įmonių filialams (toliau – fizinis ir juridinis asmuo ar šių asmenų grupė, veikianti pagal jungtinės veiklos sutartį), naudojimo sutarčių su jais sudarymą, leidimų galiojimo sustabdymą, galiojimo sustabdymo panaikinimą ir galiojimo panaikinimą.</text:span><text:span text:style-name="T115">“</text:span><text:span text:style-name="T116">;</text:span></text:p>
      <text:p text:style-name="P117"><text:span text:style-name="T118">2.3</text:span><text:span text:style-name="T119">. pakeisti 4 punktą ir jį išdėstyti taip:</text:span></text:p>
      <text:p text:style-name="P120"><text:span text:style-name="T121">„</text:span><text:span text:style-name="T122">4</text:span><text:span text:style-name="T123">. Kitos Taisyklėse vartojamos sąvokos:</text:span></text:p>
      <text:p text:style-name="P124"><text:span text:style-name="T125">4.1</text:span><text:span text:style-name="T126">.<text:s/></text:span><text:span text:style-name="T127">leidimas naudoti žemės gelmių išteklius (išskyrus angliavandenilius)</text:span><text:span text:style-name="T128"><text:s/></text:span><text:span text:style-name="T129">ir ertmes</text:span><text:span text:style-name="T130"><text:s/>– fiziniam ar juridiniam asmeniui ar šių asmenų grupei, veikiančiai pagal jungtinės veiklos sutartį, išduodamas dokumentas, kuriuo suteikiama teisė konkrečiame objekte pagal sutartyje nustatytas sąlygas (žemės gelmių šiluminės energijos naudojimo sutartis nesudaroma) naudoti nurodytų rūšių žemės gelmių išteklius ar ertmes;</text:span></text:p>
      <text:p text:style-name="P131"><text:span text:style-name="T132">4.2</text:span><text:span text:style-name="T133">.<text:s/></text:span><text:span text:style-name="T134">žemės gelmių išteklių (išskyrus angliavandenilius) ir ertmių</text:span><text:span text:style-name="T135"><text:s/></text:span><text:span text:style-name="T136">naudojimo sutartis<text:s/></text:span><text:span text:style-name="T137">– sutartis dėl konkrečiam terminui nustatomų naudingųjų iškasenų, požeminio vandens išteklių ir žemės gelmių ertmių naudojimo konkrečiame objekte sąlygų;</text:span></text:p>
      <text:p text:style-name="P138"><text:span text:style-name="T139">4.3</text:span><text:span text:style-name="T140">.<text:s/></text:span><text:span text:style-name="T141">žemės gelmių išteklių (išskyrus angliavandenilius) ir ertmių</text:span><text:span text:style-name="T142"><text:s/></text:span><text:span text:style-name="T143">objektas</text:span><text:span text:style-name="T144"><text:s/></text:span><text:span text:style-name="T145">– žemės gelmių išteklių (išskyrus angliavandenilius) žvalgybos arba paieškos plotas, žemės gelmių išteklių telkinys ar jo dalis arba žemės gelmių ertmė;</text:span></text:p>
      <text:p text:style-name="P146"><text:span text:style-name="T147">4.4</text:span><text:span text:style-name="T148">.<text:s/></text:span><text:span text:style-name="T149">žemės gelmių išteklių (išskyrus angliavandenilius) ir ertmių</text:span><text:span text:style-name="T150"><text:s/></text:span><text:span text:style-name="T151">paieška</text:span><text:span text:style-name="T152"><text:s/></text:span><text:span text:style-name="T153">– potencialiai perspektyvios teritorijos ar akvatorijos žemės gelmių geologinis tyrimas ieškant<text:s/></text:span><text:soft-page-break/><text:span text:style-name="T154">naudingųjų iškasenų ar jų komponentų sankaupų, požeminio vandens išteklių ar natūralių ertmių uolienose ir jų sluoksniuose;</text:span></text:p>
      <text:p text:style-name="P155"><text:span text:style-name="T156">4.5</text:span><text:span text:style-name="T157">.<text:s/></text:span><text:span text:style-name="T158">žemės gelmių išteklių (išskyrus angliavandenilius) žvalgyba</text:span><text:span text:style-name="T159"><text:s/></text:span><text:span text:style-name="T160">– konkretaus ploto, telkinio ar jo dalies įvairaus detalumo geologinis tyrimas, kurio tikslas – nustatyti naudingųjų iškasenų, požeminio vandens kiekį, įvertinti jų kokybę, kasybos (gavybos) sąlygas, poveikį aplinkai ir ekonominę išteklių vertę.“</text:span><text:span text:style-name="T161">;</text:span></text:p>
      <text:p text:style-name="P162"><text:span text:style-name="T163">2.4</text:span><text:span text:style-name="T164">. pakeisti 4</text:span><text:span text:style-name="T165">1</text:span><text:span text:style-name="T166"><text:s/>punktą ir jį išdėstyti taip:</text:span></text:p>
      <text:p text:style-name="P167"><text:span text:style-name="T168">„</text:span><text:span text:style-name="T169">4</text:span><text:span text:style-name="T170">1</text:span><text:span text:style-name="T171">. Pageidaujantis gauti leidimą<text:s/></text:span><text:span text:style-name="T172">naudoti žemės gelmių išteklius (išskyrus angliavandenilius) ir ertmes (toliau – leidimas)<text:s/></text:span><text:span text:style-name="T173">fizinis ar juridinis asmuo ar šių asmenų grupė, veikianti pagal jungtinės veiklos sutartį, Lietuvos geologijos tarnybai prie Aplinkos ministerijos (toliau – Lietuvos geologijos tarnyba) Taisyklėse numatytus dokumentus teikia per atstumą, tiesiogiai, elektroninėmis priemonėmis per kontaktinį centrą arba Aplinkosaugos leidimų informacinę sistemą (toliau – ALIS). Susirašinėjimas su prašymą pateikusiu fiziniu ar juridiniu asmeniu ar šių asmenų grupe, veikiančia pagal jungtinės veiklos sutartį, visais leidimo išdavimo, leidimo galiojimo sustabdymo, leidimo galiojimo sustabdymo panaikinimo, leidimo galiojimo panaikinimo ir leidimo duomenų patikslinimo klausimais vykdomas tokiu pat būdu, kokiu buvo pateiktas prašymas, arba tokiu būdu, kurį nurodo fizinis ar juridinis asmuo ar šių asmenų grupė, veikianti pagal jungtinės veiklos sutartį.</text:span></text:p>
      <text:p text:style-name="P174"><text:span text:style-name="T175">Lietuvos geologijos tarnyba išduoda nustatytos formos leidimą, esant techninėms galimybėms išduodamas elektroninis leidimas. Informacija apie išduotus leidimus tvarkoma ALIS ir skelbiama Lietuvos geologijos tarnybos interneto svetainėje.</text:span><text:span text:style-name="T176">“</text:span><text:span text:style-name="T177">;</text:span></text:p>
      <text:p text:style-name="P178"><text:span text:style-name="T179">2</text:span><text:span text:style-name="T180">.5</text:span><text:span text:style-name="T181">.<text:s/></text:span><text:span text:style-name="T182">pakeisti 5 punktą ir jį išdėstyti taip:</text:span></text:p>
      <text:p text:style-name="P183"><text:span text:style-name="T184">„</text:span><text:span text:style-name="T185">5</text:span><text:span text:style-name="T186">. Lietuvos geologijos tarnyba išduoda leidimus ir sudaro<text:s/></text:span><text:span text:style-name="T187">žemės gelmių išteklių (išskyrus angliavandenilius) ir ertmių<text:s/></text:span><text:span text:style-name="T188">naudojimo sutartis (toliau – sutartis) su fiziniais ar juridiniais asmenimis ar šių asmenų grupėmis, veikiančiomis pagal jungtinės veiklos sutartis.</text:span><text:span text:style-name="T189">“</text:span><text:span text:style-name="T190">;</text:span></text:p>
      <text:p text:style-name="P191"><text:span text:style-name="T192">2.6</text:span><text:span text:style-name="T193">. pakeisti 6.8 papunktį ir jį išdėstyti taip:</text:span></text:p>
      <text:p text:style-name="P194"><text:span text:style-name="T195">„</text:span><text:span text:style-name="T196">6.8</text:span><text:span text:style-name="T197">. reikalauti iš turinčių leidimus fizinių ar juridinių asmenų ar šių asmenų grupių, veikiančių pagal jungtinės veiklos sutartis (toliau – leidimo turėtojas), Lietuvos geologijos tarnybos nustatyta tvarka nemokamai pateikti duomenis, gautus naudojant žemės gelmių išteklius ir ertmes.</text:span><text:span text:style-name="T198">“</text:span><text:span text:style-name="T199">;</text:span></text:p>
      <text:p text:style-name="P200"><text:span text:style-name="T201">2.7</text:span><text:span text:style-name="T202">. pakeisti 7.2 papunktį ir jį išdėstyti taip:</text:span></text:p>
      <text:p text:style-name="P203"><text:span text:style-name="T204">„</text:span><text:span text:style-name="T205">7.2</text:span><text:span text:style-name="T206">. nustato leidimo ir sutarčių formas;</text:span><text:span text:style-name="T207">“</text:span><text:span text:style-name="T208">;</text:span></text:p>
      <text:p text:style-name="P209"><text:span text:style-name="T210">2.8</text:span><text:span text:style-name="T211">. pakeisti 8 punktą ir jį išdėstyti taip:</text:span></text:p>
      <text:p text:style-name="P212"><text:span text:style-name="T213">„</text:span><text:span text:style-name="T214">8</text:span><text:span text:style-name="T215">. Informaciją apie leidimo išdavimą, galiojimo sustabdymą, galiojimo sustabdymo panaikinimą ir galiojimo panaikinimą Lietuvos geologijos tarnyba skelbia savo interneto svetainėje.</text:span></text:p>
      <text:p text:style-name="P216"><text:span text:style-name="T217">Skelbime nurodomas leidimo turėtojo fizinio asmens vardas, pavardė, juridinio asmens pavadinimas, kodas, buveinė, leidimo numeris (pažymima, jeigu leidimas yra pakartotinis),<text:s/></text:span><text:span text:style-name="T218">žemės gelmių išteklių (išskyrus angliavandenilius) ir ertmių<text:s/></text:span><text:span text:style-name="T219">objektas (toliau –<text:s/></text:span><text:soft-page-break/><text:span text:style-name="T220">objektas), kurio išteklius ar ertmes leidžiama naudoti (ir atlikti<text:s/></text:span><text:span text:style-name="T221">žemės gelmių išteklių (išskyrus angliavandenilius)<text:s/></text:span><text:span text:style-name="T222">žvalgybą (toliau – žvalgyba),<text:s/></text:span><text:span text:style-name="T223">žemės gelmių išteklių (išskyrus angliavandenilius) ir ertmių</text:span><text:span text:style-name="T224"><text:s/>paiešką (toliau – paieška), leidimo išdavimo data, galiojimo sustabdymo arba galiojimo panaikinimo pagrindas ir data, galiojimo sustabdymo panaikinimo data.</text:span><text:span text:style-name="T225">“</text:span><text:span text:style-name="T226">;</text:span></text:p>
      <text:p text:style-name="P227"><text:span text:style-name="T228">2.9</text:span><text:span text:style-name="T229">. pakeisti 9 punktą ir jį išdėstyti taip:</text:span></text:p>
      <text:p text:style-name="P230"><text:span text:style-name="T231">„</text:span><text:span text:style-name="T232">9</text:span><text:span text:style-name="T233">. Lietuvos geologijos tarnyba apie leidimo<text:s/></text:span><text:span text:style-name="T234">juridiniam asmeniui<text:s/></text:span><text:span text:style-name="T235">išdavimą, galiojimo sustabdymą, galiojimo sustabdymo panaikinimą ir galiojimo panaikinimą praneša Juridinių asmenų registro tvarkytojui Juridinių asmenų registro nuostatų, patvirtintų Lietuvos Respublikos Vyriausybės 2003 m. lapkričio 12 d. nutarimu Nr. 1407 „Dėl Juridinių asmenų registro įsteigimo ir Juridinių asmenų registro nuostatų patvirtinimo“, nustatyta tvarka.“</text:span><text:span text:style-name="T236">;</text:span></text:p>
      <text:p text:style-name="P237"><text:span text:style-name="T238">2</text:span><text:span text:style-name="T239">.10</text:span><text:span text:style-name="T240">.<text:s/></text:span><text:span text:style-name="T241">pakeisti 10 punktą ir jį išdėstyti taip:</text:span></text:p>
      <text:p text:style-name="P242"><text:span text:style-name="T243">„</text:span><text:span text:style-name="T244">10</text:span><text:span text:style-name="T245">. Leidimas išduodamas naudoti tik nustatyta tvarka ištirtus, Lietuvos geologijos tarnybos aprobuotus naudingųjų iškasenų, požeminio vandens išteklius ir žemės gelmių ertmes, kurių naudojimas nesukels reikšmingo neigiamo poveikio aplinkai ar žmonių sveikatai.</text:span><text:span text:style-name="T246">“</text:span><text:span text:style-name="T247">;</text:span></text:p>
      <text:p text:style-name="P248"><text:span text:style-name="T249">2.11</text:span><text:span text:style-name="T250">. pakeisti 11 punktą ir jį išdėstyti taip:</text:span></text:p>
      <text:p text:style-name="P251"><text:span text:style-name="T252">„</text:span><text:span text:style-name="T253">11</text:span><text:span text:style-name="T254">. Jeigu Taisyklių 10 punkte nurodytų išteklių ar žemės gelmių ertmių naudojamame objekte nėra pakankamai arba jie netenkina leidimo turėtojo, jam gali būti išduotas pakartotinis leidimas ir jame numatomi tokių išteklių ar ertmių tyrimai (žvalgyba, paieška) sutartyje nustatytomis sąlygomis. Šis leidimas suteikia teisę jo turėtojui vėliau prašyti pakartotinio leidimo naudoti jo lėšomis išžvalgytus išteklius arba ertmes.</text:span><text:span text:style-name="T255">“</text:span><text:span text:style-name="T256">;</text:span></text:p>
      <text:p text:style-name="P257"><text:span text:style-name="T258">2.12</text:span><text:span text:style-name="T259">. pakeisti 13 punktą ir jį išdėstyti taip:</text:span></text:p>
      <text:p text:style-name="P260"><text:span text:style-name="T261">„</text:span><text:span text:style-name="T262">13</text:span><text:span text:style-name="T263">. Leidimas naudoti klinčių, dolomito, kreidos mergelio, opokos, gipso, anhidrito, akmens druskos, molio, smėlio, žvyro, sapropelio, durpių, požeminio vandens išteklius ir žemės gelmių šiluminę energiją išduodamas be konkurso.</text:span></text:p>
      <text:p text:style-name="P264">Jeigu iš telkinio išgaunama (planuojama išgauti) mažiau kaip 100 kub. metrų požeminio geriamojo gėlo ir gamybinio vandens per parą arba vandeniu aprūpinama mažiau kaip 50 asmenų, o paimtas vanduo nenaudojamas ūkinei komercinei veiklai, leidimu naudoti išteklius laikomas teisės aktų nustatyta tvarka užregistruotas gręžinio pasas.</text:p>
      <text:p text:style-name="P265"><text:span text:style-name="T266">Jeigu žemės gelmių šiluminė energija išgaunama geoterminio šildymo sistemomis su vertikaliais giluminiais kolektoriais, kai įrengtoji galia yra mažesnė kaip 30 kW, leidimu naudoti išteklius laikomas teisės aktų nustatyta tvarka užregistruotas geoterminių gręžinių sistemos pasas.</text:span><text:span text:style-name="T267">“</text:span><text:span text:style-name="T268">;</text:span></text:p>
      <text:p text:style-name="P269"><text:span text:style-name="T270">2.13</text:span><text:span text:style-name="T271">. pakeisti 13 punktą ir jį išdėstyti taip:</text:span></text:p>
      <text:p text:style-name="P272"><text:span text:style-name="T273">„</text:span><text:span text:style-name="T274">13</text:span><text:span text:style-name="T275">. Leidimas naudoti klinčių, dolomito, kreidos mergelio, opokos, gipso, anhidrito, akmens druskos, molio, smėlio, žvyro, sapropelio, durpių, požeminio vandens išteklius ir žemės gelmių šiluminę energiją išduodamas be konkurso.</text:span></text:p>
      <text:p text:style-name="P276">Jeigu iš telkinio išgaunama (planuojama išgauti) mažiau kaip 10 kub. metrų požeminio geriamojo gėlo ir gamybinio vandens per parą arba vandeniu aprūpinama mažiau kaip 50<text:s/><text:soft-page-break/>asmenų, o paimtas vanduo nenaudojamas ūkinei komercinei veiklai, leidimu naudoti išteklius laikomas teisės aktų nustatyta tvarka užregistruotas gręžinio pasas.</text:p>
      <text:p text:style-name="P277"><text:span text:style-name="T278">Jeigu žemės gelmių šiluminė energija išgaunama geoterminio šildymo sistemomis su vertikaliais giluminiais kolektoriais, kai įrengtoji galia yra mažesnė kaip 30 kW, leidimu naudoti išteklius laikomas teisės aktų nustatyta tvarka užregistruotas geoterminių gręžinių sistemos pasas.</text:span><text:span text:style-name="T279">“</text:span><text:span text:style-name="T280">;</text:span></text:p>
      <text:p text:style-name="P281"><text:span text:style-name="T282">2.14</text:span><text:span text:style-name="T283">. pakeisti 14 punktą ir jį išdėstyti taip:</text:span></text:p>
      <text:p text:style-name="P284"><text:span text:style-name="T285">„</text:span><text:span text:style-name="T286">14</text:span><text:span text:style-name="T287">. Leidimas 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text:span><text:span text:style-name="T288">“</text:span><text:span text:style-name="T289">;</text:span></text:p>
      <text:p text:style-name="P290"><text:span text:style-name="T291">2.15</text:span><text:span text:style-name="T292">. pakeisti 15 punktą ir jį išdėstyti taip:</text:span></text:p>
      <text:p text:style-name="P293"><text:span text:style-name="T294">„</text:span><text:span text:style-name="T295">15</text:span><text:span text:style-name="T296">. Fiziniam ar juridiniam asmeniui ar šių asmenų grupei, veikiančiai pagal jungtinės veiklos sutartį, išduodamas vienas leidimas, o sutarčių gali būti kelios, atsižvelgiant į tai, kiek yra objektų.</text:span><text:span text:style-name="T297">“</text:span><text:span text:style-name="T298">;</text:span></text:p>
      <text:p text:style-name="P299"><text:span text:style-name="T300">2.16</text:span><text:span text:style-name="T301">. pakeisti 18 punktą ir jį išdėstyti taip:</text:span></text:p>
      <text:p text:style-name="P302"><text:span text:style-name="T303">„</text:span><text:span text:style-name="T304">18</text:span><text:span text:style-name="T305">. Sutartis naudoti išžvalgytus išteklius ir žemės gelmių ertmes nurodytame objekte sudaroma fizinio ar juridinio asmens ar šių asmenų grupės, veikiančios pagal jungtinės veiklos sutartis, pageidaujamam, bet ne ilgesniam kaip 25 metų laikotarpiui, išskyrus leidimą naudoti žemės gelmių ertmes gamtinėms dujoms laikyti. Šiai veiklai sutartis sudaroma pareiškėjo pageidaujamam, bet ne ilgesniam kaip 99 metų laikotarpiui.</text:span><text:span text:style-name="T306">“</text:span><text:span text:style-name="T307">;</text:span></text:p>
      <text:p text:style-name="P308"><text:span text:style-name="T309">2.17</text:span><text:span text:style-name="T310">. pakeisti 20</text:span><text:span text:style-name="T311">.</text:span><text:span text:style-name="T312">2 papun</text:span><text:span text:style-name="T313">kt</text:span><text:span text:style-name="T314">į ir jį išdėstyti taip:</text:span></text:p>
      <text:p text:style-name="P315"><text:span text:style-name="T316">„</text:span><text:span text:style-name="T317">20.2</text:span><text:span text:style-name="T318">. patikslinama bent viena iš sutarties sąlygų, nurodytų šių Taisyklių 35.1,</text:span><text:span text:style-name="T319"><text:s/>35.4–35.6, 35.13 ir 35.15 punktuose;</text:span><text:span text:style-name="T320">“</text:span><text:span text:style-name="T321">;</text:span></text:p>
      <text:p text:style-name="P322"><text:span text:style-name="T323">2.18</text:span><text:span text:style-name="T324">. pakeisti 20</text:span><text:span text:style-name="T325">.</text:span><text:span text:style-name="T326">3 papun</text:span><text:span text:style-name="T327">kt</text:span><text:span text:style-name="T328">į ir jį išdėstyti taip:</text:span></text:p>
      <text:p text:style-name="P329"><text:span text:style-name="T330">„</text:span><text:span text:style-name="T331">20.3</text:span><text:span text:style-name="T332">.<text:s/></text:span><text:span text:style-name="T333">fizinis ar<text:s/></text:span><text:span text:style-name="T334">juridinis asmuo ar šių asmenų grupė, veikianti pagal jungtinės veiklos sutartį, įsigijo turėjusią leidimą įmonę;“</text:span><text:span text:style-name="T335">;</text:span><text:span text:style-name="T336"><text:s/></text:span></text:p>
      <text:p text:style-name="P337"><text:span text:style-name="T338">2.19</text:span><text:span text:style-name="T339">. pakeisti 22 punktą ir jį išdėstyti taip:</text:span></text:p>
      <text:p text:style-name="P340"><text:span text:style-name="T341">„</text:span><text:span text:style-name="T342">22</text:span><text:span text:style-name="T343">. Pageidaujantis gauti leidimą fizinis ar juridinis asmuo ar šių asmenų grupė, veikianti pagal jungtinės veiklos sutartį, pateikia:</text:span></text:p>
      <text:p text:style-name="P344"><text:span text:style-name="T345">22.1</text:span><text:span text:style-name="T346">. prašymą;</text:span></text:p>
      <text:p text:style-name="P347"><text:span text:style-name="T348">22.2</text:span><text:span text:style-name="T349">. jungtinės veiklos sutarties kopiją, jeigu ūkio subjektas veikia kaip asmenų grupė;</text:span></text:p>
      <text:p text:style-name="P350"><text:span text:style-name="T351">22.3</text:span><text:span text:style-name="T352">. asmens, atsakingo už kasybos darbus, darbų saugos pažymėjimo ir darbo sutarties su juo kopijas, kai numatoma naudoti<text:s/></text:span><text:span text:style-name="T353">naudingąsias iškasenas</text:span><text:span text:style-name="T354">;</text:span></text:p>
      <text:p text:style-name="P355"><text:span text:style-name="T356">22.4</text:span><text:span text:style-name="T357">. 1:10 000 mastelio žemės sklypo naudojimo planą (toliau – planas), kuriame nurodytas pageidaujamas objektas;</text:span></text:p>
      <text:p text:style-name="P358"><text:span text:style-name="T359">22.5</text:span><text:span text:style-name="T360">. planuojamo žemės gelmių išteklių ar ertmių tyrimo ir (ar) naudojimo poveikio aplinkai vertinimo atrankos išvados arba sprendimo dėl planuojamo žemės gelmių išteklių ar ertmių tyrimo ir (ar) naudojimo galimybių kopijas, kai pagal Lietuvos Respublikos<text:s/></text:span><text:soft-page-break/><text:span text:style-name="T361">planuojamos ūkinės veiklos poveikio aplinkai vertinimo įstatymo nuostatas turi būti atliktos planuojamos ūkinės veiklos poveikio aplinkai vertinimo procedūros;</text:span></text:p>
      <text:p text:style-name="P362"><text:span text:style-name="T363">22.6</text:span><text:span text:style-name="T364">.<text:s/></text:span><text:span text:style-name="T365">fizinio ar<text:s/></text:span><text:span text:style-name="T366">juridinio asmens ar šių asmenų grupės, veikiančios pagal jungtinės veiklos sutartį, sudarytos pirkimo–pardavimo sutarties, įregistruotos Lietuvos Respublikos įstatymų nustatyta tvarka, taip pat įmonės perdavimo ir priėmimo akto kopijas (Taisyklių 20.3 punkte numatytu atveju).“</text:span><text:span text:style-name="T367">;</text:span></text:p>
      <text:p text:style-name="P368"><text:span text:style-name="T369">2</text:span><text:span text:style-name="T370">.20</text:span><text:span text:style-name="T371">.<text:s/></text:span><text:span text:style-name="T372">pakeisti 23 punktą ir jį išdėstyti taip:</text:span></text:p>
      <text:p text:style-name="P373"><text:span text:style-name="T374">„</text:span><text:span text:style-name="T375">23</text:span><text:span text:style-name="T376">. Lietuvos geologijos tarnyba, gavusi prašymą, per 5 darbo dienas išsiunčia pareiškėjui patvirtinimą, kad prašymas gautas, ir jame nurodo terminą, per kurį prašymas privalo būti išnagrinėtas, taip pat pareiškėjo teisių gynimo priemones, kuriomis galima naudotis, jeigu kiltų Lietuvos geologijos tarnybos ir pareiškėjo ginčų.“</text:span><text:span text:style-name="T377">;</text:span></text:p>
      <text:p text:style-name="P378"><text:span text:style-name="T379">2.21</text:span><text:span text:style-name="T380">. pakeisti 25 punktą ir jį išdėstyti taip:</text:span></text:p>
      <text:p text:style-name="P381"><text:span text:style-name="T382">„</text:span><text:span text:style-name="T383">25</text:span><text:span text:style-name="T384">. Lietuvos geologijos tarnybai su prašymu teikiamas planas turi būti suderintas su:</text:span></text:p>
      <text:p text:style-name="P385"><text:span text:style-name="T386">25.1</text:span><text:span text:style-name="T387">. žemės savininku ar žemės naudotoju, valdytoju. Jeigu naudingųjų iškasenų ištekliai planuojami naudoti tik požeminiu būdu, prašymas arba planas derinamas tik su žemės savininku ar žemės naudotoju, valdytoju, kurio žemės sklype numatyta planuojama antžeminė veikla;</text:span></text:p>
      <text:p text:style-name="P388"><text:span text:style-name="T389">25.2</text:span><text:span text:style-name="T390">. Nacionalinės žemės tarnybos prie Žemės ūkio ministerijos teritoriniu padaliniu (toliau – Nacionalinės žemės tarnybos teritorinis padalinys);</text:span></text:p>
      <text:p text:style-name="P391"><text:span text:style-name="T392">25.3</text:span><text:span text:style-name="T393">. Aplinkos apsaugos agentūra, išskyrus atvejus, kai pateikiami Taisyklių 22.5 punkte nurodyti dokumentai;</text:span></text:p>
      <text:p text:style-name="P394"><text:span text:style-name="T395">25.4</text:span><text:span text:style-name="T396">. Kultūros paveldo departamento prie Kultūros ministerijos (toliau – Kultūros paveldo departamentas) teritoriniu padaliniu, išskyrus atvejus, kai prašoma išduoti leidimą naudoti požeminio vandens išteklius arba naudoti<text:s/></text:span><text:span text:style-name="T397">žemės gelmių šiluminę energiją ne kultūros paveldo objektų ar vietovių teritorijose</text:span><text:span text:style-name="T398">;</text:span></text:p>
      <text:p text:style-name="P399"><text:span text:style-name="T400">25.5</text:span><text:span text:style-name="T401">. Valstybės sienos apsaugos tarnyba prie Lietuvos Respublikos vidaus reikalų ministerijos, kai objektas yra valstybės sienos apsaugos zonoje.“</text:span><text:span text:style-name="T402">;</text:span></text:p>
      <text:p text:style-name="P403"><text:span text:style-name="T404">2.22</text:span><text:span text:style-name="T405">. pripažinti netekusiu galios 26 punktą</text:span><text:span text:style-name="T406">;</text:span></text:p>
      <text:p text:style-name="P407"><text:span text:style-name="T408">2.23</text:span><text:span text:style-name="T409">. pakeisti 28 punktą ir jį išdėstyti taip:</text:span></text:p>
      <text:p text:style-name="P410"><text:span text:style-name="T411">„</text:span><text:span text:style-name="T412">28</text:span><text:span text:style-name="T413">. Lietuvos geologijos tarnybai su prašymu teikiamas planas turi būti suderintas ne anksčiau kaip prieš 2 metus.“</text:span><text:span text:style-name="T414">;</text:span></text:p>
      <text:p text:style-name="P415"><text:span text:style-name="T416">2.24</text:span><text:span text:style-name="T417">. pakeisti 29 punktą ir jį išdėstyti taip:</text:span></text:p>
      <text:p text:style-name="P418"><text:span text:style-name="T419">„</text:span><text:span text:style-name="T420">29</text:span><text:span text:style-name="T421">. Atsisakę derinti prašymą arba planą, šių Taisyklių 25 punkte nurodyti subjektai savo motyvus išdėsto raštu.</text:span><text:span text:style-name="T422">“</text:span><text:span text:style-name="T423">;</text:span></text:p>
      <text:p text:style-name="P424"><text:span text:style-name="T425">2.25</text:span><text:span text:style-name="T426">. pakeisti 30 punktą ir jį išdėstyti taip:</text:span></text:p>
      <text:p text:style-name="P427"><text:span text:style-name="T428">„</text:span><text:span text:style-name="T429">30</text:span><text:span text:style-name="T430">. Pageidaujantys gauti pakartotinį leidimą Taisyklių 20.3 punkte numatytu atveju, fizinis ar juridinis asmuo ar šių asmenų grupė, veikianti pagal jungtinės veiklos sutartį, per 6</text:span><text:span text:style-name="T431"> </text:span><text:span text:style-name="T432">mėnesius nuo įmonės perdavimo ir priėmimo akto pasirašymo dienos pateikia Taisyklių 22</text:span><text:span text:style-name="T433"> </text:span><text:span text:style-name="T434">punkte nurodytus dokumentus, o su prašymu teikiamą planą derina tik su Aplinkos apsaugos agentūra ir Nacionalinės žemės tarnybos teritoriniu padaliniu.</text:span><text:span text:style-name="T435">“</text:span><text:span text:style-name="T436">;</text:span></text:p>
      <text:p text:style-name="P437"><text:span text:style-name="T438">2.26</text:span><text:span text:style-name="T439">. pakeisti 31 punktą ir jį išdėstyti taip:</text:span></text:p>
      <text:p text:style-name="P440"><text:span text:style-name="T441">„</text:span><text:span text:style-name="T442">31</text:span><text:span text:style-name="T443">. Leidimo turėtojas, Taisyklių 20.1, 20.2 ir 20.4 punktuose numatytais atvejais pageidaujantis gauti pakartotinį leidimą, pateikia tik tuos Taisyklių 22 punkte minėtus dokumentus, kuriuos nurodo Lietuvos geologijos tarnyba, ir prašymą arba planą derina tik su Lietuvos geologijos tarnybos nurodytais subjektais (Taisyklių 25 punktas).“</text:span><text:span text:style-name="T444">;</text:span></text:p>
      <text:p text:style-name="P445"><text:span text:style-name="T446">2.27</text:span><text:span text:style-name="T447">. pripažinti netekusiu galios 32 punktą</text:span><text:span text:style-name="T448">;</text:span></text:p>
      <text:p text:style-name="P449"><text:span text:style-name="T450">2.28</text:span><text:span text:style-name="T451">. pripažinti netekusiu galios 33 punktą</text:span><text:span text:style-name="T452">;</text:span></text:p>
      <text:p text:style-name="P453"><text:span text:style-name="T454">2.29</text:span><text:span text:style-name="T455">. pakeisti 3</text:span><text:span text:style-name="T456">4.3</text:span><text:span text:style-name="T457"><text:s/>papun</text:span><text:span text:style-name="T458">kt</text:span><text:span text:style-name="T459">į ir jį išdėstyti taip:</text:span></text:p>
      <text:p text:style-name="P460"><text:span text:style-name="T461">„</text:span><text:span text:style-name="T462">34.3</text:span><text:span text:style-name="T463">. leidimo turėtojo fizinio asmens vardas, pavardė, juridinio asmens pavadinimas, teisinė forma, kodas, buveinė ir registras, kuriame kaupiami ir saugomi duomenys apie juridinį asmenį, arba leidimo turėtojo fizinių ir (ar) juridinių asmenų grupės, veikiančios pagal jungtinės veiklos sutartį, jungtinės veiklos sutarties data ir numeris, buveinė, arba leidimo turėtojo Lietuvos Respublikoje įsteigto Europos Sąjungos valstybėse narėse ir kitose Europos ekonominės erdvės valstybėse įsisteigusio įmonių filialo pavadinimas, įmonės teisinė forma, kodas ir buveinė;</text:span><text:span text:style-name="T464">“</text:span><text:span text:style-name="T465">;</text:span></text:p>
      <text:p text:style-name="P466"><text:span text:style-name="T467">2.30</text:span><text:span text:style-name="T468">. pakeisti 3</text:span><text:span text:style-name="T469">4.</text:span><text:span text:style-name="T470">4 papun</text:span><text:span text:style-name="T471">kt</text:span><text:span text:style-name="T472">į ir jį išdėstyti taip:</text:span></text:p>
      <text:p text:style-name="P473"><text:span text:style-name="T474">„</text:span><text:span text:style-name="T475">34.4</text:span><text:span text:style-name="T476">. leidžiamo (-ų) naudoti (ir atlikti žvalgybą, paiešką) objekto (-ų) duomenys (nurodoma apskritis, savivaldybė, objektas (-ai), naudingųjų iškasenų, požeminio vandens išteklių, žemės gelmių ertmių rūšys);</text:span><text:span text:style-name="T477">“</text:span><text:span text:style-name="T478">;</text:span></text:p>
      <text:p text:style-name="P479"><text:span text:style-name="T480">2.31</text:span><text:span text:style-name="T481">. pripažinti netekusiu galios 34.5 papunktį</text:span><text:span text:style-name="T482">;</text:span></text:p>
      <text:p text:style-name="P483"><text:span text:style-name="T484">2.32</text:span><text:span text:style-name="T485">. pakeisti 35</text:span><text:span text:style-name="T486">.</text:span><text:span text:style-name="T487">7 papun</text:span><text:span text:style-name="T488">kt</text:span><text:span text:style-name="T489">į ir jį išdėstyti taip:</text:span></text:p>
      <text:p text:style-name="P490"><text:span text:style-name="T491">„</text:span><text:span text:style-name="T492">35.7</text:span><text:span text:style-name="T493">. žemės gelmių naudojimo plano parengimas;</text:span><text:span text:style-name="T494">“</text:span><text:span text:style-name="T495">;</text:span></text:p>
      <text:p text:style-name="P496"><text:span text:style-name="T497">2.33</text:span><text:span text:style-name="T498">. pakeisti 35</text:span><text:span text:style-name="T499">.</text:span><text:span text:style-name="T500">12 papun</text:span><text:span text:style-name="T501">kt</text:span><text:span text:style-name="T502">į ir jį išdėstyti taip:</text:span></text:p>
      <text:p text:style-name="P503"><text:span text:style-name="T504">„</text:span><text:span text:style-name="T505">35.12</text:span><text:span text:style-name="T506">. naujo objekto naudojimo pradžia (ne vėliau kaip 5 metai nuo leidimo išdavimo dienos);“</text:span><text:span text:style-name="T507">;</text:span></text:p>
      <text:p text:style-name="P508"><text:span text:style-name="T509">2.34</text:span><text:span text:style-name="T510">. papildyti nauju 35</text:span><text:span text:style-name="T511">.</text:span><text:span text:style-name="T512">14 papun</text:span><text:span text:style-name="T513">k</text:span><text:span text:style-name="T514">čiu:</text:span></text:p>
      <text:p text:style-name="P515"><text:span text:style-name="T516">„</text:span><text:span text:style-name="T517">35.14</text:span><text:span text:style-name="T518">.<text:s/></text:span><text:span text:style-name="T519">planuojamos ūkinės veiklos poveikio aplinkai vertinimo atrankos išvadoje arba sprendime dėl planuojamos ūkinės veiklos galimybių nurodyti planuojamos ūkinės veiklos sprendiniai, sąlygos ir poveikį mažinančios priemonės</text:span><text:span text:style-name="T520">;</text:span><text:span text:style-name="T521">“;</text:span></text:p>
      <text:p text:style-name="P522"><text:span text:style-name="T523">2.35</text:span><text:span text:style-name="T524">. buvusius 35.14, 35.15 papunkčius laikyti atitinkamai 35.15, 35.16 papunkčiais;</text:span></text:p>
      <text:p text:style-name="P525"><text:span text:style-name="T526">2.36</text:span><text:span text:style-name="T527">. pakeisti 36.4 papunktį ir jį išdėstyti taip:</text:span></text:p>
      <text:p text:style-name="P528"><text:span text:style-name="T529">„</text:span><text:span text:style-name="T530">36.4</text:span><text:span text:style-name="T531">. žvalgybos, paieškos trukmė nuo leidimo išdavimo dienos;</text:span><text:span text:style-name="T532">“</text:span><text:span text:style-name="T533">;</text:span></text:p>
      <text:p text:style-name="P534"><text:span text:style-name="T535">2.37</text:span><text:span text:style-name="T536">. pakeisti 38 punktą ir jį išdėstyti taip:</text:span></text:p>
      <text:p text:style-name="P537"><text:span text:style-name="T538">„</text:span><text:span text:style-name="T539">38</text:span><text:span text:style-name="T540">. Taisyklių 35 ir 36 punktuose nurodyti ir kiti duomenys bei sąlygos įrašomi į sutartį Lietuvos geologijos tarnybos nuožiūra, atsižvelgiant į Aplinkos apsaugos agentūros ir Nacionalinės žemės tarnybos teritorinio padalinio pasiūlymus, taip pat į objekto geologinę sandarą, naudingųjų iškasenų, požeminio vandens ir žemės gelmių ertmių rūšių specifiką, jų naudojimo ir aplinkos apsaugos reikalavimus.</text:span><text:span text:style-name="T541">“</text:span><text:span text:style-name="T542">;</text:span></text:p>
      <text:p text:style-name="P543"><text:span text:style-name="T544">2.38</text:span><text:span text:style-name="T545">. pripažinti netekusiu galios 39 punktą</text:span><text:span text:style-name="T546">;</text:span></text:p>
      <text:p text:style-name="P547"><text:span text:style-name="T548">2.39</text:span><text:span text:style-name="T549">. pripažinti netekusiu galios 4</text:span><text:span text:style-name="T550">0</text:span><text:span text:style-name="T551"><text:s/>punktą</text:span><text:span text:style-name="T552">;</text:span></text:p>
      <text:p text:style-name="P553"><text:span text:style-name="T554">2.40</text:span><text:span text:style-name="T555">.<text:s/></text:span><text:span text:style-name="T556">pakeisti<text:s/></text:span><text:span text:style-name="T557">41</text:span><text:span text:style-name="T558"><text:s/>punktą ir jį išdėstyti taip:</text:span></text:p>
      <text:p text:style-name="P559"><text:span text:style-name="T560">„</text:span><text:span text:style-name="T561">41</text:span><text:span text:style-name="T562">. Prašymą išduoti leidimą naudoti (ir atlikti žvalgybą, paiešką) Taisyklių 13 ir 14</text:span><text:span text:style-name="T563"> </text:span><text:span text:style-name="T564">punktuose nurodytus išteklius ir žemės gelmių ertmes, išskyrus požeminį geriamąjį gėlą, mineralinį ir gamybinį vandenį ir žemės gelmių šiluminę energiją, taip pat prašymą išduoti pakartotinį leidimą ir kitus dokumentus nagrinėja Lietuvos geologijos tarnybos sudaryta speciali komisija. Ji teikia Lietuvos geologijos tarnybai protokolą su išvada dėl leidimo išdavimo ir sutarties (-čių) sudarymo.</text:span><text:span text:style-name="T565">“</text:span><text:span text:style-name="T566">;</text:span></text:p>
      <text:p text:style-name="P567"><text:span text:style-name="T568">2.41</text:span><text:span text:style-name="T569">. pakeisti 46 punktą ir jį išdėstyti taip:</text:span></text:p>
      <text:p text:style-name="P570"><text:span text:style-name="T571">„</text:span><text:span text:style-name="T572">46</text:span><text:span text:style-name="T573">. Leidimas išduodamas per 30 dienų nuo pareiškėjų prašymų ir Taisyklių reikalavimus atitinkančių dokumentų pateikimo Lietuvos geologijos tarnybai (toliau – prašymo pateikimas), išskyrus šiuos atvejus:</text:span></text:p>
      <text:p text:style-name="P574"><text:span text:style-name="T575">46.1</text:span><text:span text:style-name="T576">. Taisyklių 12 punkte nurodytu atveju – per 30 dienų nuo konkurso rezultatų paskelbimo;</text:span></text:p>
      <text:p text:style-name="P577"><text:span text:style-name="T578">46.2</text:span><text:span text:style-name="T579">. Taisyklių 42.1 punkte nurodytu atveju – per 30 dienų nuo pareiškėjų rašytinio susitarimo pateikimo Lietuvos geologijos tarnybai, o jiems nesusitarus, – per 30 dienų nuo termino, skirto pareiškėjų rašytiniam susitarimui pateikti, pabaigos.“</text:span><text:span text:style-name="T580">;</text:span></text:p>
      <text:p text:style-name="P581"><text:span text:style-name="T582">2</text:span><text:span text:style-name="T583">.42</text:span><text:span text:style-name="T584">.<text:s/></text:span><text:span text:style-name="T585">pakeisti 47</text:span><text:span text:style-name="T586">1<text:s/></text:span><text:span text:style-name="T587">punktą ir jį išdėstyti taip:</text:span></text:p>
      <text:p text:style-name="P588"><text:span text:style-name="T589">„</text:span><text:span text:style-name="T590">47</text:span><text:span text:style-name="T591">1</text:span><text:span text:style-name="T592">. Lietuvos geologijos tarnyba ne vėliau kaip per 10 darbo dienų nuo leidimo naudoti naudingųjų iškasenų išteklius požeminiu būdu (išskyrus požeminį vandenį) išdavimo praneša apie tai visuomenei – paskelbia šiame punkte nurodytą informaciją miesto (-ų) ar rajono (-ų), kuriame (-iuose) bus vykdoma požeminė kasyba, spaudoje ir respublikinėje spaudoje, ALIS viešajame portale, savo interneto svetainėje ir savivaldybės, kurios teritorijoje bus vykdoma požeminė kasyba, skelbimų lentoje.</text:span></text:p>
      <text:p text:style-name="P593"><text:span text:style-name="T594">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span><text:span text:style-name="T595">“</text:span><text:span text:style-name="T596">;</text:span></text:p>
      <text:p text:style-name="P597"><text:span text:style-name="T598">2.43</text:span><text:span text:style-name="T599">. pakeisti 48 pun</text:span><text:span text:style-name="T600">kt</text:span><text:span text:style-name="T601">ą ir jį išdėstyti taip:</text:span></text:p>
      <text:p text:style-name="P602"><text:span text:style-name="T603">„</text:span><text:span text:style-name="T604">48</text:span><text:span text:style-name="T605">. Leidimas (taip pat pakartotinis)<text:s/></text:span><text:span text:style-name="T606">fiziniam ar<text:s/></text:span><text:span text:style-name="T607">juridiniam asmeniui ar šių asmenų grupei, veikiančiai pagal jungtinės veiklos sutartį, neišduodamas, jeigu:</text:span></text:p>
      <text:p text:style-name="P608"><text:span text:style-name="T609">48.1</text:span><text:span text:style-name="T610">. pateikiami ne visi dokumentai, kurių reikia leidimui gauti, arba dokumentai neatitinka nustatytų reikalavimų (Taisyklių 22, 25, 28, 30 ir 31 punktai);</text:span></text:p>
      <text:p text:style-name="P611"><text:span text:style-name="T612">48.2</text:span><text:span text:style-name="T613">. pateikiami klaidingi duomenys;</text:span></text:p>
      <text:p text:style-name="P614"><text:span text:style-name="T615">48.3</text:span><text:span text:style-name="T616">. leidimo turėtojas anksčiau jam išduoto leidimo galiojimo metu buvo pažeidęs Taisyklėse, sutartyje arba žemės gelmių naudojimo projekte ar naudojimo plane numatytas išteklių ir žemės gelmių ertmių naudojimo (ir žvalgybos, paieškos) sąlygas, taip pat Lietuvos Respublikos žemės gelmių įstatymo ar kitų teisės aktų reikalavimus ir nepašalino pažeidimo ar jo priežasčių;</text:span></text:p>
      <text:p text:style-name="P617"><text:span text:style-name="T618">48.4</text:span><text:span text:style-name="T619">. prašymas išduoti pakartotinį leidimą pateiktas vėliau, negu numatyta Taisyklių 30 punkte;</text:span></text:p>
      <text:p text:style-name="P620"><text:span text:style-name="T621">48.5</text:span><text:span text:style-name="T622">. leidimo turėtojui už sutarties sąlygų ir Taisyklių reikalavimų pažeidimus buvo panaikintas leidimo galiojimas ir nuo pažeidimų pašalinimo nepraėjo 6 mėnesiai;</text:span></text:p>
      <text:p text:style-name="P623"><text:span text:style-name="T624">48.6</text:span><text:span text:style-name="T625">. Taisyklių 42 punkte nurodytais atvejais;</text:span></text:p>
      <text:p text:style-name="P626"><text:span text:style-name="T627">48.7</text:span><text:span text:style-name="T628">. dėl objekto, kuriam prašoma išduoti leidimą, anksčiau jau buvo išduotas leidimas ir sudaryta naudojimo sutartis, kurių galiojimas nėra panaikintas.“</text:span><text:span text:style-name="T629">;</text:span></text:p>
      <text:p text:style-name="P630"><text:span text:style-name="T631">2.44</text:span><text:span text:style-name="T632">. pakeisti 52 punktą ir jį išdėstyti taip:</text:span></text:p>
      <text:p text:style-name="P633"><text:span text:style-name="T634">„</text:span><text:span text:style-name="T635">52</text:span><text:span text:style-name="T636">. Leidimas negali būti perduodamas kitam fiziniam ar juridiniam asmeniui ar šių asmenų grupei, veikiančiai pagal jungtinės veiklos sutartį.</text:span><text:span text:style-name="T637">“</text:span><text:span text:style-name="T638">;</text:span></text:p>
      <text:p text:style-name="P639"><text:span text:style-name="T640">2.45</text:span><text:span text:style-name="T641">. pakeisti 53 punktą ir jį išdėstyti taip:</text:span></text:p>
      <text:p text:style-name="P642"><text:span text:style-name="T643">„</text:span><text:span text:style-name="T644">53</text:span><text:span text:style-name="T645">. Leidimo turėtojas privalo vykdyti sutarties (-čių) numatytas sąlygas ir laikytis žemės gelmių naudojimo projekto ar naudojimo plano reikalavimų.</text:span><text:span text:style-name="T646">“</text:span><text:span text:style-name="T647">;</text:span></text:p>
      <text:p text:style-name="P648"><text:span text:style-name="T649">2.46</text:span><text:span text:style-name="T650">. pakeisti 54 punktą ir jį išdėstyti taip:</text:span></text:p>
      <text:p text:style-name="P651"><text:span text:style-name="T652">„</text:span><text:span text:style-name="T653">54</text:span><text:span text:style-name="T654">. Leidimo turėtojas naudoja žemės gelmių išteklius ir ertmes, išskyrus įstatymų numatytas išimtis, pagal žemės gelmių naudojimo projektą ar naudojimo planą.</text:span><text:span text:style-name="T655">“</text:span><text:span text:style-name="T656">;</text:span></text:p>
      <text:p text:style-name="P657"><text:span text:style-name="T658">2.47</text:span><text:span text:style-name="T659">. pakeisti 55 punktą ir jį išdėstyti taip:</text:span></text:p>
      <text:p text:style-name="P660"><text:span text:style-name="T661">„</text:span><text:span text:style-name="T662">55</text:span><text:span text:style-name="T663">. Žemės gelmių ištekliai ir ertmės turi būti naudojami racionaliai ir kompleksiškai, turi būti rūpinamasi nenaudojamų žemės gelmių išteklių, esančių tame pačiame žemės gelmių išteklių telkinyje (toliau – telkinys) arba jo įtakos zonoje, apsauga. Naudojant žemės gelmių išteklius ir ertmes, būtina stebėti jų būklę, prognozuoti kiekio ir kokybės kaitą, tvarkyti išgaunamų ir liekančių telkinyje išteklių apskaitą.“</text:span><text:span text:style-name="T664">;</text:span><text:span text:style-name="T665"><text:s/></text:span></text:p>
      <text:p text:style-name="P666"><text:span text:style-name="T667">2.48</text:span><text:span text:style-name="T668">. pakeisti<text:s/></text:span><text:span text:style-name="T669">57<text:s/></text:span><text:span text:style-name="T670">punktą ir jį išdėstyti taip:</text:span></text:p>
      <text:p text:style-name="P671"><text:span text:style-name="T672">„</text:span><text:span text:style-name="T673">57</text:span><text:span text:style-name="T674">. Leidimo turėtojas per 10 darbo dienų privalo pranešti Lietuvos geologijos tarnybai apie vardo ar pavardės, pavadinimo, buveinės ar jungtinės veiklos sutarties šalies pavadinimo pasikeitimą. Lietuvos geologijos tarnyba per 10 darbo dienų nuo minėto pranešimo gavimo patikslina ankstesnio leidimo duomenis ir apie patikslinimą paskelbia savo interneto svetainėje.“</text:span><text:span text:style-name="T675">;</text:span></text:p>
      <text:p text:style-name="P676"><text:span text:style-name="T677">2.49</text:span><text:span text:style-name="T678">. pakeisti 60 punktą ir jį išdėstyti taip:</text:span></text:p>
      <text:p text:style-name="P679"><text:span text:style-name="T680">„</text:span><text:span text:style-name="T681">60</text:span><text:span text:style-name="T682">. Aplinkos ministerijos regiono aplinkos apsaugos departamentas prižiūri, kaip laikomasi naudingųjų iškasenų ir požeminio vandens išteklių, žemės gelmių šiluminės energijos ir žemės gelmių ertmių naudojimo, išteklių apsaugos sąlygų.</text:span><text:span text:style-name="T683">“</text:span><text:span text:style-name="T684">;</text:span></text:p>
      <text:p text:style-name="P685"><text:span text:style-name="T686">2.50</text:span><text:span text:style-name="T687">. pakeisti 63.3 papun</text:span><text:span text:style-name="T688">kt</text:span><text:span text:style-name="T689">į ir jį išdėstyti taip:</text:span></text:p>
      <text:p text:style-name="P690"><text:span text:style-name="T691">„</text:span><text:span text:style-name="T692">63.3</text:span><text:span text:style-name="T693">. pažeidžia sutarties (-čių), aplinkos apsaugos sąlygas, žemės gelmių naudojimo projekte ar naudojimo plane numatytus reikalavimus ir pažeidimų nepašalina kontroliuojančiosios įstaigos nurodytu laiku;</text:span><text:span text:style-name="T694">“</text:span><text:span text:style-name="T695">;</text:span></text:p>
      <text:p text:style-name="P696"><text:span text:style-name="T697">2.5</text:span><text:span text:style-name="T698">1</text:span><text:span text:style-name="T699">.<text:s/></text:span><text:span text:style-name="T700">papildyti 63.5 papunkčiu:</text:span></text:p>
      <text:p text:style-name="P701"><text:span text:style-name="T702">„</text:span><text:span text:style-name="T703">63.5</text:span><text:span text:style-name="T704">. netenka teisės naudotis žeme.“;</text:span></text:p>
      <text:p text:style-name="P705"><text:span text:style-name="T706">2.52</text:span><text:span text:style-name="T707">. pakeisti<text:s/></text:span><text:span text:style-name="T708">64<text:s/></text:span><text:span text:style-name="T709">punktą ir jį išdėstyti taip:</text:span></text:p>
      <text:p text:style-name="P710"><text:span text:style-name="T711">„</text:span><text:span text:style-name="T712">64</text:span><text:span text:style-name="T713">. Leidimo galiojimas panaikinamas, jeigu:</text:span></text:p>
      <text:p text:style-name="P714"><text:span text:style-name="T715">64.1</text:span><text:span text:style-name="T716">. sutartį (-is) sudarančios šalys nesutaria dėl naudojimo sutarties (-čių) sąlygų;</text:span></text:p>
      <text:p text:style-name="P717"><text:span text:style-name="T718">64.2</text:span><text:span text:style-name="T719">. leidimo turėtojas:</text:span></text:p>
      <text:p text:style-name="P720"><text:span text:style-name="T721">64.2.1</text:span><text:span text:style-name="T722">. Taisyklių 67 punkto nustatyta tvarka pateikia prašymą panaikinti leidimo galiojimą;</text:span></text:p>
      <text:p text:style-name="P723"><text:span text:style-name="T724">64.2.2</text:span><text:span text:style-name="T725">. fizinis asmuo<text:s/></text:span><text:span text:style-name="T726">miršta arba juridinis asmuo<text:s/></text:span><text:span text:style-name="T727">yra likviduotas ar reorganizuotas ir baigė veiklą kaip savarankiškas ūkio subjektas;</text:span></text:p>
      <text:p text:style-name="P728"><text:span text:style-name="T729">64.2.3</text:span><text:span text:style-name="T730">. leidimą gavo pateikęs suklastotus dokumentus arba nuslėpęs faktus, dėl kurių leidimas negalėjo būti išduotas;</text:span></text:p>
      <text:p text:style-name="P731"><text:span text:style-name="T732">64.2.4</text:span><text:span text:style-name="T733">. netenka teisės naudotis žeme ir per 3 mėnesius neįgyja šios teisės;</text:span></text:p>
      <text:p text:style-name="P734"><text:span text:style-name="T735">64.2.5</text:span><text:span text:style-name="T736">. per nurodytą terminą nepašalino pažeidimų, dėl kurių buvo sustabdytas leidimo galiojimas;</text:span></text:p>
      <text:p text:style-name="P737"><text:span text:style-name="T738">64.2.6</text:span><text:span text:style-name="T739">. per paskutinius 5 leidimo galiojimo metus 3 ar daugiau kartų pažeidė išteklių ir žemės gelmių ertmių naudojimo (ir žvalgybos, paieškos) sutarties (-čių) sąlygas;</text:span></text:p>
      <text:p text:style-name="P740"><text:span text:style-name="T741">64.2.7</text:span><text:span text:style-name="T742">. nesutvarkė kasybos pramonės atliekų ir kitų atliekų, taip pat gamtinės kilmės radioaktyviųjų atliekų teisės aktuose nustatyta tvarka ir kontroliuojančiosios įstaigos nurodytu laiku nepašalino pažeidimų;</text:span></text:p>
      <text:p text:style-name="P743"><text:span text:style-name="T744">64.2.8</text:span><text:span text:style-name="T745">. pažeidė aplinkos apsaugos, darbų saugos ar Lietuvos Respublikos žemės gelmių įstatymo reikalavimus ir kontroliuojančiosios įstaigos nurodytu laiku nepašalino pažeidimų;</text:span></text:p>
      <text:p text:style-name="P746"><text:span text:style-name="T747">64.3</text:span><text:span text:style-name="T748">. pasibaigia sutarties (-čių) galiojimo terminas;</text:span></text:p>
      <text:p text:style-name="P749"><text:span text:style-name="T750">64.4</text:span><text:span text:style-name="T751">. išsenka ištekliai, kuriuos naudoti buvo gautas leidimas;</text:span></text:p>
      <text:p text:style-name="P752"><text:span text:style-name="T753">64.5</text:span><text:span text:style-name="T754">. Taisyklių 20 punkte nustatyta tvarka pateikiamas prašymas išduoti pakartotinį leidimą;</text:span></text:p>
      <text:p text:style-name="P755"><text:span text:style-name="T756">64.6</text:span><text:span text:style-name="T757">. leidimo turėtojas veikia kaip<text:s/></text:span><text:span text:style-name="T758">fizinių ar<text:s/></text:span><text:span text:style-name="T759">juridinių asmenų grupė ir pasibaigia sudaryta jungtinės veiklos sutartis</text:span><text:span text:style-name="T760">.“</text:span><text:span text:style-name="T761">;</text:span></text:p>
      <text:p text:style-name="P762"><text:span text:style-name="T763">2.53</text:span><text:span text:style-name="T764">. pakeisti<text:s/></text:span><text:span text:style-name="T765">64<text:s/></text:span><text:span text:style-name="T766">punktą ir jį išdėstyti taip:</text:span></text:p>
      <text:p text:style-name="P767"><text:span text:style-name="T768">„</text:span><text:span text:style-name="T769">64</text:span><text:span text:style-name="T770">. Leidimo galiojimas panaikinamas, jeigu:</text:span></text:p>
      <text:p text:style-name="P771"><text:span text:style-name="T772">64.1</text:span><text:span text:style-name="T773">. sutartį (-is) sudarančios šalys nesutaria dėl naudojimo sutarties (-čių) sąlygų;</text:span></text:p>
      <text:p text:style-name="P774"><text:span text:style-name="T775">64.2</text:span><text:span text:style-name="T776">. leidimo turėtojas:</text:span></text:p>
      <text:p text:style-name="P777"><text:span text:style-name="T778">64.2.1</text:span><text:span text:style-name="T779">. Taisyklių 67 punkto nustatyta tvarka pateikia prašymą panaikinti leidimo galiojimą;</text:span></text:p>
      <text:p text:style-name="P780"><text:span text:style-name="T781">64.2.2</text:span><text:span text:style-name="T782">. fizinis asmuo<text:s/></text:span><text:span text:style-name="T783">miršta arba juridinis asmuo<text:s/></text:span><text:span text:style-name="T784">yra likviduotas ar reorganizuotas ir baigė veiklą kaip savarankiškas ūkio subjektas;</text:span></text:p>
      <text:p text:style-name="P785"><text:span text:style-name="T786">64.2.3</text:span><text:span text:style-name="T787">. leidimą gavo pateikęs suklastotus dokumentus arba nuslėpęs faktus, dėl kurių leidimas negalėjo būti išduotas;</text:span></text:p>
      <text:p text:style-name="P788"><text:span text:style-name="T789">64.2.4</text:span><text:span text:style-name="T790">. netenka teisės naudotis žeme ir per 3 mėnesius neįgyja šios teisės;</text:span></text:p>
      <text:p text:style-name="P791"><text:span text:style-name="T792">64.2.5</text:span><text:span text:style-name="T793">. per nurodytą terminą nepašalino pažeidimų, dėl kurių buvo sustabdytas leidimo galiojimas;</text:span></text:p>
      <text:p text:style-name="P794"><text:span text:style-name="T795">64.2.6</text:span><text:span text:style-name="T796">. per paskutinius 5 leidimo galiojimo metus 3 ar daugiau kartų pažeidė išteklių ir žemės gelmių ertmių naudojimo (ir žvalgybos, paieškos) sutarties (-čių) sąlygas;</text:span></text:p>
      <text:p text:style-name="P797"><text:span text:style-name="T798">64.2.7</text:span><text:span text:style-name="T799">. nesutvarkė kasybos pramonės atliekų ir kitų atliekų, taip pat gamtinės kilmės radioaktyviųjų atliekų teisės aktuose nustatyta tvarka ir kontroliuojančiosios įstaigos nurodytu laiku nepašalino pažeidimų;</text:span></text:p>
      <text:p text:style-name="P800"><text:span text:style-name="T801">64.2.8</text:span><text:span text:style-name="T802">. pažeidė aplinkos apsaugos, darbų saugos ar Lietuvos Respublikos žemės gelmių įstatymo reikalavimus ir kontroliuojančiosios įstaigos nurodytu laiku nepašalino pažeidimų;</text:span></text:p>
      <text:p text:style-name="P803"><text:span text:style-name="T804">64.2.9</text:span><text:span text:style-name="T805">. skirtame naudoti objekte nepradėjo nurodytos veiklos per 5 metus nuo leidimo išdavimo dienos arba paskutinius 5 metus nevykdė leidime nurodytos veiklos, kai objektų ištekliai išžvalgyti valstybės lėšomis;</text:span></text:p>
      <text:p text:style-name="P806"><text:span text:style-name="T807">64.2.10</text:span><text:span text:style-name="T808">. skirtame naudoti objekte nepradėjo nurodytos veiklos per 5 metus nuo leidimo išdavimo dienos arba paskutinius 5 metus nevykdė leidime nurodytos veiklos, kai objekto ištekliai išžvalgyti paties leidimo turėtojo lėšomis. Šis reikalavimas netaikomas, jeigu leidime nurodyta veikla nevykdoma dėl sprendžiamų žemės sklypo įsigijimo klausimų, nepriklausančių nuo leidimo turėtojo, arba jeigu objekto žemė priklauso leidimo turėtojui nuosavybės teise;</text:span></text:p>
      <text:p text:style-name="P809"><text:span text:style-name="T810">64.3</text:span><text:span text:style-name="T811">. pasibaigia sutarties (-čių) galiojimo terminas;</text:span></text:p>
      <text:p text:style-name="P812"><text:span text:style-name="T813">64.4</text:span><text:span text:style-name="T814">. išsenka ištekliai, kuriuos naudoti buvo gautas leidimas;</text:span></text:p>
      <text:p text:style-name="P815"><text:span text:style-name="T816">64.5</text:span><text:span text:style-name="T817">. Taisyklių 20 punkte nustatyta tvarka pateikiamas prašymas išduoti pakartotinį leidimą;</text:span></text:p>
      <text:p text:style-name="P818"><text:span text:style-name="T819">64.6</text:span><text:span text:style-name="T820">. leidimo turėtojas veikia kaip<text:s/></text:span><text:span text:style-name="T821">fizinių ar<text:s/></text:span><text:span text:style-name="T822">juridinių asmenų grupė ir pasibaigia sudaryta jungtinės veiklos sutartis</text:span><text:span text:style-name="T823">.“</text:span><text:span text:style-name="T824">;</text:span></text:p>
      <text:p text:style-name="P825"><text:span text:style-name="T826">2.54</text:span><text:span text:style-name="T827">. pakeisti<text:s/></text:span><text:span text:style-name="T828">68<text:s/></text:span><text:span text:style-name="T829">punktą ir jį išdėstyti taip:</text:span></text:p>
      <text:p text:style-name="P830"><text:span text:style-name="T831">„</text:span><text:span text:style-name="T832">68</text:span><text:span text:style-name="T833">. Prašymo sustabdyti ar panaikinti leidimo galiojimą derinti nereikia, jeigu kartu su šiuo prašymu pateikiamas kito fizinio ar juridinio asmens ar šių asmenų grupės, veikiančios pagal jungtinės veiklos sutartį, suderintas prašymas išduoti leidimą naudoti to paties objekto išteklius ir žemės gelmių ertmes, kiti dokumentai, kurių reikia leidimui gauti (Taisyklių 22 ir 25 punktai), taip pat jo (jų) įsipareigojimas rekultivuoti ankstesnių naudotojų pažeistas žemes.“</text:span><text:span text:style-name="T834">;</text:span></text:p>
      <text:p text:style-name="P835"><text:span text:style-name="T836">2.55</text:span><text:span text:style-name="T837">. pakeisti<text:s/></text:span><text:span text:style-name="T838">70<text:s/></text:span><text:span text:style-name="T839">punktą ir jį išdėstyti taip:</text:span></text:p>
      <text:p text:style-name="P840"><text:span text:style-name="T841">„</text:span><text:span text:style-name="T842">70</text:span><text:span text:style-name="T843">. Apie leidimo išdavimą, galiojimo sustabdymą ar galiojimo sustabdymo panaikinimą ir galiojimo panaikinimą fiziniam ar juridiniam asmeniui ar šių asmenų grupei, veikiančiai pagal jungtinės veiklos sutartį, pranešama Taisyklių 41 punkte nustatyta tvarka, Aplinkos ministerijos atitinkamo regiono aplinkos apsaugos departamentui – elektroniniu būdu, per ALIS. Šie veiksmai atliekami per 3 darbo dienas nuo sprendimo priėmimo, nurodomas sprendimo priėmimo pagrindas ir data.“</text:span></text:p>
      <text:p text:style-name="P844"><text:span text:style-name="T845">3</text:span><text:span text:style-name="T846">. Nustatyti, kad:</text:span></text:p>
      <text:p text:style-name="P847"><text:span text:style-name="T848">3.1</text:span><text:span text:style-name="T849">. iki šio nutarimo įsigaliojimo pateikti prašymai išduoti leidimus naudoti naudingųjų iškasenų (išskyrus angliavandenilius), požeminio pramoninio bei mineralinio vandens išteklius ir žemės gelmių ertmes nagrinėjami ir jų pagrindu išduodami leidimai pagal teisės aktus, galiojusius iki šio nutarimo įsigaliojimo;</text:span></text:p>
      <text:p text:style-name="P850"><text:span text:style-name="T851">3.2</text:span><text:span text:style-name="T852">. šio nutarimo 2.12 ir 2.52 papunkčiai galioja iki 2015 m. spalio 31 dienos;</text:span></text:p>
      <text:p text:style-name="P853"><text:span text:style-name="T854">3.3</text:span><text:span text:style-name="T855">. šio nutarimo 2.13 ir 2.53 papunkčiai įsigalioja 2015 m. lapkričio 1 dieną.</text:span></text:p>
      <text:p text:style-name="P856"/>
      <text:p text:style-name="P857"/>
      <text:p text:style-name="P858"/>
      <text:p text:style-name="P859"><text:span text:style-name="T860">Ministras Pirmininkas</text:span><text:span text:style-name="T861"><text:tab/>Algirdas Butkevičius</text:span></text:p>
      <text:p text:style-name="P862"/>
      <text:p text:style-name="P863"/>
      <text:p text:style-name="P864"/>
      <text:p text:style-name="P865"><text:span text:style-name="T866">Aplinkos ministras</text:span><text:span text:style-name="T8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8T12:05:00Z</meta:creation-date>
    <dc:date>2015-05-08T12:05:00Z</dc:date>
    <meta:print-date>2015-05-06T08:39:00Z</meta:print-date>
    <meta:template xlink:href="Normal" xlink:type="simple"/>
    <meta:editing-cycles>2</meta:editing-cycles>
    <meta:editing-duration>PT0S</meta:editing-duration>
    <meta:document-statistic meta:page-count="12" meta:paragraph-count="143" meta:word-count="3846" meta:character-count="30473" meta:row-count="637" meta:non-whitespace-character-count="26770"/>
  </office:meta>
</office:document-meta>
</file>