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7875in"/>
        </style:tab-stops>
      </style:paragraph-properties>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text-position="super 66.6%"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text-position="super 66.6%"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text-position="super 66.6%"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text-position="super 66.6%"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text-position="super 66.6%"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text-position="super 66.6%"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text-position="super 66.6%"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text-position="super 66.6%"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text-position="super 66.6%"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text-position="super 66.6%"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text-position="super 66.6%"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text-position="super 66.6%"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50%" fo:margin-left="1.8708in" fo:text-indent="-1.3708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text-position="super 66.6%"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text-position="super 66.6%"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line-height="150%" fo:text-indent="0.5in"/>
    </style:style>
    <style:style style:name="P293" style:parent-style-name="Normal" style:family="paragraph">
      <style:paragraph-properties fo:line-height="150%" fo:text-indent="0.5in"/>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line-height="150%" fo:text-indent="0.5in"/>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text-position="super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line-height="150%" fo:text-indent="0.5in"/>
    </style:style>
    <style:style style:name="P309" style:parent-style-name="Normal" style:family="paragraph">
      <style:paragraph-properties fo:line-height="150%" fo:text-indent="0.5in"/>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line-height="150%" fo:text-indent="0.5in"/>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line-height="150%" fo:text-indent="0.5in">
        <style:tab-stops>
          <style:tab-stop style:type="left" style:position="0.7875in"/>
        </style:tab-stops>
      </style:paragraph-properties>
    </style:style>
    <style:style style:name="P335" style:parent-style-name="Normal" style:family="paragraph">
      <style:paragraph-properties fo:line-height="150%" fo:text-indent="0.5in">
        <style:tab-stops>
          <style:tab-stop style:type="left" style:position="0.7875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line-height="150%" fo:text-indent="0.5in"/>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text-position="super 66.6%"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text-position="super 66.6%"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text-position="super 66.6%"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fo:font-style="italic" style:font-style-asian="italic"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6.6%"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justify" fo:line-height="150%" fo:text-indent="0.5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justify" fo:line-height="150%" fo:text-indent="0.5in">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line-height="150%" fo:text-indent="0.5in"/>
    </style:style>
    <style:style style:name="P493" style:parent-style-name="Normal" style:family="paragraph">
      <style:paragraph-properties fo:line-height="150%" fo:text-indent="0.5in"/>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P574" style:parent-style-name="Normal" style:family="paragraph">
      <style:paragraph-properties fo:line-height="150%" fo:text-indent="0.5in"/>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line-height="150%" fo:text-indent="0.5in"/>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justify" fo:line-height="150%" fo:text-indent="0.5in"/>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fo:line-height="150%" fo:text-indent="0.5in"/>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paragraph-properties fo:line-height="150%" fo:text-indent="0.5in"/>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justify" fo:line-height="150%" fo:text-indent="0.5in">
        <style:tab-stops>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Calibri" style:font-style-complex="italic" style:font-size-complex="12pt"/>
    </style:style>
    <style:style style:name="P630" style:parent-style-name="Normal" style:family="paragraph">
      <style:paragraph-properties fo:text-align="justify" fo:line-height="150%" fo:text-indent="0.5in">
        <style:tab-stops>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style="italic" style:font-style-asian="italic" style:font-size-complex="12pt"/>
    </style:style>
    <style:style style:name="P636" style:parent-style-name="Normal" style:family="paragraph">
      <style:paragraph-properties fo:line-height="150%"/>
      <style:text-properties fo:font-style="italic" style:font-style-asian="italic" style:font-size-complex="12pt"/>
    </style:style>
    <style:style style:name="P637" style:parent-style-name="Normal" style:family="paragraph">
      <style:paragraph-properties fo:line-height="150%"/>
    </style:style>
    <style:style style:name="P638" style:parent-style-name="Normal" style:family="paragraph">
      <style:paragraph-properties>
        <style:tab-stops>
          <style:tab-stop style:type="right" style:position="6.4972in"/>
        </style:tab-stops>
      </style:paragraph-properties>
    </style:style>
    <style:style style:name="T639" style:parent-style-name="DefaultParagraphFont" style:family="text">
      <style:text-properties fo:language="en" fo:country="US"/>
    </style:style>
    <style:style style:name="T640" style:parent-style-name="DefaultParagraphFont" style:family="text">
      <style:text-properties fo:text-transform="uppercase"/>
    </style:style>
    <style:style style:name="T64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IO KODEKSO 1.65, 1.117, 3.51, 3.52, 3.53, 3.61, 3.66, 3.67, 3.73, 3.77, 3.79, 3.85, 3.103, 3.140, 3.144, 3.188, 5.7, 6.492, 6.493 STRAIPSNIŲ PAKEITIMO IR KODEKSO PAPILDYMO 3.54</text:span><text:span text:style-name="T15">1</text:span><text:span text:style-name="T16">, 3.54</text:span><text:span text:style-name="T17">2</text:span><text:span text:style-name="T18">, 3.54</text:span><text:span text:style-name="T19">3</text:span><text:span text:style-name="T20">, 3.54</text:span><text:span text:style-name="T21">4</text:span><text:span text:style-name="T22">, 3.76</text:span><text:span text:style-name="T23">1</text:span><text:span text:style-name="T24"><text:s/>STRAIPSNIAIS<text:s/></text:span></text:p>
      <text:p text:style-name="P25"><text:span text:style-name="T26">ĮSTATYMAS</text:span></text:p>
      <text:p text:style-name="P27"/>
      <text:p text:style-name="P28"><text:span text:style-name="T29">2022</text:span><text:span text:style-name="T30"><text:s/>m.<text:s/></text:span><text:span text:style-name="T31">birželio</text:span><text:span text:style-name="T32"><text:s/></text:span><text:span text:style-name="T33">30</text:span><text:span text:style-name="T34"><text:s/>d. Nr.<text:s/></text:span><text:span text:style-name="T35">XIV-1346</text:span></text:p>
      <text:p text:style-name="P36">Vilnius</text:p>
      <text:p text:style-name="P37"/>
      <text:p text:style-name="P38"/>
      <text:section text:name="Sect1" text:style-name="S1">
        <text:p text:style-name="P39"/>
        <text:p text:style-name="P40"><text:span text:style-name="T41">1</text:span><text:span text:style-name="T42"><text:s/>straipsnis.<text:s/></text:span><text:span text:style-name="T43">1.65 straipsnio pakeitimas</text:span></text:p>
        <text:p text:style-name="P44"><text:span text:style-name="T45">Pakeisti 1.65 straipsnio 2<text:s/></text:span><text:span text:style-name="T46">dalį ir ją išdėstyti taip:</text:span></text:p>
        <text:p text:style-name="P47"><text:span text:style-name="T48">„</text:span><text:span text:style-name="T49">2</text:span><text:span text:style-name="T50">. Viešas skelbimas skelbiamas paskutinės žinomos kitos sandorio šalies gyvenamosios ar verslo vietos arba viešai išreiškiančio savo valią asmens gyvenamosios ar verslo vietos laikraštyje (jeigu toks yra) ir viename iš naciona</text:span><text:span text:style-name="T51">linių Lietuvos Respublikos laikraščių<text:s/></text:span><text:span text:style-name="T52">arba atitinkamų visuomenės informavimo priemonių interneto svetainėse,<text:s/></text:span><text:span text:style-name="T53">o sutartyje numatytais atvejais – sutartyje<text:s/></text:span><text:span text:style-name="T54">nurodytoje<text:s/></text:span><text:span text:style-name="T55">interneto svetainėje.“</text:span></text:p>
        <text:p text:style-name="P56"/>
        <text:p text:style-name="P57"><text:span text:style-name="T58">2</text:span><text:span text:style-name="T59"><text:s/>straipsnis.<text:s/></text:span><text:span text:style-name="T60">1.117 straipsnio pakeitimas</text:span></text:p>
        <text:p text:style-name="P61"><text:span text:style-name="T62">1</text:span><text:span text:style-name="T63">. Pakeisti<text:s/></text:span><text:span text:style-name="T64">1.117 straipsnio 4 dalį ir ją išdėstyti taip:</text:span></text:p>
        <text:p text:style-name="P65"><text:span text:style-name="T66">„</text:span><text:span text:style-name="T67">4</text:span><text:span text:style-name="T68">. Atnaujinamasis terminas yra toks terminas, kuriam pasibaigus teismas</text:span><text:span text:style-name="T69"><text:s/>arba įstatymų nustatytais atvejais – kitas subjektas</text:span><text:span text:style-name="T70"><text:s/>gali jį atnaujinti, jeigu jis buvo praleistas dėl svarbių priežasčių.“</text:span></text:p>
        <text:p text:style-name="P71"><text:span text:style-name="T72">2</text:span><text:span text:style-name="T73">.<text:s/></text:span><text:span text:style-name="T74">Pakeisti 1.117 straipsnio 6 dalį ir ją išdėstyti taip:</text:span></text:p>
        <text:p text:style-name="P75"><text:span text:style-name="T76">„</text:span><text:span text:style-name="T77">6</text:span><text:span text:style-name="T78">. Naikinamasis terminas yra toks terminas, kuriam pasibaigus išnyksta tam tikra civilinė teisė ar pareiga. Naikinamieji terminai negali būti teismo ar<text:s/></text:span><text:span text:style-name="T79">kito subjekto<text:s/></text:span><text:span text:style-name="T80">atnaujinti.“</text:span></text:p>
        <text:p text:style-name="P81"/>
        <text:p text:style-name="P82"><text:span text:style-name="T83">3</text:span><text:span text:style-name="T84"><text:s/>straip</text:span><text:span text:style-name="T85">snis.<text:s/></text:span><text:span text:style-name="T86">3.51 straipsnio pakeitimas</text:span></text:p>
        <text:p text:style-name="P87"><text:span text:style-name="T88">Pakeisti 3.51 straipsnį ir jį išdėstyti taip:</text:span></text:p>
        <text:p text:style-name="P89"><text:span text:style-name="T90">„</text:span><text:span text:style-name="T91">3.51</text:span><text:span text:style-name="T92"><text:s/>straipsnis.<text:s/></text:span><text:span text:style-name="T93">Santuokos nutraukimo sąlygos</text:span></text:p>
        <text:p text:style-name="P94"><text:span text:style-name="T95">1</text:span><text:span text:style-name="T96">. Sutuoktinių bendru sutikimu santuoka gali būti nutraukta, jeigu yra visos šios sąlygos:</text:span></text:p>
        <text:p text:style-name="P97"><text:span text:style-name="T98">1</text:span><text:span text:style-name="T99">) nuo santuokos sudarymo yra</text:span><text:span text:style-name="T100"><text:s/>praėję daugiau negu vieneri metai;</text:span></text:p>
        <text:p text:style-name="P101"><text:span text:style-name="T102">2</text:span><text:span text:style-name="T103">) abu sutuoktiniai yra sudarę sutartį dėl santuokos nutraukimo pasekmių (turto padalijimo, vaikų išlaikymo ir pan.);</text:span></text:p>
        <text:p text:style-name="P104"><text:span text:style-name="T105">3</text:span><text:span text:style-name="T106">) abu sutuoktiniai yra visiškai veiksnūs šioje srityje.</text:span></text:p>
        <text:p text:style-name="P107"><text:span text:style-name="T108">2</text:span><text:span text:style-name="T109">. Kai yra šio straipsnio 1 dal</text:span><text:span text:style-name="T110">yje nurodytos sąlygos, santuoka nutraukiama teisme supaprastinto proceso tvarka.</text:span></text:p>
        <text:p text:style-name="P111"><text:span text:style-name="T112">3</text:span><text:span text:style-name="T113">. Kai yra šio straipsnio 1 dalyje nurodytos sąlygos, taip pat kai sutuoktiniai daugiau negu metus netvarko bendro ūkio, negyvena santuokinio gyvenimo ir neturi bendrų nep</text:span><text:span text:style-name="T114">ilnamečių vaikų, santuoka sutuoktinių bendru sutikimu nutraukiama notarine tvarka.“</text:span></text:p>
        <text:p text:style-name="P115"/>
        <text:p text:style-name="P116"><text:span text:style-name="T117">4</text:span><text:span text:style-name="T118"><text:s/>straipsnis.<text:s/></text:span><text:span text:style-name="T119">3.52 straipsnio pakeitimas</text:span></text:p>
        <text:p text:style-name="P120"><text:span text:style-name="T121">Pakeisti 3.52 straipsnio pavadinimą ir jį išdėstyti taip:</text:span></text:p>
        <text:p text:style-name="P122"><text:span text:style-name="T123">„</text:span><text:span text:style-name="T124">3.52</text:span><text:span text:style-name="T125"><text:s/>straipsnis.<text:s/></text:span><text:span text:style-name="T126">Prašymo nutraukti santuoką padavimas t</text:span><text:span text:style-name="T127">eismui</text:span><text:span text:style-name="T128">“.</text:span></text:p>
        <text:p text:style-name="P129"/>
        <text:p text:style-name="P130"><text:span text:style-name="T131">5</text:span><text:span text:style-name="T132"><text:s/>straipsnis.<text:s/></text:span><text:span text:style-name="T133">3.53 straipsnio pakeitimas</text:span></text:p>
        <text:p text:style-name="P134"><text:span text:style-name="T135">Pakeisti 3.53 straipsnio pavadinimą ir jį išdėstyti taip:</text:span></text:p>
        <text:p text:style-name="P136"><text:span text:style-name="T137">„</text:span><text:span text:style-name="T138">3.53</text:span><text:span text:style-name="T139"><text:s/>straipsnis.<text:s/></text:span><text:span text:style-name="T140">Santuokos nutraukimo teisme tvarka</text:span><text:span text:style-name="T141">“.</text:span></text:p>
        <text:p text:style-name="P142"/>
        <text:p text:style-name="P143"><text:span text:style-name="T144">6</text:span><text:span text:style-name="T145"><text:s/>straipsnis.<text:s/></text:span><text:span text:style-name="T146">Kodekso papildymas 3.54</text:span><text:span text:style-name="T147">1</text:span><text:span text:style-name="T148"><text:s/>straipsniu</text:span></text:p>
        <text:p text:style-name="P149"><text:span text:style-name="T150">Papildyti K</text:span><text:span text:style-name="T151">odekso trečiosios knygos II dalies IV skyriaus antrąjį skirsnį 3.54</text:span><text:span text:style-name="T152">1</text:span><text:span text:style-name="T153"><text:s/>straipsniu:</text:span></text:p>
        <text:p text:style-name="P154"><text:span text:style-name="T155">„</text:span><text:span text:style-name="T156">3.54</text:span><text:span text:style-name="T157">1</text:span><text:span text:style-name="T158"><text:s/>straipsnis.<text:s/></text:span><text:span text:style-name="T159">Kreipimasis dėl santuokos nutraukimo notarine tvarka</text:span></text:p>
        <text:p text:style-name="P160"><text:span text:style-name="T161">1</text:span><text:span text:style-name="T162">. Sutuoktiniai, kreipdamiesi į notarą dėl santuokos nutraukimo bendru jų sutikimu, turi pateikti</text:span><text:span text:style-name="T163"><text:s/>notarui rašytinį patvirtinimą, kad daugiau negu metus netvarko bendro ūkio ir negyvena santuokinio gyvenimo, ir sutartį dėl santuokos nutraukimo pasekmių. Šio kodekso 3.54</text:span><text:span text:style-name="T164">3</text:span><text:span text:style-name="T165"><text:s/>straipsnio 1 dalyje nurodytu atveju sutuoktiniai taip pat turi pateikti notarui įr</text:span><text:span text:style-name="T166">odymus, kad apie kreipimąsi į notarą dėl santuokos nutraukimo bendru sutuoktinių sutikimu informavo visus žinomus bendrus jų ar vieno iš jų kreditorius.</text:span></text:p>
        <text:p text:style-name="P167"><text:span text:style-name="T168">2</text:span><text:span text:style-name="T169">. Sutartyje dėl santuokos nutraukimo pasekmių turi būti aptarti sutuoktinių vienas kito išlaikymo<text:s/></text:span><text:span text:style-name="T170">klausimai, kitos turtinės teisės ir pareigos (jeigu šie klausimai neaptarti vedybų sutartyje ir (ar) jeigu turtas, kuris yra bendroji jungtinė sutuoktinių nuosavybė, nepadalytas bendru jų susitarimu, patvirtintu notarine tvarka ar teismo sprendimu), taip p</text:span><text:span text:style-name="T171">at nurodyta, kokios bus sutuoktinių pavardės po santuokos nutraukimo.</text:span><text:span text:style-name="T172">“</text:span></text:p>
        <text:p text:style-name="P173"/>
        <text:p text:style-name="P174"><text:span text:style-name="T175">7</text:span><text:span text:style-name="T176"><text:s/>straipsnis.<text:s/></text:span><text:span text:style-name="T177">Kodekso papildymas 3.54</text:span><text:span text:style-name="T178">2</text:span><text:span text:style-name="T179"><text:s/>straipsniu</text:span></text:p>
        <text:p text:style-name="P180"><text:span text:style-name="T181">Papildyti Kodekso trečiosios knygos II dalies IV skyriaus antrąjį skirsnį 3.54</text:span><text:span text:style-name="T182">2</text:span><text:span text:style-name="T183"><text:s/>straipsniu:</text:span></text:p>
        <text:p text:style-name="P184"><text:span text:style-name="T185">„</text:span><text:span text:style-name="T186">3.54</text:span><text:span text:style-name="T187">2</text:span><text:span text:style-name="T188"><text:s/>straipsnis.<text:s/></text:span><text:span text:style-name="T189">Santuok</text:span><text:span text:style-name="T190">os nutraukimas notarine tvarka</text:span></text:p>
        <text:p text:style-name="P191"><text:span text:style-name="T192">1</text:span><text:span text:style-name="T193">. Prieš tvirtindamas sutartį dėl santuokos nutraukimo pasekmių, notaras turi pasiūlyti sutuoktiniams susitaikyti ir tokiu atveju iki šešių mėnesių atidėti sutarties dėl santuokos nutraukimo pasekmių tvirtinimą. Sutuoktin</text:span><text:span text:style-name="T194">iai gali raštu atsisakyti siūlymo susitaikyti ir kad būtų atidėtas sutarties dėl santuokos nutraukimo pasekmių tvirtinimas.<text:s/></text:span><text:span text:style-name="T195">Jeigu pasibaigus terminui, kuriam buvo atidėtas sutarties dėl santuokos nutraukimo pasekmių tvirtinimas, sutuoktiniai ar vienas iš j</text:span><text:span text:style-name="T196">ų neatvyksta pas notarą, notaras netvirtina sutarties dėl santuokos nutraukimo pasekmių.</text:span></text:p>
        <text:p text:style-name="P197"><text:span text:style-name="T198">2</text:span><text:span text:style-name="T199">. Santuoka bendru sutuoktinių sutikimu nutraukiama notarine tvarka, notarui patvirtinant sutartį dėl santuokos nutraukimo pasekmių, jeigu toks santuokos nutraukim</text:span><text:span text:style-name="T200">as atitinka šiame kodekse nustatytas sąlygas, taip pat jeigu sutuoktinių pateikta sutartis dėl santuokos nutraukimo pasekmių neprieštarauja viešajai tvarkai ar iš esmės nepažeidžia vieno iš sutuoktinių teisių ir (ar) teisėtų interesų. Sutartis dėl santuoko</text:span><text:span text:style-name="T201">s nutraukimo pasekmių įsigalioja kitą darbo dieną po jos notarinio patvirtinimo dienos.</text:span><text:span text:style-name="T202">“</text:span><text:span text:style-name="T203"><text:s/></text:span></text:p>
        <text:p text:style-name="P204"/>
        <text:p text:style-name="P205"><text:span text:style-name="T206">8</text:span><text:span text:style-name="T207"><text:s/>straipsnis.<text:s/></text:span><text:span text:style-name="T208">Kodekso papildymas 3.54</text:span><text:span text:style-name="T209">3</text:span><text:span text:style-name="T210"><text:s/>straipsniu</text:span></text:p>
        <text:p text:style-name="P211"><text:span text:style-name="T212">Papildyti Kodekso trečiosios knygos II dalies IV skyriaus antrąjį skirsnį 3.54</text:span><text:span text:style-name="T213">3</text:span><text:span text:style-name="T214"><text:s/>straipsniu:</text:span></text:p>
        <text:p text:style-name="P215"><text:span text:style-name="T216">„</text:span><text:span text:style-name="T217">3.54</text:span><text:span text:style-name="T218">3</text:span><text:span text:style-name="T219"><text:s/>straipsnis.<text:s/></text:span><text:span text:style-name="T220">Kreditorių interesų apsauga nutraukiant santuoką notarine tvarka</text:span></text:p>
        <text:p text:style-name="P221"><text:span text:style-name="T222">1</text:span><text:span text:style-name="T223">. Kai sutartyje dėl santuokos nutraukimo pasekmių aptariami sutuoktinių turto, kuris yra bendroji jungtinė sutuoktinių nuosavybė, padalijimo klausimai,<text:s/></text:span><text:span text:style-name="T224">sutuoktiniai, prieš k</text:span><text:span text:style-name="T225">reipdamiesi į notarą dėl šios sutarties<text:s/></text:span><text:span text:style-name="T226">patvirtinimo, apie tai turi informuoti<text:s/></text:span><text:span text:style-name="T227">visus žinomus bendrus jų abiejų ar vieno iš jų kreditorius. Kartu su šiuo pranešimu kreditoriams turi būti išsiųstas sutarties dėl santuokos nutraukimo pasekmių projektas, taip<text:s/></text:span><text:span text:style-name="T228">pat notaro, į kurį ketinama kreiptis dėl šios sutarties patvirtinimo, kontaktiniai duomenys.</text:span></text:p>
        <text:p text:style-name="P229"><text:span text:style-name="T230">2</text:span><text:span text:style-name="T231">. Kreditoriai turi teisę per trisdešimt dienų nuo šio straipsnio 1 dalyje nurodytos informacijos gavimo dienos sutuoktiniams ir jų pranešime nurodytam notarui</text:span><text:span text:style-name="T232"><text:s/>raštu pateikti savo motyvuotus prieštaravimus dėl bendrosios jungtinės sutuoktinių nuosavybės padalijimo būdo ar kitų sutarties dėl santuokos nutraukimo pasekmių nuostatų, galinčių pažeisti sutuoktinių bendrų kreditorių ar vieno iš jų kreditorių interesus</text:span><text:span text:style-name="T233">, ir konkrečius siūlymus, kaip į šiuos prieštaravimus būtų galima atsižvelgti.<text:s/></text:span><text:span text:style-name="T234">Šiuo atveju notaras klausimą dėl santuokos nutraukimo bendru sutuoktinių sutikimu sprendžia ne anksčiau kaip pasibaigus šioje dalyje nurodytam terminui.</text:span></text:p>
        <text:p text:style-name="P235"><text:span text:style-name="T236">3</text:span><text:span text:style-name="T237">. Jeigu<text:s/></text:span><text:span text:style-name="T238">kreditoriai</text:span><text:span text:style-name="T239"><text:s/>pateikia savo prieštaravimus,</text:span><text:span text:style-name="T240"><text:s/>į kuriuos sutuoktiniai nesutinka atsižvelgti ir pagal juos pakeisti sutarties dėl santuokos nutraukimo pasekmių sąlygas,<text:s/></text:span><text:span text:style-name="T241">notaras sutarties dėl santuokos nutraukimo pasekmių netvirtina ir sutuoktiniai turi teisę dėl<text:s/></text:span><text:span text:style-name="T242">santuokos<text:s/></text:span><text:span text:style-name="T243">nutraukimo<text:s/></text:span><text:span text:style-name="T244">kreiptis</text:span><text:span text:style-name="T245"><text:s/>į teismą.<text:s/></text:span></text:p>
        <text:p text:style-name="P246"><text:span text:style-name="T247">4</text:span><text:span text:style-name="T248">. Šio straipsnio nuostatos taip pat taikomos, kai keičiama sutartis dėl santuokos nutraukimo pasekmių.</text:span><text:span text:style-name="T249">“</text:span></text:p>
        <text:p text:style-name="P250"/>
        <text:p text:style-name="P251"><text:span text:style-name="T252">9</text:span><text:span text:style-name="T253"><text:s/>straipsnis.<text:s/></text:span><text:span text:style-name="T254">Kodekso papildymas 3.54</text:span><text:span text:style-name="T255">4</text:span><text:span text:style-name="T256"><text:s/>straipsniu</text:span></text:p>
        <text:p text:style-name="P257"><text:span text:style-name="T258">Papildyti Kodekso trečiosios knygos II dalies IV sk</text:span><text:span text:style-name="T259">yriaus antrąjį skirsnį 3.54</text:span><text:span text:style-name="T260">4</text:span><text:span text:style-name="T261"><text:s/>straipsniu:</text:span></text:p>
        <text:p text:style-name="P262"><text:span text:style-name="T263">„</text:span><text:span text:style-name="T264">3.54</text:span><text:span text:style-name="T265">4</text:span><text:span text:style-name="T266"><text:s/>straipsnis.<text:s/></text:span><text:span text:style-name="T267">Sutarties dėl santuokos nutraukimo pasekmių keitimas ar pripažinimas negaliojančia</text:span></text:p>
        <text:p text:style-name="P268"><text:span text:style-name="T269">1</text:span><text:span text:style-name="T270">.<text:s/></text:span><text:span text:style-name="T271">Iš esmės pasikeitus aplinkybėms (buvusio sutuoktinio liga, nedarbingumas ar kt.), buvę sutuoktiniai gali</text:span><text:span text:style-name="T272"><text:s/>keisti sutarties dėl santuokos nutraukimo pasekmių sąlygas. Sutartis dėl sutarties dėl santuokos nutraukimo pasekmių sąlygų pakeitimo taip pat turi būti sudaryta notarine tvarka. Vieno iš buvusių sutuoktinių reikalavimu sutartis dėl santuokos nutraukimo p</text:span><text:span text:style-name="T273">asekmių gali būti pakeista teismo sprendimu.<text:s/></text:span></text:p>
        <text:p text:style-name="P274"><text:span text:style-name="T275">2</text:span><text:span text:style-name="T276">. Buvusio sutuoktinio reikalavimu teismas sutartį dėl santuokos nutraukimo pasekmių gali pripažinti visiškai ar iš dalies negaliojančia, jeigu ji iš esmės pažeidžia sutuoktinių lygiateisiškumo principą ir<text:s/></text:span><text:span text:style-name="T277">vienam iš jų yra labai nepalanki, taip pat šio kodekso pirmojoje knygoje numatytais sandorių negaliojimo pagrindais.</text:span><text:span text:style-name="T278"><text:s/>Reikalavimas pripažinti sutartį dėl santuokos nutraukimo pasekmių visiškai ar iš dalies negaliojančia gali būti pareikštas ne vėliau kaip p</text:span><text:span text:style-name="T279">er metus nuo<text:s/></text:span><text:soft-page-break/><text:span text:style-name="T280">sutarties dėl santuokos nutraukimo pasekmių įsigaliojimo dienos. Sutarties dėl santuokos nutraukimo pasekmių pripažinimas visiškai ar iš dalies negaliojančia neturi poveikio</text:span><text:span text:style-name="T281"><text:s/></text:span><text:span text:style-name="T282">santuokos nutraukimui pagal šią sutartį.</text:span></text:p>
        <text:p text:style-name="P283"><text:span text:style-name="T284">3</text:span><text:span text:style-name="T285">.<text:s/></text:span><text:span text:style-name="T286">Vieno ar abiejų sutuoktinių kreditoriai, kurie šio kodekso<text:s/></text:span><text:span text:style-name="T287">3.54</text:span><text:span text:style-name="T288">3</text:span><text:span text:style-name="T289"><text:s/></text:span><text:span text:style-name="T290">straipsnio 1 dalyje nustatyta tvarka nebuvo informuoti apie sutarties dėl santuokos nutraukimo pasekmių sudarymą ar šios sutarties pakeitimą ir kurių teisės buvo pažeistos dėl sutarties dėl s</text:span><text:span text:style-name="T291">antuokos nutraukimo pasekmių sąlygų, turi teisę per vienus metus nuo dienos, kurią sužinojo apie sutarties dėl santuokos nutraukimo pasekmių sudarymą ar jos pakeitimą, šias sąlygas ginčyti teismo tvarka ir reikalauti atkurti pažeistas teises.“</text:span></text:p>
        <text:p text:style-name="P292"/>
        <text:p text:style-name="P293"><text:span text:style-name="T294">1</text:span><text:span text:style-name="T295">0</text:span><text:span text:style-name="T296"><text:s/>straipsnis.<text:s/></text:span><text:span text:style-name="T297">3.61 straipsnio pakeitimas</text:span></text:p>
        <text:p text:style-name="P298"><text:span text:style-name="T299">Pakeisti 3.61 straipsnio 3 dalį ir ją išdėstyti taip:</text:span></text:p>
        <text:p text:style-name="P300"><text:span text:style-name="T301">„</text:span><text:span text:style-name="T302">3</text:span><text:span text:style-name="T303">. Pripažinus, kad santuoka iširo dėl abiejų sutuoktinių kaltės, atsiranda tos pačios pasekmės, kaip ir nutraukus santuoką sutuoktinių bendru sutikimu (ši</text:span><text:span text:style-name="T304">o kodekso 3.51–</text:span><text:span text:style-name="T305">3.54</text:span><text:span text:style-name="T306">4</text:span><text:span text:style-name="T307"><text:s/>straipsniai).“</text:span></text:p>
        <text:p text:style-name="P308"/>
        <text:p text:style-name="P309"><text:span text:style-name="T310">11</text:span><text:span text:style-name="T311"><text:s/>straipsnis.<text:s/></text:span><text:span text:style-name="T312">3.66 straipsnio pakeitimas<text:s/></text:span></text:p>
        <text:p text:style-name="P313"><text:span text:style-name="T314">Pakeisti 3.66 straipsnį ir jį išdėstyti taip:</text:span></text:p>
        <text:p text:style-name="P315"><text:span text:style-name="T316">„</text:span><text:span text:style-name="T317">3.66</text:span><text:span text:style-name="T318"><text:s/>straipsnis.<text:s/></text:span><text:span text:style-name="T319">Santuokos nutraukimo momentas</text:span></text:p>
        <text:p text:style-name="P320"><text:span text:style-name="T321">1</text:span><text:span text:style-name="T322">. Santuoka laikoma nutraukta nuo teismo sprendimo ją nutraukti<text:s/></text:span><text:span text:style-name="T323">įsiteisėjimo dienos arba nuo notaro patvirtintos sutarties dėl santuokos nutraukimo pasekmių įsigaliojimo dienos.</text:span></text:p>
        <text:p text:style-name="P324"><text:span text:style-name="T325">2</text:span><text:span text:style-name="T326">. Teismas ne vėliau kaip kitą darbo dieną nuo teismo sprendimo nutraukti santuoką įsiteisėjimo dienos privalo šį sprendimą elektroninių r</text:span><text:span text:style-name="T327">yšių priemonėmis išsiųsti santuoką įregistravusiai civilinės metrikacijos įstaigai.</text:span></text:p>
        <text:p text:style-name="P328"><text:span text:style-name="T329">3</text:span><text:span text:style-name="T330">. Notaras, patvirtinęs sutartį dėl santuokos nutraukimo pasekmių, ne vėliau kaip kitą darbo dieną nuo šios sutarties įsigaliojimo dienos elektroninių ryšių priemonėmis</text:span><text:span text:style-name="T331"><text:s/>perduoda santuoką įregistravusiai civilinės metrikacijos įstaigai ir vedybų sutarčių registrui pranešimą apie patvirtintą sutartį dėl santuokos nutraukimo pasekmių. Jeigu notaro patvirtintoje sutartyje dėl santuokos nutraukimo pasekmių keičiamas registruo</text:span><text:span text:style-name="T332">jamo daikto teisinis statusas ar iš esmės keičiamos jo valdymo, naudojimo ir disponavimo juo sąlygos, pranešimą apie patvirtintą sutartį dėl santuokos nutraukimo pasekmių, laikydamasis šioje dalyje nustatytų terminų, notaras perduoda registro, kuriame įreg</text:span><text:span text:style-name="T333">istruotas tas daiktas ar daiktinės teisės į jį, tvarkytojui.“</text:span></text:p>
        <text:p text:style-name="P334"/>
        <text:p text:style-name="P335"><text:span text:style-name="T336">12</text:span><text:span text:style-name="T337"><text:s/>straipsnis.<text:s/></text:span><text:span text:style-name="T338">3.67 straipsnio pakeitimas</text:span></text:p>
        <text:p text:style-name="P339"><text:span text:style-name="T340">Pakeisti 3.67 straipsnio 1 dalį ir ją išdėstyti taip:</text:span></text:p>
        <text:p text:style-name="P341"><text:span text:style-name="T342">„</text:span><text:span text:style-name="T343">1</text:span><text:span text:style-name="T344">. Santuokos nutraukimas sutuoktinių turtinėms teisėms teisines pasekmes sukelia</text:span><text:span text:style-name="T345"><text:s/>nuo santuokos nutraukimo bylos iškėlimo teisme dienos arba nuo notaro patvirtintos sutarties dėl santuokos nutraukimo pasekmių įsigaliojimo dienos.“</text:span></text:p>
        <text:p text:style-name="P346"/>
        <text:p text:style-name="P347"><text:span text:style-name="T348">13</text:span><text:span text:style-name="T349"><text:s/>straipsnis.<text:s/></text:span><text:span text:style-name="T350">3.73 straipsnio pakeitimas</text:span></text:p>
        <text:p text:style-name="P351"><text:span text:style-name="T352">Pakeisti 3.73 straipsnio 2 dalį ir ją išdėstyti tai</text:span><text:span text:style-name="T353">p:</text:span></text:p>
        <text:p text:style-name="P354"><text:span text:style-name="T355">„</text:span><text:span text:style-name="T356">2</text:span><text:span text:style-name="T357">. Abu sutuoktiniai gali kreiptis su bendru prašymu į teismą dėl gyvenimo skyrium patvirtinimo, jeigu dėl gyvenimo skyrium pasekmių jie yra sudarę sutartį, kurioje aptarė nepilnamečių vaikų gyvenamosios vietos, jų išlaikymo ir auklėjimo, taip pat<text:s/></text:span><text:span text:style-name="T358">sutuoktinių turto padalijimo ir tarpusavio išlaikymo klausimus.</text:span><text:span text:style-name="T359"><text:s/>Kai yra šioje dalyje nurodytos sąlygos, taip pat kai sutuoktiniai neturi bendrų nepilnamečių vaikų, gyvenimą skyrium sutuoktinių bendru sutarimu tvirtina notaras.“<text:s/></text:span></text:p>
        <text:p text:style-name="P360"/>
        <text:p text:style-name="P361"><text:span text:style-name="T362">14</text:span><text:span text:style-name="T363"><text:s/>straipsnis.<text:s/></text:span><text:span text:style-name="T364">K</text:span><text:span text:style-name="T365">odekso papildymas 3.76</text:span><text:span text:style-name="T366">1</text:span><text:span text:style-name="T367"><text:s/>straipsniu</text:span></text:p>
        <text:p text:style-name="P368"><text:span text:style-name="T369">Papildyti Kodeksą 3.76</text:span><text:span text:style-name="T370">1</text:span><text:span text:style-name="T371"><text:s/>straipsniu:</text:span></text:p>
        <text:p text:style-name="P372"><text:span text:style-name="T373">„</text:span><text:span text:style-name="T374">3.76</text:span><text:span text:style-name="T375">1</text:span><text:span text:style-name="T376"><text:s/>straipsnis.<text:s/></text:span><text:span text:style-name="T377">Gyvenimo skyrium patvirtinimas notarine tvarka</text:span></text:p>
        <text:p text:style-name="P378"><text:span text:style-name="T379">1</text:span><text:span text:style-name="T380">. Sutuoktiniai, kreipdamiesi į notarą dėl gyvenimo skyrium patvirtinimo, turi jam pateikti sutartį dėl gyvenim</text:span><text:span text:style-name="T381">o skyrium pasekmių.</text:span><text:span text:style-name="T382"><text:s/></text:span><text:span text:style-name="T383">Kai sutartyje dėl gyvenimo skyrium pasekmių aptariami sutuoktinių turto, kuris yra bendroji jungtinė sutuoktinių nuosavybė, padalijimo klausimai,</text:span><text:span text:style-name="T384"><text:s/></text:span><text:span text:style-name="T385">sutuoktiniai taip pat turi notarui pateikti įrodymus, kad apie kreipimąsi į notarą dėl sut</text:span><text:span text:style-name="T386">uoktinių gyvenimo skyrium patvirtinimo informavo visus žinomus bendrus jų ar vieno iš jų kreditorius.</text:span></text:p>
        <text:p text:style-name="P387"><text:span text:style-name="T388">2</text:span><text:span text:style-name="T389">. Sutartyje dėl gyvenimo skyrium pasekmių sutuoktiniai turi aptarti vienas kito išlaikymo, sutuoktinių turto padalijimo klausimus, taip pat nurodyti,</text:span><text:span text:style-name="T390"><text:s/>kuris iš jų išlaiko teisę gyventi šeimos gyvenamojoje patalpoje, jeigu šie klausimai nebuvo aptarti vadovaujantis šio kodekso nuostatomis sudarytoje vedybų sutartyje</text:span><text:span text:style-name="T391"><text:s/></text:span><text:span text:style-name="T392">ir (ar) jeigu turtas, kuris yra bendroji jungtinė sutuoktinių nuosavybė, nepadalytas bend</text:span><text:span text:style-name="T393">ru jų susitarimu, patvirtintu notarine tvarka ar teismo sprendimu.</text:span></text:p>
        <text:p text:style-name="P394"><text:span text:style-name="T395">3</text:span><text:span text:style-name="T396">. Tvirtinant, keičiant ir ginčijant sutartį dėl gyvenimo skyrium pasekmių,<text:s/></text:span><text:span text:style-name="T397">mutatis mutandis</text:span><text:span text:style-name="T398"><text:s/>taikomos</text:span><text:span text:style-name="T399"><text:s/></text:span><text:span text:style-name="T400">šio kodekso 3.54</text:span><text:span text:style-name="T401">1</text:span><text:span text:style-name="T402">–3.54</text:span><text:span text:style-name="T403">4</text:span><text:span text:style-name="T404"><text:s/>straipsnių nuostatos.</text:span></text:p>
        <text:p text:style-name="P405"><text:span text:style-name="T406">4</text:span><text:span text:style-name="T407">. Notaras, patvirtinęs sutartį d</text:span><text:span text:style-name="T408">ėl gyvenimo skyrium pasekmių, ne vėliau kaip kitą darbo dieną nuo šios sutarties įsigaliojimo dienos elektroninių ryšių priemonėmis perduoda vedybų sutarčių registrui pranešimą apie patvirtintą sutartį dėl gyvenimo skyrium pasekmių. Jeigu notaro patvirtint</text:span><text:span text:style-name="T409">oje sutartyje dėl gyvenimo skyrium pasekmių keičiamas registruojamo daikto teisinis statusas ar iš esmės keičiamos jo valdymo, naudojimo ir disponavimo juo sąlygos, pranešimą apie<text:s/></text:span><text:soft-page-break/><text:span text:style-name="T410">patvirtintą sutartį dėl gyvenimo skyrium pasekmių, laikydamasis šioje dalyje</text:span><text:span text:style-name="T411"><text:s/>nustatytų terminų, notaras perduoda registro, kuriame įregistruotas tas daiktas ar daiktinės teisės į jį, tvarkytojui.</text:span><text:span text:style-name="T412">“</text:span></text:p>
        <text:p text:style-name="P413"/>
        <text:p text:style-name="P414"><text:span text:style-name="T415">15</text:span><text:span text:style-name="T416"><text:s/>straipsnis.<text:s/></text:span><text:span text:style-name="T417">3.77 straipsnio pakeitimas</text:span></text:p>
        <text:p text:style-name="P418"><text:span text:style-name="T419">Pakeisti 3.77 straipsnį ir jį išdėstyti taip:</text:span></text:p>
        <text:p text:style-name="P420"><text:span text:style-name="T421">„</text:span><text:span text:style-name="T422">3.77</text:span><text:span text:style-name="T423"><text:s/>straipsnis.<text:s/></text:span><text:span text:style-name="T424">Gyvenimo<text:s/></text:span><text:span text:style-name="T425">skyrium teisinės pasekmės</text:span></text:p>
        <text:p text:style-name="P426"><text:span text:style-name="T427">1</text:span><text:span text:style-name="T428">. Kai teismas priima sprendimą dėl gyvenimo skyrium arba įsigalioja notaro patvirtinta sutartis dėl gyvenimo skyrium pasekmių, baigiasi sutuoktinių bendras gyvenimas, tačiau kitos sutuoktinių teisės ir pareigos išlieka, išsky</text:span><text:span text:style-name="T429">rus šio kodekso nustatytas išimtis.</text:span></text:p>
        <text:p text:style-name="P430"><text:span text:style-name="T431">2</text:span><text:span text:style-name="T432">. Gyvenimas skyrium neturi įtakos sutuoktinių teisėms ir pareigoms jų nepilnamečiams vaikams, išskyrus šio kodekso nustatytas išimtis.</text:span></text:p>
        <text:p text:style-name="P433"><text:span text:style-name="T434">3</text:span><text:span text:style-name="T435">. Priimdamas sprendimą dėl sutuoktinių gyvenimo skyrium, visais atvejais te</text:span><text:span text:style-name="T436">ismas privalo išspręsti sutuoktinių bendro turto padalijimo klausimus, jeigu šie klausimai nenustatyti sutuoktinių vedybų sutartyje.</text:span></text:p>
        <text:p text:style-name="P437"><text:span text:style-name="T438">4</text:span><text:span text:style-name="T439">. Gyvenimas skyrium sutuoktinių turtinėms teisėms teisines pasekmes sukelia nuo bylos iškėlimo<text:s/></text:span><text:span text:style-name="T440">teisme</text:span><text:span text:style-name="T441"><text:s/>dienos arba nuo notaro patvirtintos sutarties dėl gyvenimo skyrium pasekmių įsigaliojimo dienos. Sutuoktinis, išskyrus tą, kuris buvo pripažintas kaltu dėl gyvenimo skyrium,<text:s/></text:span><text:soft-page-break/><text:span text:style-name="T442">gali prašyti, kad teismas nustatytų, jog gyvenimas skyrium sutuoktinių turtinėms<text:s/></text:span><text:span text:style-name="T443">teisėms teisines pasekmes sukėlė nuo tos dienos,<text:s/></text:span><text:span text:style-name="T444">kurią<text:s/></text:span><text:span text:style-name="T445">jie faktiškai nustojo kartu gyventi.</text:span></text:p>
        <text:p text:style-name="P446"><text:span text:style-name="T447">5</text:span><text:span text:style-name="T448">. Jeigu po teismo sprendimo dėl sutuoktinių gyvenimo skyrium vienas jų miršta, pergyvenęs sutuoktinis išsaugo visas teises, kurias įstatymai suteikia pergyvenu</text:span><text:span text:style-name="T449">siam sutuoktiniui, išskyrus atvejus, kai pergyvenęs sutuoktinis teismo sprendimu yra pripažintas kaltu dėl gyvenimo skyrium. Ta pati taisyklė taikoma ir<text:s/></text:span><text:span text:style-name="T450">tuo atveju,</text:span><text:span text:style-name="T451"><text:s/>kai sprendimą dėl gyvenimo skyrium priima teismas pagal bendrą abiejų sutuoktinių prašymą a</text:span><text:span text:style-name="T452">r gyvenimas skyrium patvirtinamas notarine tvarka, jeigu sutuoktinių sutartyje dėl gyvenimo skyrium pasekmių nenustatyta ko kita. Pergyvenęs sutuoktinis negali paveldėti mirusio sutuoktinio turto.“</text:span></text:p>
        <text:p text:style-name="P453"/>
        <text:p text:style-name="P454"><text:span text:style-name="T455">16</text:span><text:span text:style-name="T456"><text:s/>straipsnis.<text:s/></text:span><text:span text:style-name="T457">3.79 straipsnio pakeitimas</text:span></text:p>
        <text:p text:style-name="P458"><text:span text:style-name="T459">1</text:span><text:span text:style-name="T460">. Pakeisti 3.79 straipsnio 1 dalį ir ją išdėstyti taip:</text:span></text:p>
        <text:p text:style-name="P461"><text:span text:style-name="T462">„</text:span><text:span text:style-name="T463">1</text:span><text:span text:style-name="T464">. Gyvenimas skyrium baigiasi, jeigu sutuoktiniai vėl pradeda kartu gyventi ir bendras gyvenimas patvirtina jų ketinimą kartu gyventi nuolat. Gyvenimas skyrium baigiasi, kai teismas priima sprend</text:span><text:span text:style-name="T465">imą, kuriuo patenkinamas bendras sutuoktinių prašymas dėl gyvenimo skyrium pabaigos ir kuriuo panaikinamas ankstesnis teismo sprendimas dėl gyvenimo skyrium. Jeigu<text:s/></text:span><text:soft-page-break/><text:span text:style-name="T466">gyvenimas skyrium buvo patvirtintas notarine tvarka, jis baigiasi, kai notaras patvirtina su</text:span><text:span text:style-name="T467">tartį dėl gyvenimo skyrium pasekmių sutarties nutraukimo.“</text:span></text:p>
        <text:p text:style-name="P468"><text:span text:style-name="T469">2</text:span><text:span text:style-name="T470">. Pakeisti 3.79 straipsnio 4 dalį ir ją išdėstyti taip:</text:span></text:p>
        <text:p text:style-name="P471"><text:span text:style-name="T472">„</text:span><text:span text:style-name="T473">4</text:span><text:span text:style-name="T474">. Jeigu sutuoktinių gyvenimas skyrium tęsiasi daugiau kaip vienerius metus nuo teismo sprendimo įsiteisėjimo arba notaro patvirt</text:span><text:span text:style-name="T475">intos sutarties dėl gyvenimo skyrium pasekmių įsigaliojimo dienos, bet kuris sutuoktinis gali reikalauti santuoką nutraukti šio kodekso 3.55 straipsnio 1 dalies 1 punkte nurodytu pagrindu.“</text:span></text:p>
        <text:p text:style-name="P476"/>
        <text:p text:style-name="P477"><text:span text:style-name="T478">17</text:span><text:span text:style-name="T479"><text:s/>straipsnis.<text:s/></text:span><text:span text:style-name="T480">3.85 straipsnio pakeitimas</text:span></text:p>
        <text:p text:style-name="P481"><text:span text:style-name="T482">Pakeisti 3.</text:span><text:span text:style-name="T483">85 straipsnio 2 dalį ir ją išdėstyti taip:</text:span></text:p>
        <text:p text:style-name="P484"><text:span text:style-name="T485">„</text:span><text:span text:style-name="T486">2</text:span><text:span text:style-name="T487">. Sutuoktinis, kuris yra nekilnojamojo daikto, priskirto šeimos turtui, savininkas, gali perleisti nuosavybės teisę į jį, įkeisti ar kitaip suvaržyti teises į jį tik gavęs kito sutuoktinio rašytinį sutikimą. N</text:span><text:span text:style-name="T488">epilnamečių vaikų turintys sutuoktiniai privalo užtikrinti, kad dėl sandorio, susijusio su nekilnojamuoju daiktu, kuris yra šeimos turtas, nepilnametis vaikas nebus paliktas be gyvenamojo būsto ir nebus pažeista vaiko teisė į gyvenimo sąlygas, būtinas jo f</text:span><text:span text:style-name="T489">iziniam, protiniam, dvasiniam ir doroviniam vystymuisi užtikrinti. Notaras, prieš tvirtindamas šį sandorį, Lietuvos Respublikos notariato įstatymo nustatyta tvarka įvertina, ar jį sudarius nepilnametis vaikas nebus paliktas be<text:s/></text:span><text:soft-page-break/><text:span text:style-name="T490">gyvenamojo būsto ir ar nebus<text:s/></text:span><text:span text:style-name="T491">pažeista jo teisė į gyvenimo sąlygas, būtinas jo fiziniam, dvasiniam ir doroviniam vystymuisi užtikrinti.“</text:span></text:p>
        <text:p text:style-name="P492"/>
        <text:p text:style-name="P493"><text:span text:style-name="T494">18</text:span><text:span text:style-name="T495"><text:s/>straipsnis.<text:s/></text:span><text:span text:style-name="T496">3.103 straipsnio pakeitimas</text:span></text:p>
        <text:p text:style-name="P497"><text:span text:style-name="T498">Pakeisti 3.103 straipsnio 2 dalį ir ją išdėstyti taip:</text:span></text:p>
        <text:p text:style-name="P499"><text:span text:style-name="T500">„</text:span><text:span text:style-name="T501">2</text:span><text:span text:style-name="T502">. Vedybų sutartis, taip pat jos<text:s/></text:span><text:span text:style-name="T503">pakeitimai turi būti įregistruoti vedybų sutarčių registre. Vedybų sutarčių registro valdytoja yra Teisingumo ministerija, šio registro tvarkytoją skiria Vyriausybė. Registro duomenys tvarkomi Vedybų sutarčių registro nuostatų nustatyta tvarka. Vedybų suta</text:span><text:span text:style-name="T504">rties pakeitimai neturi grįžtamosios galios.</text:span><text:span text:style-name="T505">“</text:span></text:p>
        <text:p text:style-name="P506"/>
        <text:p text:style-name="P507"><text:span text:style-name="T508">19</text:span><text:span text:style-name="T509"><text:s/>straipsnis.<text:s/></text:span><text:span text:style-name="T510">3.140 straipsnio pakeitimas</text:span></text:p>
        <text:p text:style-name="P511"><text:span text:style-name="T512">1</text:span><text:span text:style-name="T513">. Pakeisti 3.140 straipsnio 5 dalį ir ją išdėstyti taip:</text:span></text:p>
        <text:p text:style-name="P514"><text:span text:style-name="T515">„</text:span><text:span text:style-name="T516">5</text:span><text:span text:style-name="T517">. Jeigu vaikas gimė išsituokusiai motinai nuo santuokos pabaigos nepraėjus trims šimtams d</text:span><text:span text:style-name="T518">ienų arba motinai, kuri yra susituokusi, vaiko motina, jos buvęs ar esamas sutuoktinis ir vyras, pripažįstantis save gimusio vaiko tėvu, turi teisę paduoti notarui bendrą pareiškimą, kuriame nurodo vaiko tėvu įrašyti vyrą, pripažįstantį save vaiko tėvu. No</text:span><text:span text:style-name="T519">tarui patvirtinus tokį bendrą<text:s/></text:span><text:soft-page-break/><text:span text:style-name="T520">pareiškimą, kaip vaiko tėvas įrašomas ne buvęs ar esamas vaiko motinos sutuoktinis, o vyras, pripažįstantis save vaiko tėvu.“</text:span></text:p>
        <text:p text:style-name="P521"><text:span text:style-name="T522">2</text:span><text:span text:style-name="T523">. Papildyti 3.140 straipsnį 6 dalimi:</text:span></text:p>
        <text:p text:style-name="P524"><text:span text:style-name="T525">„</text:span><text:span text:style-name="T526">6</text:span><text:span text:style-name="T527">. Notaras ne vėliau kaip kitą darbo dieną po šio<text:s/></text:span><text:span text:style-name="T528">straipsnio 5 dalyje nurodyto pareiškimo patvirtinimo dienos privalo jį elektroninių ryšių priemonėmis išsiųsti notaro biuro buvimo vietos civilinės metrikacijos įstaigai.</text:span><text:span text:style-name="T529">“</text:span></text:p>
        <text:p text:style-name="P530"/>
        <text:p text:style-name="P531"><text:span text:style-name="T532">20</text:span><text:span text:style-name="T533"><text:s/>straipsnis.<text:s/></text:span><text:span text:style-name="T534">3.144 straipsnio pakeitimas</text:span></text:p>
        <text:p text:style-name="P535"><text:span text:style-name="T536">1</text:span><text:span text:style-name="T537">. Pakeisti 3.144 straipsn</text:span><text:span text:style-name="T538">io 1 dalį ir ją išdėstyti taip:</text:span></text:p>
        <text:p text:style-name="P539"><text:span text:style-name="T540">„</text:span><text:span text:style-name="T541">1</text:span><text:span text:style-name="T542">. Kai vaiko motina yra mirusi, neveiksni šioje srityje ar dėl kitų priežasčių negali paduoti pareiškimo pripažinti tėvystę su vaiko tėvu ar</text:span><text:span text:style-name="T543">ba</text:span><text:span text:style-name="T544"><text:s/>tėvystės pripažinti nesutinka nepilnamečio, neveiksnaus šioje srityje ar ribotai veiksnaus šioje srityje vyro, laikančio save vaiko tėvu, tėvai ar globėjai (rūpintojai), ar</text:span><text:span text:style-name="T545">ba</text:span><text:span text:style-name="T546"><text:s/>raštiškai sutikimo nepatvirtina vaikas, kuriam yra suėję dešimt metų, pareiškima</text:span><text:span text:style-name="T547">s dėl tėvystės pripažinimo yra tėvystės registravimo pagrindas, jei šį pareiškimą patvirtina teismas. Kai vaiko motina yra mirusi, neveiksni šioje srityje ar dėl kitų priežasčių negali paduoti pareiškimo pripažinti tėvystę su vaiko tėvu, tačiau vaiko tėvas</text:span><text:span text:style-name="T548"><text:s/>pateikia biologinius tėvystės<text:s/></text:span><text:soft-page-break/><text:span text:style-name="T549">ryšius įrodančių tyrimų išvadą, notaro patvirtintas pareiškimas dėl tėvystės pripažinimo yra tėvystės registravimo pagrindas.“</text:span></text:p>
        <text:p text:style-name="P550"><text:span text:style-name="T551">2</text:span><text:span text:style-name="T552">. Papildyti 3.144 straipsnį 4 dalimi:</text:span></text:p>
        <text:p text:style-name="P553"><text:span text:style-name="T554">„</text:span><text:span text:style-name="T555">4</text:span><text:span text:style-name="T556">.<text:s/></text:span><text:span text:style-name="T557">Notaras ne vėliau kaip kitą darbo dieną po pa</text:span><text:span text:style-name="T558">reiškimo dėl tėvystės pripažinimo patvirtinimo dienos privalo jį elektroninių ryšių priemonėmis išsiųsti notaro biuro buvimo vietos civilinės metrikacijos įstaigai.“</text:span></text:p>
        <text:p text:style-name="P559"/>
        <text:p text:style-name="P560"><text:span text:style-name="T561">21</text:span><text:span text:style-name="T562"><text:s/>straipsnis.<text:s/></text:span><text:span text:style-name="T563">3.188 straipsnio pakeitimas</text:span></text:p>
        <text:p text:style-name="P564"><text:span text:style-name="T565">Papildyti 3.188 straipsnį 5<text:s/></text:span><text:span text:style-name="T566">dalimi:</text:span></text:p>
        <text:p text:style-name="P567"><text:span text:style-name="T568">„</text:span><text:span text:style-name="T569">5</text:span><text:span text:style-name="T570">. Išankstinio teismo leidimo sudaryti šio straipsnio 1 dalyje nurodytus sandorius nereikalaujama, kai sandoris sudaromas notarine forma. Notaras, prieš tvirtindamas sandorį, Notariato įstatymo nustatyta tvarka įvertina, ar jį sudarius bus užtik</text:span><text:span text:style-name="T571">rinta tinkama nepilnamečio vaiko teisių ir interesų apsauga.</text:span><text:span text:style-name="T572">“</text:span></text:p>
        <text:p text:style-name="P573"/>
        <text:p text:style-name="P574"><text:span text:style-name="T575">22</text:span><text:span text:style-name="T576"><text:s/>straipsnis.<text:s/></text:span><text:span text:style-name="T577">5.7 straipsnio pakeitimas</text:span></text:p>
        <text:p text:style-name="P578"><text:span text:style-name="T579">Pakeisti 5.7 straipsnio 1 dalies 2 punktą ir jį išdėstyti taip:</text:span></text:p>
        <text:p text:style-name="P580"><text:span text:style-name="T581">„</text:span><text:span text:style-name="T582">2</text:span><text:span text:style-name="T583">) teismas buvo nustatęs gyvenimą skyrium (separaciją) arba gyvenimas sky</text:span><text:span text:style-name="T584">rium buvo patvirtintas notarine tvarka;“.</text:span></text:p>
        <text:p text:style-name="P585"/>
        <text:p text:style-name="P586"><text:span text:style-name="T587">23</text:span><text:span text:style-name="T588"><text:s/>straipsnis.<text:s/></text:span><text:span text:style-name="T589">6.492 straipsnio pakeitimas</text:span></text:p>
        <text:p text:style-name="P590"><text:span text:style-name="T591">Pakeisti 6.492 straipsnio 2 dalį ir ją išdėstyti taip:</text:span></text:p>
        <text:p text:style-name="P592"><text:span text:style-name="T593">„</text:span><text:span text:style-name="T594">2</text:span><text:span text:style-name="T595">. Jeigu nuomotojas šio straipsnio 1 dalyje nurodytos pareigos nevykdo, nuomininkas įgyja teisę<text:s/></text:span><text:span text:style-name="T596">šio<text:s/></text:span><text:span text:style-name="T597">kodekso 6.493 straipsnio 3 dalyje nurodytais atvejais</text:span><text:span text:style-name="T598"><text:s/>atlikti kapitalinį remontą ir iš nuomotojo<text:s/></text:span><text:span text:style-name="T599">išieškoti remonto kainą</text:span><text:span text:style-name="T600"><text:s/>ar<text:s/></text:span><text:span text:style-name="T601">šią<text:s/></text:span><text:span text:style-name="T602">kainą<text:s/></text:span><text:span text:style-name="T603">įskaityti<text:s/></text:span><text:span text:style-name="T604">į nuomos mokestį arba<text:s/></text:span><text:span text:style-name="T605">turi teisę<text:s/></text:span><text:span text:style-name="T606">nutraukti sutartį ir išieškoti dėl sutarties nevykdymo atsiradusius nuostolius.</text:span><text:span text:style-name="T607"><text:s/>Šiais atvejais nuomininkas privalo pateikti nuomotojui kapitalinio remonto darbų sąmatą ir sąskaitą.“</text:span></text:p>
        <text:p text:style-name="P608"/>
        <text:p text:style-name="P609"><text:span text:style-name="T610">24</text:span><text:span text:style-name="T611"><text:s/>straipsnis.<text:s/></text:span><text:span text:style-name="T612">6.493 straipsnio pakeitimas</text:span></text:p>
        <text:p text:style-name="P613"><text:span text:style-name="T614">Pakeisti 6.493 straipsnio 3 dalį ir ją išdėstyti taip:</text:span></text:p>
        <text:p text:style-name="P615"><text:span text:style-name="T616">„</text:span><text:span text:style-name="T617">3</text:span><text:span text:style-name="T618">. Jeigu nuomotojas, gavęs nuomininko p</text:span><text:span text:style-name="T619">ranešimą, daikto trūkumų nepašalina, nuomininkas turi teisę pradėti būtinus daikto remonto darbus, kai tai būtina daiktui išsaugoti, apie tai pranešti nuomotojui ir vėliau pateikti atliktų darbų vertę patvirtinančius dokumentus bei pakeistas daikto dalis.<text:s/></text:span><text:span text:style-name="T620">Prireikus nuomininkas būtiną daikto remontą gali atlikti nuomos mokesčio sąskaita.“</text:span></text:p>
        <text:p text:style-name="P621"/>
        <text:p text:style-name="P622"><text:span text:style-name="T623">25</text:span><text:span text:style-name="T624"><text:s/>straipsnis.<text:s/></text:span><text:span text:style-name="T625">Įstatymo įsigaliojimas ir įgyvendinimas<text:s/></text:span></text:p>
        <text:p text:style-name="P626"><text:span text:style-name="T627">1</text:span><text:span text:style-name="T628">. Šis įstatymas, išskyrus šio straipsnio 2 dalį, įsigalioja<text:s/></text:span><text:span text:style-name="T629">2023 m. sausio 1 d.<text:s/></text:span></text:p>
        <text:p text:style-name="P630"><text:span text:style-name="T631">2</text:span><text:span text:style-name="T632">. Lietuvos Respublikos Vyriausybė ir teisingumo ministras iki 2022 m. gruodžio 31 d. priima šio įstatymo įgyvendinamuosius teisės aktus.<text:s/></text:span></text:p>
        <text:p text:style-name="P633"/>
        <text:p text:style-name="P634"><text:span text:style-name="T635">Skelbiu šį Lietuvos Respublikos Seimo priimtą įstatymą.</text:span></text:p>
        <text:p text:style-name="P636"/>
        <text:p text:style-name="P637"/>
        <text:p text:style-name="P638"><text:span text:style-name="T639">Respublikos Prezidentas</text:span><text:span text:style-name="T640"><text:tab/></text:span><text:span text:style-name="T64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4T10:37:00Z</meta:creation-date>
    <dc:date>2022-07-14T10:37:00Z</dc:date>
    <meta:print-date>2004-12-10T05:45:00Z</meta:print-date>
    <meta:template xlink:href="Normal.dotm" xlink:type="simple"/>
    <meta:editing-cycles>2</meta:editing-cycles>
    <meta:editing-duration>PT0S</meta:editing-duration>
    <meta:document-statistic meta:page-count="19" meta:paragraph-count="176" meta:word-count="2743" meta:character-count="21554" meta:row-count="345" meta:non-whitespace-character-count="18987"/>
  </office:meta>
</office:document-meta>
</file>