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6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689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7 D. NUTARIMO NR. 986 „DĖL INVESTICIJŲ SKATINIMO IR PRAMONĖS PLĖTROS 2014–2020 METŲ PROGRAMOS PATVIRTINIMO“ PAKEITIMO</text:p>
      <text:p text:style-name="P15"/>
      <text:p text:style-name="P16">2018 m. lapkričio 21 d. Nr.1141</text:p>
      <text:p text:style-name="P17">Vilnius</text:p>
      <text:p text:style-name="P18"/>
      <text:p text:style-name="P19"/>
      <text:p text:style-name="P20"><text:span text:style-name="T21">Lietuvos Respublikos Vyriausybė n u t a r i a:</text:span></text:p>
      <text:p text:style-name="P22"><text:span text:style-name="T23">1</text:span><text:span text:style-name="T24">.</text:span><text:span text:style-name="T25"><text:tab/></text:span><text:span text:style-name="T26">Pakeisti Investicijų skatinimo ir pramonės plėtros 2014–2020 metų programą, patvirtintą Lietuvos Respublikos Vyriausybės 2014 m. rugsėjo 17 d. nutarimu Nr. 986 „Dėl Investicijų skatinimo ir pramonės plėtros 2014–2020 metų programos patvirtinimo“:</text:span></text:p>
      <text:p text:style-name="P27"><text:span text:style-name="T28">1.1</text:span><text:span text:style-name="T29">. Papildyti 16.4 papunkčiu:<text:s/></text:span></text:p>
      <text:p text:style-name="P30"><text:span text:style-name="T31">„</text:span><text:span text:style-name="T32">16.4</text:span><text:span text:style-name="T33">. tiesioginių užsienio investicijų pritraukimas į šiuos tikslinius sektorius:</text:span></text:p>
      <text:p text:style-name="P34"><text:span text:style-name="T35">16.4.1</text:span><text:span text:style-name="T36">. gamybos sektorių: elektronikos, metalo gaminių, pramoninių įrenginių ir įrangos, plataus vartojimo gaminių;<text:s/></text:span></text:p>
      <text:p text:style-name="P37"><text:span text:style-name="T38">16.4.2</text:span><text:span text:style-name="T39">. gyvybės mokslų sektorių: medicinos biotechnologijų, pramoninių biotechnologijų;<text:s/></text:span></text:p>
      <text:p text:style-name="P40"><text:span text:style-name="T41">16.4.3</text:span><text:span text:style-name="T42">. paslaugų sektorių: paslaugų centrų, techninės priežiūros centrų, dizaino, vystymo ir testavimo (įtraukiant informacinių technologijų vystymą), duomenų centrų;“.</text:span></text:p>
      <text:p text:style-name="P43"><text:span text:style-name="T44">1.2</text:span><text:span text:style-name="T45">. Papildyti 16.5 papunkčiu:<text:s/></text:span></text:p>
      <text:p text:style-name="P46"><text:span text:style-name="T47">„</text:span><text:span text:style-name="T48">16.5</text:span><text:span text:style-name="T49">. tiesioginių užsienio investicijų pritraukimas iš šių tikslinių valstybių: Suomijos Respublikos, Švedijos Karalystės, Norvegijos Karalystės, Danijos Karalystės, Vokietijos Federacinės Respublikos, Jungtinės Didžiosios Britanijos ir Šiaurės Airijos Karalystės, Jungtinių Amerikos Valstijų, Baltarusijos Respublikos ir Ukrainos.“</text:span></text:p>
      <text:p text:style-name="P50"/>
      <text:p text:style-name="P51"/>
      <text:p text:style-name="P52"/>
      <text:p text:style-name="P53">Ministras Pirmininkas<text:tab/>Saulius Skvernelis</text:p>
      <text:p text:style-name="P54"/>
      <text:p text:style-name="P55"/>
      <text:p text:style-name="P56"/>
      <text:p text:style-name="P57"><text:span text:style-name="T58">Ūkio ministras</text:span><text:span text:style-name="T5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3T12:29:00Z</meta:creation-date>
    <dc:date>2018-11-23T12:29:00Z</dc:date>
    <meta:print-date>2017-06-01T05:28:00Z</meta:print-date>
    <meta:template xlink:href="Normal.dotm" xlink:type="simple"/>
    <meta:editing-cycles>2</meta:editing-cycles>
    <meta:editing-duration>PT0S</meta:editing-duration>
    <meta:document-statistic meta:page-count="1" meta:paragraph-count="32" meta:word-count="198" meta:character-count="1509" meta:row-count="89" meta:non-whitespace-character-count="1343"/>
  </office:meta>
</office:document-meta>
</file>