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justify" fo:text-indent="0.3937in">
        <style:tab-stops>
          <style:tab-stop style:type="left" style:position="0.7875in"/>
        </style:tab-stops>
      </style:paragraph-properties>
    </style:style>
    <style:style style:name="T15" style:parent-style-name="DefaultParagraphFont" style:family="text">
      <style:text-properties style:font-weight-complex="bold" fo:letter-spacing="0.0138in"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014in" svg:height="0.67917in" style:rel-width="scale" style:rel-height="scale"><draw:image xlink:href="media/image1.png" xlink:type="simple" xlink:show="embed" xlink:actuate="onLoad"/><svg:title/><svg:desc/></draw:frame></text:span></text:p>
      <text:p text:style-name="P3"/>
      <text:p text:style-name="P4">VALSTYBINĖS ATOMINĖS ENERGETIKOS SAUGOS</text:p>
      <text:p text:style-name="P5">INSPEKCIJOS VIRŠININKAS</text:p>
      <text:p text:style-name="P6"/>
      <text:p text:style-name="P7"><text:span text:style-name="T8">ĮSAKYMAS</text:span></text:p>
      <text:p text:style-name="P9">DĖL VALSTYBINĖS ATOMINĖS ENERGETIKOS SAUGOS INSPEKCIJOS VIRŠININKO 2018 M. RUGPJŪČIO 22 D. ĮSAKYMO NR. 22.3-192 „DĖL ŪKIO SUBJEKTŲ KONSULTAVIMO VALSTYBINĖJE ATOMINĖS ENERGETIKOS SAUGOS INSPEKCIJOJE“ PAKEITIMO</text:p>
      <text:p text:style-name="P10"/>
      <text:p text:style-name="P11">2021 m. sausio 22<text:s/>d. Nr. 22.3-11</text:p>
      <text:p text:style-name="P12">Vilnius</text:p>
      <text:p text:style-name="P13"/>
      <text:p text:style-name="P14"><text:span text:style-name="T15">Pakeičiu<text:s/></text:span><text:span text:style-name="T16">Valstybinės atominės energetikos saugos inspekcijos viršininko 2018 m. rugpjūčio 22 d. įsakymo Nr. 22.3-192 „Dėl ūkio subjektų konsultavimo Valstybinėje atominės energetikos saugos inspekcijoje“ preambulę, ir išdėstau ją taip:<text:s/></text:span></text:p>
      <text:p text:style-name="P17"><text:span text:style-name="T18">„Vadovaudamasis Lietuvos Respublikos viešojo administravimo įstatymo 30 straipsnio 1 dalies 5 punktu, 31 straipsnio 3 dalies 1 punktu ir 32 straipsniu be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15 punktu:“.</text:span></text:p>
      <text:p text:style-name="P19"/>
      <text:p text:style-name="P20"/>
      <text:p text:style-name="P21"/>
      <text:p text:style-name="P22"><text:span text:style-name="T23">Viršininkas</text:span><text:span text:style-name="T24"><text:tab/></text:span><text:span text:style-name="T25"><text:tab/></text:span><text:span text:style-name="T26"><text:tab/></text:span><text:span text:style-name="T27"><text:tab/></text:span><text:span text:style-name="T28"><text:tab/></text:span><text:span text:style-name="T29"><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omkienė</meta:initial-creator>
    <dc:creator>adlibuser</dc:creator>
    <meta:creation-date>2021-01-28T09:17:00Z</meta:creation-date>
    <dc:date>2021-01-28T09:17: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 meta:paragraph-count="10" meta:word-count="135" meta:character-count="1072" meta:row-count="37" meta:non-whitespace-character-count="947"/>
  </office:meta>
</office:document-meta>
</file>