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indent="0.5in"/>
      <style:text-properties fo:color="#000000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7 m. spalio 26 d. Nr. 1V-736</text:p>
      <text:p text:style-name="P17">Vilnius</text:p>
      <text:p text:style-name="P18"/>
      <text:p text:style-name="P19"/>
      <text:p text:style-name="P20"><text:span text:style-name="T21">P a k e i č i u Lietuvos Respublikos vidaus reikalų ministro 2015 m. gegužės 20 d. įsakymą Nr. </text:span><text:span text:style-name="T22">1v-412 „d</text:span><text:span text:style-name="T23">ėl regionų plėtros tarybų sudėties patvirtinimo“:</text:span></text:p>
      <text:p text:style-name="P24"><text:span text:style-name="T25">1</text:span><text:span text:style-name="T26">. Pakeičiu 1 punktą ir jį išdėstau taip:</text:span></text:p>
      <text:p text:style-name="P27"><text:span text:style-name="T28">„</text:span><text:span text:style-name="T29">1</text:span><text:span text:style-name="T30">. Alytaus regiono plėtros taryba:</text:span></text:p>
      <text:p text:style-name="P31">Arvydas Balčiūnas, Alytaus rajono savivaldybės tarybos narys;</text:p>
      <text:p text:style-name="P32"><text:span text:style-name="T33">Vytautas Grigaravičius, Alytaus miesto savivaldybės meras;</text:span></text:p>
      <text:p text:style-name="P34">Nerijus Jauneika, Alytaus miesto savivaldybės tarybos narys;</text:p>
      <text:p text:style-name="P35">Algis Kašėta, Varėnos rajono savivaldybės meras;</text:p>
      <text:p text:style-name="P36">Ričardas Malinauskas, Druskininkų savivaldybės meras;<text:s/></text:p>
      <text:p text:style-name="P37">Artūras Margelis, Lazdijų rajono savivaldybės meras;</text:p>
      <text:p text:style-name="P38"><text:span text:style-name="T39">Valdas Petras Mikelionis, Lazdijų rajono savivaldybės tarybos narys;</text:span></text:p>
      <text:p text:style-name="P40">Danutė Remeikienė, Lietuvos Respublikos Vyriausybės skirta atstovė;</text:p>
      <text:p text:style-name="P41">Giedrius Samulevičius, Varėnos rajono savivaldybės tarybos narys;</text:p>
      <text:p text:style-name="P42">Tautvydas Tamulevičius, Alytaus miesto savivaldybės tarybos narys;</text:p>
      <text:p text:style-name="P43">Linas Urmanavičius, Druskininkų savivaldybės tarybos narys;</text:p>
      <text:p text:style-name="P44"><text:span text:style-name="T45">Algirdas Vrubliauskas, Alytaus rajono savivaldybės meras.“</text:span></text:p>
      <text:p text:style-name="P46"><text:span text:style-name="T47">2</text:span><text:span text:style-name="T48">. Pakeičiu 4 punktą ir jį išdėstau taip:</text:span></text:p>
      <text:p text:style-name="P49"><text:span text:style-name="T50">„</text:span><text:span text:style-name="T51">4</text:span><text:span text:style-name="T52">.<text:s/></text:span><text:span text:style-name="T53">Marijampolės regiono plėtros taryba:</text:span></text:p>
      <text:p text:style-name="P54"><text:span text:style-name="T55">Kęstutis Bagdanavičius, Kalvarijos savivaldybės tarybos narys;</text:span></text:p>
      <text:p text:style-name="P56"><text:span text:style-name="T57">Povilas Isoda, Marijampolės savivaldybės tarybos narys;</text:span></text:p>
      <text:p text:style-name="P58"><text:span text:style-name="T59">Valdas Kamaitis, Vilkaviškio rajono savivaldybės tarybos narys;</text:span></text:p>
      <text:p text:style-name="P60"><text:span text:style-name="T61">Vytautas Kanevičius, Kazlų Rūdos savivaldybės meras;</text:span></text:p>
      <text:p text:style-name="P62"><text:span text:style-name="T63">Justinas Kazla, Kazlų Rūdos savivaldybės tarybos narys;</text:span></text:p>
      <text:p text:style-name="P64"><text:span text:style-name="T65">Irena Lunskienė, Marijampolės savivaldybės merė;</text:span></text:p>
      <text:p text:style-name="P66"><text:span text:style-name="T67">Algirdas Neiberka, Vilkaviškio rajono savivaldybės meras;</text:span><text:span text:style-name="T68"><text:s/></text:span></text:p>
      <text:p text:style-name="P69"><text:span text:style-name="T70">Edgaras Pilypaitis, Šakių rajono savivaldybės meras;<text:s/></text:span></text:p>
      <text:p text:style-name="P71">Vincas Plikaitis, Kalvarijos savivaldybės meras;</text:p>
      <text:p text:style-name="P72"><text:span text:style-name="T73">Metas Ražinskas, Marijampolės savivaldybės tarybos narys;</text:span></text:p>
      <text:p text:style-name="P74"><text:span text:style-name="T75">Vidas Juozas Šalaševičius, Lietuvos Respublikos Vyriausybės skirtas atstovas;</text:span></text:p>
      <text:p text:style-name="P76"><text:span text:style-name="T77">Bernardinas Petras Vainius, Šakių rajono savivaldybės tarybos narys.</text:span><text:span text:style-name="T78">“</text:span></text:p>
      <text:p text:style-name="P79"/>
      <text:p text:style-name="P80"/>
      <text:p text:style-name="P81"/>
      <text:p text:style-name="P82"><text:span text:style-name="T83">Vidaus reikalų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1:00Z</meta:creation-date>
    <dc:date>2019-07-30T13:4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6" meta:character-count="2083" meta:row-count="69" meta:non-whitespace-character-count="1883"/>
  </office:meta>
</office:document-meta>
</file>