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4" style:parent-style-name="Normal" style:family="paragraph">
      <style:paragraph-properties fo:margin-left="6in" fo:text-indent="1.5798in">
        <style:tab-stops/>
      </style:paragraph-properties>
      <style:text-properties style:font-name="Palemonas" style:font-name-asian="Calibri" style:font-name-complex="Calibri" style:font-size-complex="12pt"/>
    </style:style>
    <style:style style:name="P65" style:parent-style-name="Normal" style:family="paragraph">
      <style:paragraph-properties fo:text-align="center" fo:margin-left="7.5in">
        <style:tab-stops/>
      </style:paragraph-properties>
      <style:text-properties style:font-name="Palemonas" style:font-name-asian="Calibri" style:font-name-complex="Calibri" style:font-size-complex="12pt"/>
    </style:style>
    <style:style style:name="P66" style:parent-style-name="Normal" style:family="paragraph">
      <style:paragraph-properties fo:text-align="center" fo:margin-left="7.5in">
        <style:tab-stops/>
      </style:paragraph-properties>
      <style:text-properties style:font-name="Palemonas" style:font-name-asian="Calibri" style:font-name-complex="Calibri" style:font-size-complex="12pt"/>
    </style:style>
    <style:style style:name="P67" style:parent-style-name="Normal" style:family="paragraph">
      <style:text-properties style:font-name="Palemonas" style:font-name-asian="Calibri" style:font-name-complex="Calibri" style:font-size-complex="12pt"/>
    </style:style>
    <style:style style:name="P68" style:parent-style-name="Normal" style:family="paragraph">
      <style:paragraph-properties fo:text-align="center"/>
      <style:text-properties style:font-name="Palemonas" style:font-name-asian="Calibri" style:font-name-complex="Calibri" fo:font-weight="bold" style:font-weight-asian="bold" style:font-weight-complex="bold" style:font-size-complex="12pt"/>
    </style:style>
    <style:style style:name="P69" style:parent-style-name="Normal" style:family="paragraph">
      <style:text-properties style:font-name="Palemonas" style:font-name-asian="Calibri" style:font-name-complex="Calibri" style:font-size-complex="12pt"/>
    </style:style>
    <style:style style:name="TableColumn71" style:family="table-column">
      <style:table-column-properties style:column-width="0.6659in"/>
    </style:style>
    <style:style style:name="TableColumn72" style:family="table-column">
      <style:table-column-properties style:column-width="4.4416in"/>
    </style:style>
    <style:style style:name="TableColumn73" style:family="table-column">
      <style:table-column-properties style:column-width="2.8826in"/>
    </style:style>
    <style:style style:name="TableColumn74" style:family="table-column">
      <style:table-column-properties style:column-width="1.8298in"/>
    </style:style>
    <style:style style:name="Table70" style:family="table">
      <style:table-properties style:width="9.8201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TableRow84" style:family="table-row">
      <style:table-row-properties style:min-row-height="0.418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weight-complex="bold" style:font-size-complex="12pt"/>
    </style:style>
    <style:style style:name="P87" style:parent-style-name="Normal" style:family="paragraph">
      <style:paragraph-properties fo:text-align="center"/>
      <style:text-properties style:font-name-asian="Calibri" fo:font-weight="bold" style:font-weight-asian="bold" style:font-weight-complex="bold"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Row117" style:family="table-row">
      <style:table-row-properties style:min-row-height="0.639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style:font-weight-complex="bold" style:font-size-complex="12pt"/>
    </style:style>
    <style:style style:name="P151" style:parent-style-name="Normal" style:family="paragraph">
      <style:paragraph-properties fo:text-align="center"/>
      <style:text-properties style:font-name-asian="Calibri" fo:font-weight="bold" style:font-weight-asian="bold" style:font-weight-complex="bold"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size-complex="12pt"/>
    </style:style>
    <style:style style:name="P190" style:parent-style-name="Normal" style:family="paragraph">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tyle-complex="italic"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fo:font-weight="bold" style:font-weight-asian="bold" style:font-weight-complex="bold" style:font-size-complex="12pt"/>
    </style:style>
    <style:style style:name="P263" style:parent-style-name="Normal" style:family="paragraph">
      <style:paragraph-properties fo:text-align="center"/>
      <style:text-properties style:font-name-asian="Calibri" fo:font-weight="bold" style:font-weight-asian="bold" style:font-weight-complex="bold"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tyle-complex="italic" style:font-size-complex="12pt"/>
    </style:style>
    <style:style style:name="T270" style:parent-style-name="DefaultParagraphFont" style:family="text">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fo:color="#000000" style:font-size-complex="12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84" style:parent-style-name="Normal" style:family="paragraph">
      <style:paragraph-properties fo:text-align="center">
        <style:tab-stops>
          <style:tab-stop style:type="left" style:position="4.3312in"/>
          <style:tab-stop style:type="right" style:position="5.768in"/>
        </style:tab-stops>
      </style:paragraph-properties>
    </style:style>
    <style:style style:name="T385" style:parent-style-name="DefaultParagraphFont" style:family="text">
      <style:text-properties fo:color="#000000"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UNESCO PASAULIO PAVELDO LIETUVOJE METŲ MINĖJIMO<text:s/></text:p>
      <text:p text:style-name="P19">2020 METAIS PROGRAMOS PATVIRTINIMO</text:p>
      <text:p text:style-name="P20"/>
      <text:p text:style-name="P21">2020 m. sausio 8 d. Nr. 16</text:p>
      <text:p text:style-name="P22">Vilnius</text:p>
      <text:p text:style-name="P23"/>
      <text:p text:style-name="P24"><text:span text:style-name="T25">Įgyvendindama Lietuvos Respublikos Seimo 2019 m. gegužės 30 d. nutarimo Nr. XIII</text:span><text:span text:style-name="T26">‑2143 „Dėl 2020 metų paskelbimo UNESCO pasaulio paveldo Lietuvoje metais“ 2 straipsnio 1 punktą, Lietuvos Respublikos Vyriausybė</text:span><text:span text:style-name="T27"><text:s/>nutari</text:span><text:span text:style-name="T28">a:</text:span><text:span text:style-name="T29"><text:s/></text:span></text:p>
      <text:p text:style-name="P30"><text:span text:style-name="T31">1</text:span><text:span text:style-name="T32">. Patvirtinti pridedamą UNESCO pasaulio paveldo Lietuvoje metų minėjimo 2020 metais programą (toliau – Programa).</text:span></text:p>
      <text:p text:style-name="P33"><text:span text:style-name="T34">2</text:span><text:span text:style-name="T35">. Nustatyti, kad Programa įgyvendinama iš Lietuvos Respublikos valstybės biudžete atitinkamoms ministerijoms, institucijoms, įstaigoms patvirtintų bendrųjų asignavimų ir kitų teisėtai gautų lėšų.</text:span></text:p>
      <text:p text:style-name="P36"><text:span text:style-name="T37">3</text:span><text:span text:style-name="T38">. Pasiūlyti:</text:span></text:p>
      <text:p text:style-name="P39"><text:span text:style-name="T40">3.1</text:span><text:span text:style-name="T41">. Valstybinei kultūros paveldo komisijai, Vladislavo Sirokomlės muziejui, Neringos muziejams, Neringos meno mokyklai, Neringos savivaldybės Viktoro Miliūno viešajai bibliotekai, viešosioms įstaigoms: Vilniaus Gedimino technikos universitetui, Vilniaus dailės akademijai, Vilniaus senamiesčio atnaujinimo agentūrai, Vilniaus rotušei, Lietuvos nacionaliniam radijui ir televizijai, viešajai įstaigai „Keliauk Lietuvoje“, asociacijai Lietuvos Respublikos restauratorių sąjungai – dalyvauti įgyvendinant Programą;<text:s/></text:span></text:p>
      <text:p text:style-name="P42"><text:span text:style-name="T43">3.2</text:span><text:span text:style-name="T44">. Vilniaus miesto savivaldybei, Vilniaus rajono savivaldybei, Neringos savivaldybei, Rokiškio rajono savivaldybei – dalyvauti įgyvendinant Programą ir skirti savivaldybių biudžetų lėšų Programai įgyvendinti.</text:span></text:p>
      <text:p text:style-name="P45"/>
      <text:p text:style-name="P46"/>
      <text:p text:style-name="P47"/>
      <text:p text:style-name="P48">Ministras Pirmininkas<text:tab/>Saulius Skvernelis</text:p>
      <text:p text:style-name="P49"/>
      <text:p text:style-name="P50"/>
      <text:p text:style-name="P51"/>
      <text:p text:style-name="P52"><text:span text:style-name="T53">Kultūros ministras</text:span><text:span text:style-name="T54"><text:tab/>Mindaugas Kvietkauskas</text:span></text:p>
      <text:p text:style-name="P55"/>
      <text:p text:style-name="P56"/>
      <text:p text:style-name="P64">PATVIRTINTA</text:p>
      <text:p text:style-name="P65">Lietuvos Respublikos Vyriausybės<text:s/></text:p>
      <text:p text:style-name="P66">2020 m. sausio 8 d. <text:s/>nutarimu Nr. 16</text:p>
      <text:p text:style-name="P67"/>
      <text:p text:style-name="P68">UNESCO PASAULIO PAVELDO LIETUVOJE METŲ MINĖJIMO 2020 METAIS PROGRAMA<text:s/></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ės Nr.</text:p>
          </table:table-cell>
          <table:table-cell table:style-name="TableCell78">
            <text:p text:style-name="P79">Veiklos pavadinimas</text:p>
          </table:table-cell>
          <table:table-cell table:style-name="TableCell80">
            <text:p text:style-name="P81">Atsakinga / koordinuojanti institucija</text:p>
          </table:table-cell>
          <table:table-cell table:style-name="TableCell82">
            <text:p text:style-name="P83">Įvykdymo terminas</text:p>
          </table:table-cell>
        </table:table-row>
        <table:table-row table:style-name="TableRow84">
          <table:table-cell table:style-name="TableCell85" table:number-columns-spanned="4">
            <text:p text:style-name="P86">I SKYRIUS</text:p>
            <text:p text:style-name="P87">MINĖJIMAI, KONFERENCIJOS, SEMINARAI</text:p>
          </table:table-cell>
          <table:covered-table-cell/>
          <table:covered-table-cell/>
          <table:covered-table-cell/>
        </table:table-row>
        <table:table-row table:style-name="TableRow88">
          <table:table-cell table:style-name="TableCell89">
            <text:p text:style-name="P90">1.</text:p>
          </table:table-cell>
          <table:table-cell table:style-name="TableCell91">
            <text:p text:style-name="P92">Organizuoti UNESCO pasaulio paveldo Lietuvoje metų minėjimo renginių ciklą, kurį sudarys šventinis minimų metų atidarymo renginys ir diskusijos „Pasaulio paveldo valdymo ir stebėsenos įgyvendinimas“, „Vietovės valdytojo funkcijos ir atsakomybės“, „Švietimo svarba suprantant ir saugant paveldą“, „Paveldas ir inovacijos“</text:p>
          </table:table-cell>
          <table:table-cell table:style-name="TableCell93">
            <text:p text:style-name="P94">Valstybinė kultūros paveldo komisija</text:p>
          </table:table-cell>
          <table:table-cell table:style-name="TableCell95">
            <text:p text:style-name="P96">2020 m. I–IV ketvirtis</text:p>
          </table:table-cell>
        </table:table-row>
        <table:table-row table:style-name="TableRow97">
          <table:table-cell table:style-name="TableCell98">
            <text:p text:style-name="P99">2.</text:p>
          </table:table-cell>
          <table:table-cell table:style-name="TableCell100">
            <text:p text:style-name="Normal"><text:span text:style-name="T101">Organizuoti tarptautinę konferenciją „Bendras paveldas<text:s/></text:span><text:span text:style-name="T102">–</text:span><text:span text:style-name="T103"><text:s/>bendros žinios: kultūrinis Kuršių nerijos kraštovaizdis praeityje ir dabar“ („Sharing heritage – sharing knowledge: cultural heritage on the Curonian Spit in the past and present“)</text:span></text:p>
          </table:table-cell>
          <table:table-cell table:style-name="TableCell104">
            <text:p text:style-name="P105">Lietuvos Respublikos aplinkos ministerija, Valstybinė saugomų teritorijų tarnyba prie Aplinkos ministerijos, Kuršių nerijos nacionalinio parko direkcija, Neringos savivaldybė</text:p>
          </table:table-cell>
          <table:table-cell table:style-name="TableCell106">
            <text:p text:style-name="P107">2020 m. II ketvirtis</text:p>
          </table:table-cell>
        </table:table-row>
        <table:table-row table:style-name="TableRow108">
          <table:table-cell table:style-name="TableCell109">
            <text:p text:style-name="P110">3.</text:p>
          </table:table-cell>
          <table:table-cell table:style-name="TableCell111">
            <text:p text:style-name="P112">Organizuoti seminarą „Pastarųjų metų archeologiniai tyrinėjimai ir atradimai UNESCO pasaulio paveldo objekte – Kernavės archeologinėje vietovėje“</text:p>
          </table:table-cell>
          <table:table-cell table:style-name="TableCell113">
            <text:p text:style-name="P114">Lietuvos Respublikos kultūros ministerija, Valstybinio Kernavės kultūrinio rezervato direkcija</text:p>
          </table:table-cell>
          <table:table-cell table:style-name="TableCell115">
            <text:p text:style-name="P116">2020 m. III ketvirtis</text:p>
          </table:table-cell>
        </table:table-row>
        <table:table-row table:style-name="TableRow117">
          <table:table-cell table:style-name="TableCell118">
            <text:p text:style-name="P119">4.</text:p>
          </table:table-cell>
          <table:table-cell table:style-name="TableCell120">
            <text:p text:style-name="P121">Organizuoti jubiliejinį renginį „30 metų restauratorių profesinė veikla UNESCO kultūros paveldo objektuose“ (konferencija ir pažintinės mokomosios dirbtuvės restauravimo centruose)</text:p>
          </table:table-cell>
          <table:table-cell table:style-name="TableCell122">
            <text:p text:style-name="P123">Lietuvos Respublikos restauratorių sąjunga</text:p>
          </table:table-cell>
          <table:table-cell table:style-name="TableCell124">
            <text:p text:style-name="P125">2020 m. III–IV ketvirčiai</text:p>
          </table:table-cell>
        </table:table-row>
        <table:table-row table:style-name="TableRow126">
          <table:table-cell table:style-name="TableCell127">
            <text:p text:style-name="P128">5.</text:p>
          </table:table-cell>
          <table:table-cell table:style-name="TableCell129">
            <text:p text:style-name="P130">Organizuoti 6 paskaitų ciklą, skirtą Vilniaus istorinio centro vertei ir su šia vietove susijusioms aktualijoms pristatyti</text:p>
          </table:table-cell>
          <table:table-cell table:style-name="TableCell131">
            <text:p text:style-name="P132">Vilniaus miesto savivaldybė, viešoji įstaiga Vilniaus rotušė</text:p>
          </table:table-cell>
          <table:table-cell table:style-name="TableCell133">
            <text:p text:style-name="P134">2020 m. III–IV ketvirčiai</text:p>
          </table:table-cell>
        </table:table-row>
        <table:table-row table:style-name="TableRow135">
          <table:table-cell table:style-name="TableCell136">
            <text:p text:style-name="P137">6.</text:p>
          </table:table-cell>
          <table:table-cell table:style-name="TableCell138">
            <text:p text:style-name="Normal"><text:span text:style-name="T139">Organizuoti seminarą „</text:span><text:span text:style-name="T140">Tradicinių medžiagų ir technologijų naudojimas istorinių pastatų tvarkyboje</text:span><text:span text:style-name="T141">“, skirt</text:span><text:span text:style-name="T142">ą UNESCO<text:s/></text:span><text:soft-page-break/><text:span text:style-name="T143">pasaulio paveldo vietovėse esančių pastatų tvarkybai</text:span></text:p>
          </table:table-cell>
          <table:table-cell table:style-name="TableCell144">
            <text:p text:style-name="P145">Viešoji įstaiga Vilniaus senamiesčio atnaujinimo agentūra, Kuršių nerijos<text:s/><text:soft-page-break/>nacionalinio parko direkcija, Lietuvos Respublikos restauratorių sąjunga</text:p>
          </table:table-cell>
          <table:table-cell table:style-name="TableCell146">
            <text:p text:style-name="P147">2020 m. III–IV ketvirčiai</text:p>
          </table:table-cell>
        </table:table-row>
        <text:soft-page-break/>
        <table:table-row table:style-name="TableRow148">
          <table:table-cell table:style-name="TableCell149" table:number-columns-spanned="4">
            <text:p text:style-name="P150">II SKYRIUS</text:p>
            <text:p text:style-name="P151">KULTŪRINĖS, EDUKACINĖS IR PAŽINTINĖS VEIKLOS</text:p>
          </table:table-cell>
          <table:covered-table-cell/>
          <table:covered-table-cell/>
          <table:covered-table-cell/>
        </table:table-row>
        <table:table-row table:style-name="TableRow152">
          <table:table-cell table:style-name="TableCell153">
            <text:p text:style-name="P154">7.</text:p>
          </table:table-cell>
          <table:table-cell table:style-name="TableCell155">
            <text:p text:style-name="Normal"><text:span text:style-name="T156">Sukurti virtualų patarėją istorinės urbanistinės, architektūrinės ir gyvenamosios aplinkos priežiūrai ir tvarkybai (papildant interneto svetainę<text:s/></text:span><text:span text:style-name="T157">www.vsaa.lt</text:span><text:span text:style-name="T158">)</text:span></text:p>
          </table:table-cell>
          <table:table-cell table:style-name="TableCell159">
            <text:p text:style-name="P160">Viešoji įstaiga Vilniaus senamiesčio atnaujinimo agentūra, Lietuvos Respublikos restauratorių sąjunga</text:p>
          </table:table-cell>
          <table:table-cell table:style-name="TableCell161">
            <text:p text:style-name="P162">2020 m. I–III ketvirčiai</text:p>
          </table:table-cell>
        </table:table-row>
        <table:table-row table:style-name="TableRow163">
          <table:table-cell table:style-name="TableCell164">
            <text:p text:style-name="P165">8.</text:p>
          </table:table-cell>
          <table:table-cell table:style-name="TableCell166">
            <text:p text:style-name="P167">Organizuoti parodą su edukacine programa „Lietuvos vertybės UNESCO sąrašuose ir registruose“</text:p>
          </table:table-cell>
          <table:table-cell table:style-name="TableCell168">
            <text:p text:style-name="P169">Lietuvos nacionalinės UNESCO komisijos sekretoriatas, viešoji įstaiga Vilniaus dailės akademija</text:p>
          </table:table-cell>
          <table:table-cell table:style-name="TableCell170">
            <text:p text:style-name="P171">2020 m. I–IV ketvirčiai</text:p>
          </table:table-cell>
        </table:table-row>
        <table:table-row table:style-name="TableRow172">
          <table:table-cell table:style-name="TableCell173">
            <text:p text:style-name="P174">9.</text:p>
          </table:table-cell>
          <table:table-cell table:style-name="TableCell175">
            <text:p text:style-name="P176">Parengti kvalifikacinę mokomąją programą pedagogams apie UNESCO pasaulio paveldą ir paveldo vertybes Lietuvoje<text:s/></text:p>
          </table:table-cell>
          <table:table-cell table:style-name="TableCell177">
            <text:p text:style-name="Normal"><text:span text:style-name="T178">Lietuvos Respublikos švietimo, mokslo ir sporto ministerija,</text:span><text:span text:style-name="T179"><text:s/></text:span><text:span text:style-name="T180">Nacionalinė švietimo agentūra</text:span></text:p>
          </table:table-cell>
          <table:table-cell table:style-name="TableCell181">
            <text:p text:style-name="P182">2020 m. I–IV ketvirčiai</text:p>
          </table:table-cell>
        </table:table-row>
        <table:table-row table:style-name="TableRow183">
          <table:table-cell table:style-name="TableCell184">
            <text:p text:style-name="P185">10.</text:p>
          </table:table-cell>
          <table:table-cell table:style-name="TableCell186">
            <text:p text:style-name="P187">Parengti mokomąją programą moksleiviams apie UNESCO pasaulio paveldą ir paveldo vertybes Lietuvoje<text:s/></text:p>
          </table:table-cell>
          <table:table-cell table:style-name="TableCell188">
            <text:p text:style-name="P189">Švietimo, mokslo ir sporto ministerija</text:p>
            <text:p text:style-name="P190">Nacionalinė švietimo agentūra</text:p>
          </table:table-cell>
          <table:table-cell table:style-name="TableCell191">
            <text:p text:style-name="P192">2020 m. I–IV ketvirčiai</text:p>
          </table:table-cell>
        </table:table-row>
        <table:table-row table:style-name="TableRow193">
          <table:table-cell table:style-name="TableCell194">
            <text:p text:style-name="P195">11.</text:p>
          </table:table-cell>
          <table:table-cell table:style-name="TableCell196">
            <text:p text:style-name="P197">Parengti edukacines programas apie Kuršių nerijos kultūrinį kraštovaizdį, materialiąsias ir nematerialiąsias vertybes</text:p>
          </table:table-cell>
          <table:table-cell table:style-name="TableCell198">
            <text:p text:style-name="Normal"><text:span text:style-name="T199">Aplinkos ministerija, Valstybinė saugomų teritorijų tarnyba prie Aplinkos ministerijos,</text:span><text:span text:style-name="T200"><text:s/></text:span><text:span text:style-name="T201">Kuršių nerijos nacionalinio parko direkcija, Neringos muziejai</text:span></text:p>
          </table:table-cell>
          <table:table-cell table:style-name="TableCell202">
            <text:p text:style-name="P203">2020 m. I–IV ketvirčiai</text:p>
          </table:table-cell>
        </table:table-row>
        <table:table-row table:style-name="TableRow204">
          <table:table-cell table:style-name="TableCell205">
            <text:p text:style-name="P206">12.</text:p>
          </table:table-cell>
          <table:table-cell table:style-name="TableCell207">
            <text:p text:style-name="Normal"><text:span text:style-name="T208">Organizuoti konkursą</text:span><text:span text:style-name="T209"><text:s/></text:span><text:span text:style-name="T210"> moksleiviams</text:span><text:span text:style-name="T211"><text:s/>#manoUNESCO</text:span><text:span text:style-name="T212">, skirtą UNESCO pasaulio paveldo objektų Lietuvoje  pažinimui</text:span></text:p>
          </table:table-cell>
          <table:table-cell table:style-name="TableCell213">
            <text:p text:style-name="P214">Švietimo, mokslo ir sporto ministerija</text:p>
          </table:table-cell>
          <table:table-cell table:style-name="TableCell215">
            <text:p text:style-name="P216">2020 m. I–IV ketvirčiai</text:p>
          </table:table-cell>
        </table:table-row>
        <table:table-row table:style-name="TableRow217">
          <table:table-cell table:style-name="TableCell218">
            <text:p text:style-name="P219">13.</text:p>
          </table:table-cell>
          <table:table-cell table:style-name="TableCell220">
            <text:p text:style-name="Normal"><text:span text:style-name="T221">Parengti turistinį maršrutą<text:s/></text:span><text:span text:style-name="T222">–</text:span><text:span text:style-name="T223"><text:s/>pažintinį taką po Struvės geodezinio lanko punktus, stiprinant sąveiką tarp kultūros paveldo, turizmo infrastruktūros ir švietimo sistemos</text:span></text:p>
          </table:table-cell>
          <table:table-cell table:style-name="TableCell224">
            <text:p text:style-name="P225">Viešoji įstaiga Vilniaus Gedimino technikos universitetas, Lietuvos Respublikos žemės ūkio ministerija, Lietuvos Respublikos ekonomikos ir inovacijų ministerija, Lietuvos Respublikos susisiekimo ministerija, Valstybinė kultūros paveldo komisija, Vilniaus rajono savivaldybė, Rokiškio rajono savivaldybė</text:p>
          </table:table-cell>
          <table:table-cell table:style-name="TableCell226">
            <text:p text:style-name="P227">2020 m. I–IV ketvirčiai</text:p>
          </table:table-cell>
        </table:table-row>
        <table:table-row table:style-name="TableRow228">
          <table:table-cell table:style-name="TableCell229">
            <text:p text:style-name="P230">14.<text:s/></text:p>
          </table:table-cell>
          <table:table-cell table:style-name="TableCell231">
            <text:p text:style-name="Normal"><text:span text:style-name="T232">Organizuoti 4 ekskursijas po Vilniaus istorinį centrą: suaugusiems<text:s/></text:span><text:span text:style-name="T233">–</text:span><text:span text:style-name="T234"><text:s/>„Vilniaus pilių istorijos pėdsakais“, „Kreivoji<text:s/></text:span><text:soft-page-break/><text:span text:style-name="T235">pilis ir Kreivasis miestas. Legendos ir tikrovė“, moksleiviams – „Kur plytėjo Kreivosios pilies sienos“, „Gimtojo miesto ištakų beieškant“</text:span></text:p>
          </table:table-cell>
          <table:table-cell table:style-name="TableCell236">
            <text:p text:style-name="Normal"><text:span text:style-name="T237">Kultūros ministerija,</text:span><text:span text:style-name="T238"><text:s/></text:span><text:span text:style-name="T239">Vilniaus pilių valstybinio kultūrinio rezervato direkcija</text:span></text:p>
          </table:table-cell>
          <table:table-cell table:style-name="TableCell240">
            <text:p text:style-name="P241">2020 m. II–III ketvirčiai</text:p>
          </table:table-cell>
        </table:table-row>
        <text:soft-page-break/>
        <table:table-row table:style-name="TableRow242">
          <table:table-cell table:style-name="TableCell243">
            <text:p text:style-name="P244">15.</text:p>
          </table:table-cell>
          <table:table-cell table:style-name="TableCell245">
            <text:p text:style-name="P246">Organizuoti edukacinių renginių ir ekskursijų ciklą „Su(p)rasti Kernavę“</text:p>
          </table:table-cell>
          <table:table-cell table:style-name="TableCell247">
            <text:p text:style-name="P248">Kultūros ministerija, Valstybinio Kernavės kultūrinio rezervato direkcija</text:p>
          </table:table-cell>
          <table:table-cell table:style-name="TableCell249">
            <text:p text:style-name="P250">2020 m. II–III ketvirčiai</text:p>
          </table:table-cell>
        </table:table-row>
        <table:table-row table:style-name="TableRow251">
          <table:table-cell table:style-name="TableCell252">
            <text:p text:style-name="P253">16.</text:p>
          </table:table-cell>
          <table:table-cell table:style-name="TableCell254">
            <text:p text:style-name="P255">Organizuoti edukacinį – etnokultūrinį projektą „Ritin kalne smiltatę“ tema „Kuršių nerija ir jos unikalumas kaip vertybė UNESCO pasaulio paveldo sąraše“</text:p>
          </table:table-cell>
          <table:table-cell table:style-name="TableCell256">
            <text:p text:style-name="P257">Neringos meno mokykla, Neringos savivaldybė, Kuršių nerijos nacionalinio parko direkcija</text:p>
          </table:table-cell>
          <table:table-cell table:style-name="TableCell258">
            <text:p text:style-name="P259">2020 m. III–IV ketvirčiai</text:p>
          </table:table-cell>
        </table:table-row>
        <table:table-row table:style-name="TableRow260">
          <table:table-cell table:style-name="TableCell261" table:number-columns-spanned="4">
            <text:p text:style-name="P262">III SKYRIUS</text:p>
            <text:p text:style-name="P263">VIEŠINIMO IR LEIDYBOS VEIKLOS</text:p>
          </table:table-cell>
          <table:covered-table-cell/>
          <table:covered-table-cell/>
          <table:covered-table-cell/>
        </table:table-row>
        <table:table-row table:style-name="TableRow264">
          <table:table-cell table:style-name="TableCell265">
            <text:p text:style-name="P266">17.</text:p>
          </table:table-cell>
          <table:table-cell table:style-name="TableCell267">
            <text:p text:style-name="Normal"><text:span text:style-name="T268">Sukurti stendą, skirtą Struvės geodezinio lanko punktų Vilniaus rajone aktualizavimui, ir jį eksponuoti<text:s/></text:span><text:span text:style-name="T269">Adventur 2020</text:span><text:span text:style-name="T270"><text:s/>parodoje</text:span></text:p>
          </table:table-cell>
          <table:table-cell table:style-name="TableCell271">
            <text:p text:style-name="P272">Vilniaus rajono savivaldybė, Vladislavo Sirokomlės muziejus</text:p>
          </table:table-cell>
          <table:table-cell table:style-name="TableCell273">
            <text:p text:style-name="P274">2020 m. I ketvirtis</text:p>
          </table:table-cell>
        </table:table-row>
        <table:table-row table:style-name="TableRow275">
          <table:table-cell table:style-name="TableCell276">
            <text:p text:style-name="P277">18.</text:p>
          </table:table-cell>
          <table:table-cell table:style-name="TableCell278">
            <text:p text:style-name="P279">Parengti ir išleisti leidinį vaikams apie UNESCO pasaulio paveldą ir Vilniaus istorinio centro vertybes, taip pat organizuoti ekskursijas šia tematika</text:p>
          </table:table-cell>
          <table:table-cell table:style-name="TableCell280">
            <text:p text:style-name="P281">Viešoji įstaiga Vilniaus senamiesčio atnaujinimo agentūra</text:p>
          </table:table-cell>
          <table:table-cell table:style-name="TableCell282">
            <text:p text:style-name="P283">2020 m. I–III ketvirčiai</text:p>
          </table:table-cell>
        </table:table-row>
        <table:table-row table:style-name="TableRow284">
          <table:table-cell table:style-name="TableCell285">
            <text:p text:style-name="P286">19.</text:p>
          </table:table-cell>
          <table:table-cell table:style-name="TableCell287">
            <text:p text:style-name="P288">Sukurti keturis pažintinius dokumentinius filmus (iki 5 min.) apie Lietuvos pasaulio paveldo vertybes</text:p>
          </table:table-cell>
          <table:table-cell table:style-name="TableCell289">
            <text:p text:style-name="P290">Kultūros ministerija, Lietuvos nacionalinės UNESCO komisijos sekretoriatas</text:p>
          </table:table-cell>
          <table:table-cell table:style-name="TableCell291">
            <text:p text:style-name="P292">2020 m. I–III ketvirčiai</text:p>
          </table:table-cell>
        </table:table-row>
        <table:table-row table:style-name="TableRow293">
          <table:table-cell table:style-name="TableCell294">
            <text:p text:style-name="P295">20.</text:p>
          </table:table-cell>
          <table:table-cell table:style-name="TableCell296">
            <text:p text:style-name="P297">Organizuoti Neringos kultūros almanachą „Dorė“, dedikuotą Kuršių nerijos įtraukimo į UNESCO Pasaulio paveldo sąrašą 20-mečiui</text:p>
          </table:table-cell>
          <table:table-cell table:style-name="TableCell298">
            <text:p text:style-name="P299">Neringos savivaldybė, Neringos savivaldybės Viktoro Miliūno viešoji biblioteka</text:p>
          </table:table-cell>
          <table:table-cell table:style-name="TableCell300">
            <text:p text:style-name="P301">2020 m. I–IV ketvirčiai</text:p>
          </table:table-cell>
        </table:table-row>
        <table:table-row table:style-name="TableRow302">
          <table:table-cell table:style-name="TableCell303">
            <text:p text:style-name="P304">21.</text:p>
          </table:table-cell>
          <table:table-cell table:style-name="TableCell305">
            <text:p text:style-name="Normal">Parengti vieningą UNESCO pasaulio paveldo Lietuvoje metų viešinimo programą (koncepciją ir temą komunikuojantį logotipą, spaudos maketus kelių dydžių stendams, vaizdo klipą, reklaminę juostą) ir koordinuoti jos įgyvendinimą (plakatų gamybą, logotipo ir kitų sukurtų komunikacinių priemonių sklaidą ir adaptavimą informaciniais kanalais), bendradarbiaujant su programoje dalyvaujančiomis institucijomis</text:p>
          </table:table-cell>
          <table:table-cell table:style-name="TableCell306">
            <text:p text:style-name="P307">Kultūros ministerija, Lietuvos nacionalinės UNESCO komisijos sekretoriatas</text:p>
          </table:table-cell>
          <table:table-cell table:style-name="TableCell308">
            <text:p text:style-name="P309">2020 m. I–IV ketvirčiai</text:p>
          </table:table-cell>
        </table:table-row>
        <table:table-row table:style-name="TableRow310">
          <table:table-cell table:style-name="TableCell311">
            <text:p text:style-name="P312">22.</text:p>
          </table:table-cell>
          <table:table-cell table:style-name="TableCell313">
            <text:p text:style-name="Normal"><text:span text:style-name="T314">Skleisti informaciją apie UNESCO pasaulio paveldą Lietuvoje per Lietuvos nacionalinį radiją ir televiziją (radijo ir televizijos programų, reportažų, turimų ir (ar) pateiktų (atitinkančių teisės<text:s/></text:span><text:soft-page-break/><text:span text:style-name="T315">aktų ir Lietuvos nacionalinio  radijo  ir televizijos techninius reikalavimus) dokumentinių filmų  transliavimas, informacijos skleidimas interneto svetainėje<text:s/></text:span><text:span text:style-name="T316">www.lrt.lt</text:span><text:span text:style-name="T317">)</text:span></text:p>
          </table:table-cell>
          <table:table-cell table:style-name="TableCell318">
            <text:p text:style-name="Normal"><text:span text:style-name="T319">Kultūros ministerija,</text:span><text:span text:style-name="T320"><text:s/></text:span><text:span text:style-name="T321">Valstybinė kultūros paveldo komisija, Lietuvos nacionalinės UNESCO komisijos sekretoriatas,<text:s/></text:span><text:soft-page-break/><text:span text:style-name="T322">viešoji įstaiga „Lietuvos nacionalinis radijas ir televizija“</text:span></text:p>
          </table:table-cell>
          <table:table-cell table:style-name="TableCell323">
            <text:p text:style-name="P324">2020 m. I–IV ketvirčiai</text:p>
          </table:table-cell>
        </table:table-row>
        <text:soft-page-break/>
        <table:table-row table:style-name="TableRow325">
          <table:table-cell table:style-name="TableCell326">
            <text:p text:style-name="P327">23.</text:p>
          </table:table-cell>
          <table:table-cell table:style-name="TableCell328">
            <text:p text:style-name="Normal"><text:span text:style-name="T329">Parengti leidinį „Struvės geodezinio lanko turistinis maršrutas“ (lietuvių, rusų, anglų, lenkų kalbomis) ir kitą informacinę medžiagą bei turistinę atributiką</text:span></text:p>
          </table:table-cell>
          <table:table-cell table:style-name="TableCell330">
            <text:p text:style-name="P331">Žemės ūkio ministerija, Vilniaus rajono savivaldybė, Vladislavo Sirokomlės muziejus, Rokiškio rajono savivaldybė, viešoji įstaiga Vilniaus Gedimino technikos universitetas</text:p>
          </table:table-cell>
          <table:table-cell table:style-name="TableCell332">
            <text:p text:style-name="P333">2020 m. I–IV ketvirčiai</text:p>
          </table:table-cell>
        </table:table-row>
        <table:table-row table:style-name="TableRow334">
          <table:table-cell table:style-name="TableCell335">
            <text:p text:style-name="P336">24.</text:p>
          </table:table-cell>
          <table:table-cell table:style-name="TableCell337">
            <text:p text:style-name="P338">Parengti medžiagą tema „UNESCO pasaulio paveldas Lietuvoje“ ir ją viešinti internetinėje svetainėje „Mokytojo TV“</text:p>
          </table:table-cell>
          <table:table-cell table:style-name="TableCell339">
            <text:p text:style-name="Normal"><text:span text:style-name="T340">Švietimo, mokslo ir sporto ministerija,</text:span><text:span text:style-name="T341"><text:s/></text:span><text:span text:style-name="T342">Nacionalinė švietimo agentūra</text:span></text:p>
          </table:table-cell>
          <table:table-cell table:style-name="TableCell343">
            <text:p text:style-name="P344">2020 m. I–IV ketvirčiai</text:p>
          </table:table-cell>
        </table:table-row>
        <table:table-row table:style-name="TableRow345">
          <table:table-cell table:style-name="TableCell346">
            <text:p text:style-name="P347">25.</text:p>
          </table:table-cell>
          <table:table-cell table:style-name="TableCell348">
            <text:p text:style-name="Normal"><text:span text:style-name="T349">Sukurti teisės aktus ir Lietuvos nacionalinio radijo ir televizijos techninius reikalavimus atitinkančius dokumentinius animuotus filmukus vaikams apie Lietuvos pasaulio paveldo vertybes. Transliuoti televizijos programose pateiktus dokumentinius animuotus filmukus vaikams apie Lietuvos pasaulio paveldo vertybes</text:span></text:p>
          </table:table-cell>
          <table:table-cell table:style-name="TableCell350">
            <text:p text:style-name="P351">Viešoji įstaiga Vilniaus senamiesčio atnaujinimo agentūra, Kuršių nerijos nacionalinio parko direkcija, Valstybinio Kernavės kultūrinio rezervato direkcija, viešoji įstaiga „Lietuvos nacionalinis radijas ir televizija“</text:p>
          </table:table-cell>
          <table:table-cell table:style-name="TableCell352">
            <text:p text:style-name="P353">2020 m. I–IV ketvirčiai</text:p>
          </table:table-cell>
        </table:table-row>
        <table:table-row table:style-name="TableRow354">
          <table:table-cell table:style-name="TableCell355">
            <text:p text:style-name="P356">26.</text:p>
          </table:table-cell>
          <table:table-cell table:style-name="TableCell357">
            <text:p text:style-name="P358">Parengti ir išleisti vadovą po UNESCO pasaulio paveldo vertybę – Kuršių neriją</text:p>
          </table:table-cell>
          <table:table-cell table:style-name="TableCell359">
            <text:p text:style-name="Normal"><text:span text:style-name="T360">Aplinkos ministerija, Valstybinė saugomų teritorijų tarnyba prie Aplinkos ministerijos,</text:span><text:span text:style-name="T361"><text:s/></text:span><text:span text:style-name="T362">Kuršių nerijos nacionalinio parko direkcija</text:span></text:p>
          </table:table-cell>
          <table:table-cell table:style-name="TableCell363">
            <text:p text:style-name="P364">2020 m. II ketvirtis</text:p>
          </table:table-cell>
        </table:table-row>
        <table:table-row table:style-name="TableRow365">
          <table:table-cell table:style-name="TableCell366">
            <text:p text:style-name="P367">27.</text:p>
          </table:table-cell>
          <table:table-cell table:style-name="TableCell368">
            <text:p text:style-name="P369">Parengti virtualų leidinį apie Baltijos šalių sostinių (Vilniaus, Rygos, Talino), įtrašytų į UNESCO Pasaulio paveldo sąrašą, paveldosaugą ir tvarkybą 1990–2019 m. ir jį paskelbti viešosios įstaigos Vilniaus senamiesčio atnaujinimo agentūros interneto svetainėje</text:p>
          </table:table-cell>
          <table:table-cell table:style-name="TableCell370">
            <text:p text:style-name="P371">Viešoji įstaiga Vilniaus senamiesčio atnaujinimo agentūra</text:p>
          </table:table-cell>
          <table:table-cell table:style-name="TableCell372">
            <text:p text:style-name="P373">2020 m. II–IV ketvirčiai</text:p>
          </table:table-cell>
        </table:table-row>
        <table:table-row table:style-name="TableRow374">
          <table:table-cell table:style-name="TableCell375">
            <text:p text:style-name="P376">28.</text:p>
          </table:table-cell>
          <table:table-cell table:style-name="TableCell377">
            <text:p text:style-name="P378">Pakartotinai išleisti turistams skirtą leidinį „Lietuva. UNESCO paveldas“ šešiomis kalbomis. Šį leidinį išversti į kinų kalbą ir organizuoti jo išleidimą<text:s/></text:p>
          </table:table-cell>
          <table:table-cell table:style-name="TableCell379">
            <text:p text:style-name="P380">Ekonomikos ir inovacijų ministerija, Viešoji įstaiga „Keliauk Lietuvoje“</text:p>
          </table:table-cell>
          <table:table-cell table:style-name="TableCell381">
            <text:p text:style-name="P382">2020 m. IV ketvirtis</text:p>
          </table:table-cell>
        </table:table-row>
      </table:table>
      <text:p text:style-name="P383"/>
      <text:p text:style-name="P384"><text:span text:style-name="T3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5T14:23:00Z</meta:creation-date>
    <dc:date>2020-01-15T14:23:00Z</dc:date>
    <meta:print-date>2017-06-01T05:28:00Z</meta:print-date>
    <meta:template xlink:href="Normal.dotm" xlink:type="simple"/>
    <meta:editing-cycles>2</meta:editing-cycles>
    <meta:editing-duration>PT0S</meta:editing-duration>
    <meta:document-statistic meta:page-count="5" meta:paragraph-count="351" meta:word-count="1409" meta:character-count="10204" meta:row-count="609" meta:non-whitespace-character-count="9146"/>
  </office:meta>
</office:document-meta>
</file>