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222222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416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2020 METŲ PASKELBIMO ŠVENTOJO JONO PAULIAUS II METAIS</text:p>
      <text:p text:style-name="P18"/>
      <text:p text:style-name="P19"><text:span text:style-name="T20">2019</text:span><text:span text:style-name="T21"><text:s/>m.<text:s/></text:span><text:span text:style-name="T22">gruodžio</text:span><text:span text:style-name="T23"><text:s/></text:span><text:span text:style-name="T24">12</text:span><text:span text:style-name="T25"><text:s/>d. Nr.<text:s/></text:span><text:span text:style-name="T26">XIII-268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text:s/></text:span></text:p>
        <text:p text:style-name="P33"><text:span text:style-name="T34">atsižvelgdamas</text:span><text:span text:style-name="T35"><text:s/>į tai, kad 2020 metais bus minimos<text:s/></text:span><text:span text:style-name="T36">popiežiaus<text:s/></text:span><text:span text:style-name="T37">šventojo</text:span><text:span text:style-name="T38"><text:s/>Jono Pauliaus II gimimo 100-osios metinės</text:span><text:span text:style-name="T39">;</text:span></text:p>
        <text:p text:style-name="P40"><text:span text:style-name="T41">pabrėždamas</text:span><text:span text:style-name="T42">, kad<text:s/></text:span><text:span text:style-name="T43">šventasis Jonas Paulius II – pirmasis Lietuvą aplankęs popiežius; jo vizitas 1993 metais suteikė didelę moralinę ir diplomatinę paramą nepriklausomybę atgavusiai Lietuvai, sustiprino tautos dvasią ir vienybės siekį</text:span><text:span text:style-name="T44">;</text:span><text:span text:style-name="T45"><text:s/></text:span></text:p>
        <text:p text:style-name="P46"><text:span text:style-name="T47">atmindamas</text:span><text:span text:style-name="T48">, kad popiežius Jonas Paulius II buvo vienas didžiausių pasaulio autoritetų, susitikęs kone su visais pasaulio valstybių vadovais,<text:s/></text:span><text:span text:style-name="T49">visų religijų pasekėjų dialogo šalininkas, nuolatinis piligrimas, aplankęs tolimiausius pasaulio kampelius, popiežius, artimas visiems žmonėms. Savo<text:s/></text:span><text:span text:style-name="T50">vizito į mūsų šalį metu</text:span><text:span text:style-name="T51"><text:s/>šventasis Jonas Paulius II pabrėžė dvasinį ryšį su Vilniumi. Būdamas intelektualas, filosofas, poetas ir aktorius, jis mokėjo užmegzti puikų ryšį su kultūros, intelektualų bendruomene ir jaunimu;</text:span></text:p>
        <text:p text:style-name="P52"><text:span text:style-name="T53">atkreipdamas<text:s/></text:span><text:span text:style-name="T54">dėmesį</text:span><text:span text:style-name="T55"><text:s/>į tai, kad popiežius J</text:span><text:span text:style-name="T56">onas Paulius II rėmė Europos integraciją, siekį</text:span><text:span text:style-name="T57"><text:s/>atkurti jos vienybę, kai geležinė uždanga dalijo pasaulį į du priešingus blokus</text:span><text:span text:style-name="T58">, ir</text:span><text:span text:style-name="T59"><text:s/>tapo pagrindiniu permainų, įvykusių 1989 metais, rėmėju;</text:span></text:p>
        <text:p text:style-name="P60"><text:span text:style-name="T61">siekdamas</text:span><text:span text:style-name="T62"><text:s/>paminėti šventojo Jono Pauliaus II gimimo 100-ąsias metines ir pagerbti popiežių, kuris savo veikla ir autoritetu prisidėjo prie Lietuvos ir kitų Europos Sąjungos valstybių narių vertybinių pokyčių, laisvės siekio ir Europos Sąjungos bendrystės stiprinimo,<text:s/></text:span><text:span text:style-name="T63">nutari</text:span><text:span text:style-name="T64">a:</text:span></text:p>
        <text:p text:style-name="P65"/>
        <text:p text:style-name="P66"><text:span text:style-name="T67">1</text:span><text:span text:style-name="T68"><text:s/>straipsnis.</text:span></text:p>
        <text:p text:style-name="P69"><text:span text:style-name="T70">Paskelbti 2020 metus Šventojo Jono Pauliaus II metais.</text:span></text:p>
        <text:p text:style-name="P71"/>
        <text:p text:style-name="P72"><text:span text:style-name="T73">2</text:span><text:span text:style-name="T74"><text:s/>straipsnis.</text:span></text:p>
        <text:p text:style-name="P75"><text:span text:style-name="T76">Pasiūlyti Lietuvos Respublikos Vyriausybei:</text:span></text:p>
        <text:p text:style-name="P77"><text:span text:style-name="T78">1</text:span><text:span text:style-name="T79">) iki 2020 m. kovo 1 d. parengti Šventojo Jono Pauliaus II metų minėjimo programą ir ją patvirtinti;</text:span></text:p>
        <text:p text:style-name="P80"><text:span text:style-name="T81">2</text:span><text:span text:style-name="T82">) 2020 metų valstybės biudžete numatyti lėšų Vyriausybės patvirtintai Šventojo Jono Pauliaus II metų minėjimo programai įgyvendinti.</text:span></text:p>
        <text:p text:style-name="P83"/>
        <text:p text:style-name="P84"/>
        <text:p text:style-name="P85"/>
        <text:p text:style-name="P86"><text:span text:style-name="T87">Seimo Pirmininkas</text:span><text:span text:style-name="T88"><text:tab/></text:span><text:span text:style-name="T8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16T08:42:00Z</meta:creation-date>
    <dc:date>2019-12-16T08:42:00Z</dc:date>
    <meta:print-date>2019-12-12T15:0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48" meta:character-count="1951" meta:row-count="64" meta:non-whitespace-character-count="1731"/>
  </office:meta>
</office:document-meta>
</file>