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text:s/></text:p>
      <text:p text:style-name="P14">DĖL LIETUVOS RESPUBLIKOS VYRIAUSYBĖS 2010 M. SPALIO 20 D. NUTARIMO NR. 1517 „DĖL ĮSTAIGŲ PRIE MINISTERIJŲ“ PAKEITIMO</text:p>
      <text:p text:style-name="P15"/>
      <text:p text:style-name="P16">2018 m. balandžio 4 d.<text:s/>Nr. 309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0 m. spalio 20 d. nutarimą Nr.1517 „Dėl įstaigų prie ministerijų“ ir pripažinti netekusiu galios<text:s/></text:span><text:span text:style-name="T25">1.1.22.<text:s/></text:span><text:span text:style-name="T26">papunktį.</text:span></text:p>
      <text:p text:style-name="P27"/>
      <text:p text:style-name="P28"/>
      <text:p text:style-name="P29"/>
      <text:p text:style-name="P30"/>
      <text:p text:style-name="P31"><text:span text:style-name="T32">Ministras Pirmininkas<text:s/></text:span><text:span text:style-name="T33"><text:tab/><text:s text:c="3"/>Saulius Skvernelis</text:span></text:p>
      <text:p text:style-name="P34"/>
      <text:p text:style-name="P35"/>
      <text:p text:style-name="P36"/>
      <text:p text:style-name="P37">Aplinkos ministras<text:tab/><text:s text:c="18"/>Kęstutis Navic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9T08:15:00Z</meta:creation-date>
    <dc:date>2018-04-09T08:15:00Z</dc:date>
    <meta:print-date>2018-03-13T08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8" meta:character-count="513" meta:row-count="26" meta:non-whitespace-character-count="454"/>
  </office:meta>
</office:document-meta>
</file>