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2.9611in" style:use-optimal-column-width="false"/>
    </style:style>
    <style:style style:name="Table27" style:family="table">
      <style:table-properties style:width="6.687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name-asian="Calibri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</text:p>
      <text:p text:style-name="P16"><text:span text:style-name="T17">MINISTRO – VALSTYBĖS LYGIO EKSTREMALIOSIOS SITUACIJOS VALSTYBĖS OPERACIJŲ VADOVO 2020 M. BALANDŽIO 6 D. SPRENDIMO NR. V-736 „</text:span><text:span text:style-name="T18"><text:s/>DĖL LABORATORINIŲ TYRIMŲ COVID-19 LIGAI (KORONAVIRUSO INFEKCIJAI) NUSTATYTI ATLIKIMO PRIORITETŲ</text:span><text:span text:style-name="T19">“ PAKEITIMO</text:span></text:p>
      <text:p text:style-name="P20"/>
      <text:p text:style-name="P21">2020 m. balandžio <text:s/>10<text:s/><text:s/>d. Nr. V-823</text:p>
      <text:p text:style-name="P22">Vilnius</text:p>
      <text:p text:style-name="P23"/>
      <text:p text:style-name="P24"><text:span text:style-name="T25">P a k e i č i u Lietuvos Respublikos sveikatos apsaugos ministro – valstybės lygio ekstremaliosios situacijos valstybės operacijų vadovo 2020 m. balandžio 6 d. sprendimą Nr. V-736 „Dėl laboratorinių tyrimų COVID-19 ligai (koronavirus</text:span><text:span text:style-name="T26">o infekcijai) nustatyti atlikimo prioritetų“ ir 1 punkto lentelės 7 punkt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7.</text:span></text:p>
          </table:table-cell>
          <table:table-cell table:style-name="TableCell34">
            <text:p text:style-name="P35">Būtinųjų tarnybų darbuotojai, kuriems pasireiškė bent vienas ūminės viršutinių kvėpavimo takų infekcijos simptomas – kūno temperatūra 37,3C ir didesnė, gerklės<text:s/>skausmas, kosulys, pasunkėjęs kvėpavimas ar dusulys.</text:p>
          </table:table-cell>
          <table:table-cell table:style-name="TableCell36">
            <text:p text:style-name="P37">7.1. NVSC specialistai ir kiti visuomenės sveikatos specialistai.</text:p>
            <text:p text:style-name="P38">7.2. Valstybės sienos apsaugos tarnybos specialistai.</text:p>
            <text:p text:style-name="P39">7.3. Policijos pareigūnai.<text:s/></text:p>
            <text:p text:style-name="P40"><text:span text:style-name="T41">7.4.</text:span><text:span text:style-name="T42"><text:s/>Bausmių vykdymo sistemos pareigūnai ir darbuotojai</text:span><text:span text:style-name="T43">.</text:span></text:p>
            <text:p text:style-name="P44">7.5. Viešojo saugumo tarnybos pareigūnai.</text:p>
            <text:p text:style-name="P45">7.6. Vadovybės apsaugos departamento specialistai.</text:p>
            <text:p text:style-name="P46"><text:span text:style-name="T47">7.7. Valstybinės darbo inspekcijos<text:s/></text:span><text:span text:style-name="T48">vyriausieji valstybiniai darbo inspektoriai.</text:span></text:p>
            <text:p text:style-name="P49">7.8. Ugniagesiai gelbėtojai.</text:p>
            <text:p text:style-name="P50">7.9. Kariškiai.</text:p>
            <text:p text:style-name="P51"><text:span text:style-name="T52">7.10. Aplinkos apsaugos departamento</text:span><text:span text:style-name="T53"><text:s/>prie Aplinkos ministerijos pareigūnai.</text:span><text:span text:style-name="T54"><text:s/></text:span><text:span text:style-name="T55">7.11.<text:s/></text:span><text:span text:style-name="T56">Bendrojo pagalbos centro darbuotojai (priimantys skubiosios pagalbos prašymus numeriu 112).</text:span><text:span text:style-name="T57">“</text:span></text:p>
          </table:table-cell>
        </table:table-row>
      </table:table>
      <text:p text:style-name="P58"/>
      <text:p text:style-name="P59"/>
      <text:p text:style-name="Normal"/>
      <text:p text:style-name="Normal"><text:span text:style-name="T60">Sveikatos apsaugos ministras –<text:s/></text:span><text:span text:style-name="T61">valstybės lygio</text:span></text:p>
      <text:p text:style-name="Normal"><text:span text:style-name="T62">ekstremaliosios situacijos valstybės operacijų vadovas<text:s/></text:span><text:span text:style-name="T63"><text:tab/></text:span><text:span text:style-name="T64"><text:tab/></text:span><text:span text:style-name="T65"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7:50:00Z</meta:creation-date>
    <dc:date>2021-06-30T17:50:00Z</dc:date>
    <meta:print-date>2020-04-06T10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262" meta:character-count="1758" meta:row-count="12" meta:non-whitespace-character-count="1499"/>
  </office:meta>
</office:document-meta>
</file>