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size-complex="11p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1pt"/>
    </style:style>
    <style:style style:name="T82" style:parent-style-name="DefaultParagraphFont" style:family="text">
      <style:text-properties fo:color="#000000"/>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1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1pt"/>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1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1pt"/>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1pt"/>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color="#000000"/>
    </style:style>
    <style:style style:name="TableColumn227" style:family="table-column">
      <style:table-column-properties style:column-width="0.6986in" style:use-optimal-column-width="false"/>
    </style:style>
    <style:style style:name="TableColumn228" style:family="table-column">
      <style:table-column-properties style:column-width="2.8576in" style:use-optimal-column-width="false"/>
    </style:style>
    <style:style style:name="TableColumn229" style:family="table-column">
      <style:table-column-properties style:column-width="2.7423in" style:use-optimal-column-width="false"/>
    </style:style>
    <style:style style:name="Table226" style:family="table">
      <style:table-properties style:width="6.2986in" fo:margin-left="0in" table:align="left"/>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color="#000000"/>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widows="0" fo:orphans="0" fo:text-align="center"/>
      <style:text-properties fo:color="#000000"/>
    </style:style>
    <style:style style:name="TableRow237" style:family="table-row">
      <style:table-row-properties style:min-row-height="0.043in" style:use-optimal-row-height="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justify"/>
      <style:text-properties fo:color="#000000" fo:hyphenate="false"/>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justify"/>
      <style:text-properties fo:color="#000000" fo:hyphenate="false"/>
    </style:style>
    <style:style style:name="TableRow248" style:family="table-row">
      <style:table-row-properties style:min-row-height="0.043in" style:use-optimal-row-height="false"/>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justify"/>
      <style:text-properties fo:color="#000000" fo:hyphenate="false"/>
    </style:style>
    <style:style style:name="TableRow255" style:family="table-row">
      <style:table-row-properties style:min-row-height="0.043in" style:use-optimal-row-height="false"/>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3in" style:use-optimal-row-height="false"/>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fo:text-align="justify"/>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fo:text-align="justify"/>
      <style:text-properties fo:color="#000000" fo:hyphenate="false"/>
    </style:style>
    <style:style style:name="TableRow276" style:family="table-row">
      <style:table-row-properties style:min-row-height="0.043in" style:use-optimal-row-height="false"/>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fo:text-align="justify"/>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color="#000000" fo:hyphenate="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justify"/>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justify"/>
      <style:text-properties fo:color="#000000" fo:hyphenate="false"/>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text-align="justify" fo:text-indent="6.25in"/>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text-position="super 62.5%"/>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color="#000000" fo:hyphenate="false"/>
    </style:style>
    <style:style style:name="TableColumn323" style:family="table-column">
      <style:table-column-properties style:column-width="1.575in"/>
    </style:style>
    <style:style style:name="TableColumn324" style:family="table-column">
      <style:table-column-properties style:column-width="1.575in"/>
    </style:style>
    <style:style style:name="TableColumn325" style:family="table-column">
      <style:table-column-properties style:column-width="1.3784in"/>
    </style:style>
    <style:style style:name="TableColumn326" style:family="table-column">
      <style:table-column-properties style:column-width="1.6736in"/>
    </style:style>
    <style:style style:name="Table322" style:family="table">
      <style:table-properties style:width="6.202in" fo:margin-left="0in" table:align="left"/>
    </style:style>
    <style:style style:name="TableRow327" style:family="table-row">
      <style:table-row-properties style:min-row-height="0.784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text-position="super 62.5%"/>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text-position="super 62.5%"/>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2 m. gegužės 2 d. įsakymo nr. 1-82 „Dėl<text:s/></text:span><text:span text:style-name="T13">GAMTINIŲ DUJŲ SKIRSTYMO IR VARTOTOJŲ SISTEMŲ EKSPLOATAVIMO TAISYKLIŲ</text:span><text:span text:style-name="T14"><text:s/></text:span><text:span text:style-name="T15">patvirtinimo“ pakeitimo<text:s/></text:span></text:p>
      <text:p text:style-name="P16"/>
      <text:p text:style-name="P17">2015 m. gruodžio 9 d. Nr. 1-282</text:p>
      <text:p text:style-name="P18">Vilnius</text:p>
      <text:p text:style-name="P19"/>
      <text:p text:style-name="P20"/>
      <text:p text:style-name="P21">1. P a k e i č i u<text:s/><text:span text:style-name="T22">Gamtinių dujų skirstymo ir vartotojų sistemų eksploatavimo taisykles, patvirtintas L</text:span>ietuvos Respublikos energetikos ministro 2012 m. gegužės 2 d. įsakymu Nr. 1-82 „Dėl G<text:span text:style-name="T23">amtinių dujų skirstymo ir vartotojų sistemų eksploatavimo taisyklių<text:s/></text:span>patvirtinimo“:<text:s/></text:p>
      <text:p text:style-name="P24"><text:span text:style-name="T25">1.1</text:span><text:span text:style-name="T26">. Pakeičiu 22 punktą ir jį išdėstau taip:</text:span></text:p>
      <text:p text:style-name="P27">„<text:span text:style-name="T28">22</text:span><text:span text:style-name="T29">. Dujų sistemų rekonstravimo, remonto darbai atliekami pagal eksploatuojančios įmonės sudarytus rekonstravimo ir remonto darbų planus ar programas. Rekonstravimo ir remonto darbai planuojami įvertinant dujų sistemų naudojimą, techninę būklę, techninės priežiūros metu nustatytus trūkumus, gedimus. Sudarant dujų sistemų rekonstravimo, remonto darbų planus ar programas, atsižvelgti į VšĮ Būsto energijos taupymo agentūros pateiktą informaciją apie numatomus atnaujinti (modernizuoti) daugiabučius namus.“</text:span></text:p>
      <text:p text:style-name="P30">1.2.<text:s/><text:span text:style-name="T31">Pakeičiu 28 punktą ir jį išdėstau taip:<text:s/></text:span></text:p>
      <text:p text:style-name="P32">„<text:span text:style-name="T33">28</text:span><text:span text:style-name="T34">. Darbai, priskiriami darbams gamtinių dujų aplinkoje, turi būti atliekami vadovaujantis Taisyklių 1 priedo 51 punkte nurodyto teisės akto reikalavimais.“</text:span></text:p>
      <text:p text:style-name="P35">1.3.<text:s/><text:span text:style-name="T36">Pakeičiu 107 punktą ir jį išdėstau taip:</text:span></text:p>
      <text:p text:style-name="P37">„<text:span text:style-name="T38">107</text:span><text:span text:style-name="T39">. Teisinei metrologijai priskirtų matavimo priemonių metrologinė patikra atliekama Lietuvos Respublikos ūkio ministerijos</text:span><text:span text:style-name="T40"><text:s/></text:span><text:span text:style-name="T41">nustatytais terminais, vadovaujantis Taisyklių 1 priedo 57–58 punktuose nurodytų teisės aktų reikalavimais. Matavimo priemonės metrologinei patikrai turi būti pristatomos paruoštos pagal gamintojų techninių dokumentų reikalavimus.“</text:span></text:p>
      <text:p text:style-name="P42"><text:span text:style-name="T43">1.4</text:span><text:span text:style-name="T44">.<text:s/></text:span><text:span text:style-name="T45">Pakeičiu 142.4 papunktį ir jį išdėstau taip:</text:span></text:p>
      <text:p text:style-name="P46"><text:span text:style-name="T47">„</text:span><text:span text:style-name="T48">142.4</text:span><text:span text:style-name="T49">. aktyvios apsaugos nuo korozijos įrenginių įrengimas, jų pilnas pakeitimas esamoje dujų skirstymo sistemoje.“</text:span></text:p>
      <text:p text:style-name="P50">1.5.<text:s/><text:span text:style-name="T51">Pakeičiu 143 punktą ir jį išdėstau taip:</text:span></text:p>
      <text:p text:style-name="P52"><text:span text:style-name="T53">„</text:span><text:span text:style-name="T54">143</text:span><text:span text:style-name="T55">. Dujotiekio kapitalinio remonto darbų sričiai priskiriama:</text:span></text:p>
      <text:p text:style-name="P56"><text:span text:style-name="T57">143.1</text:span><text:span text:style-name="T58">. dujotiekių ar atskirų jo ruožų perklojimas nekeičiant jo vietos, skersmens arba ilgio;</text:span></text:p>
      <text:p text:style-name="P59"><text:span text:style-name="T60">143.2</text:span><text:span text:style-name="T61">. katodinės saugos įrenginių anodų, galvaninių anodų, katodinių keitiklių keitimas, stacionarių palyginamųjų elektrodų įrengimas ir naujų (papildomų) kabelių paklojimas aktyvios katodinės apsaugos įrenginiuose;</text:span></text:p>
      <text:p text:style-name="P62">143.3.<text:s/><text:span text:style-name="T63">dujotiekio uždaromųjų įtaisų (</text:span><text:span text:style-name="T64">išskyrus įvaduose į pastatus)<text:s/></text:span><text:span text:style-name="T65">keitimas, papildomų uždaromųjų įtaisų įrengimas;</text:span></text:p>
      <text:p text:style-name="P66"><text:span text:style-name="T67">143.4</text:span><text:span text:style-name="T68">. izoliuojančių jungčių įrengimas ir keitimas skirstomajame dujotiekyje (</text:span><text:span text:style-name="T69">išskyrus įvaduose į pastatus).“</text:span></text:p>
      <text:p text:style-name="P70">1.6.<text:s/><text:span text:style-name="T71">Pakeičiu 144 punktą ir jį išdėstau taip:</text:span></text:p>
      <text:p text:style-name="P72">„<text:span text:style-name="T73">144</text:span><text:span text:style-name="T74">. Dujotiekio paprastojo remonto darbų sričiai priskiriama:</text:span></text:p>
      <text:p text:style-name="P75"><text:span text:style-name="T76">144.1</text:span><text:span text:style-name="T77">. atskirų dujotiekio atkarpų keitimas, nekeičiant vamzdyno trasos vietos, skersmens arba ilgio;</text:span></text:p>
      <text:p text:style-name="P78"><text:span text:style-name="T79">144.2</text:span><text:span text:style-name="T80">. dujotiekio įtaisų, uždaromųjų įtaisų<text:s/></text:span><text:span text:style-name="T81">įvaduose į pastatus<text:s/></text:span><text:span text:style-name="T82">keitimas,<text:s/></text:span><text:span text:style-name="T83">papildomų<text:s/></text:span><text:soft-page-break/><text:span text:style-name="T84">įrengimas</text:span><text:span text:style-name="T85">, vamzdynų povandeninės dalies remontas, dujotiekių, jų įtaisų demontavimas;</text:span></text:p>
      <text:p text:style-name="P86"><text:span text:style-name="T87">144.3</text:span><text:span text:style-name="T88">. dujotiekio, jo apsauginės dangos pažeidimų, dujotiekio<text:s/></text:span><text:span text:style-name="T89">įvadų į pastatus,</text:span><text:span text:style-name="T90"><text:s/>įtaisų remontas;</text:span></text:p>
      <text:p text:style-name="P91"><text:span text:style-name="T92">144.4</text:span><text:span text:style-name="T93">. izoliuojančių jungčių<text:s/></text:span><text:span text:style-name="T94">įvaduose į pastatus<text:s/></text:span><text:span text:style-name="T95">įrengimas ir keitimas;</text:span></text:p>
      <text:p text:style-name="P96"><text:span text:style-name="T97">144.5</text:span><text:span text:style-name="T98">. požeminio dujotiekio įgilinimo koregavimas užpilant (nukasant) gruntą;</text:span></text:p>
      <text:p text:style-name="P99"><text:span text:style-name="T100">144.6</text:span><text:span text:style-name="T101">. iškasų sutvarkymas ir apželdinimas, kelio dangų atstatymas;</text:span></text:p>
      <text:p text:style-name="P102"><text:span text:style-name="T103">144.7</text:span><text:span text:style-name="T104">. želdinių, medžių, augančių per arti nuo požeminio dujotiekio, persodinimas ir iškirtimas;</text:span></text:p>
      <text:p text:style-name="P105"><text:span text:style-name="T106">144.8</text:span><text:span text:style-name="T107">. k</text:span>atodinės saugos įrenginių anodų ir galvaninių anodų atskirų elektrodų, katodinių keitiklių atskirų modulių, spintelių ir (ar) spintelių pagrindų, nekokybiškų kabelių, palyginamųjų elektrodų, kontrolės matavimų kolonėlių ir apsauginių šulinėlių keitimas. Sujungimų tarp anodo elektrodų, apsauginių įžeminimo įrenginių, prijungimo prie dujotiekio mazgų remontas, katodinių keitiklių perkėlimas / iškėlimas į kitą vietą<text:span text:style-name="T108">;</text:span></text:p>
      <text:p text:style-name="P109"><text:span text:style-name="T110">144.9</text:span><text:span text:style-name="T111">. kiti būtini darbai, susiję su dujotiekių remontu (kitų greta paklotų komunikacijų remontas ir pan.).“</text:span></text:p>
      <text:p text:style-name="P112">1.7.<text:s/><text:span text:style-name="T113">Pakeičiu 147 punktą ir jį išdėstau taip:</text:span></text:p>
      <text:p text:style-name="P114"><text:span text:style-name="T115">„</text:span><text:span text:style-name="T116">147</text:span><text:span text:style-name="T117">. Dujų slėgio reguliavimo įrenginių kapitalinio remonto darbų sričiai priskiriama:</text:span></text:p>
      <text:p text:style-name="P118"><text:span text:style-name="T119">147.1</text:span><text:span text:style-name="T120">. papildomų redukavimo linijų įrengimas;</text:span></text:p>
      <text:p text:style-name="P121"><text:span text:style-name="T122">147.2</text:span><text:span text:style-name="T123">. susidėvėjusių dujų slėgio reguliavimo įrenginių pakeitimas naujais</text:span>,<text:span text:style-name="T124"><text:s/>dujų slėgio reguliavimo įrenginių, e</text:span><text:span text:style-name="T125">sančių pastatuose, perkėlimas į spintas</text:span><text:span text:style-name="T126">;</text:span></text:p>
      <text:p text:style-name="P127"><text:span text:style-name="T128">147.3</text:span><text:span text:style-name="T129">. naujų (papildomų) elektros, ryšio, signalizacijos, apšvietimo, šildymo sistemų, apsaugos nuo žaibo ir įžeminimo įrenginių įrengimas,<text:s/></text:span><text:span text:style-name="T130">susidėvėjusių pilnas pakeitimas veikiančiuose<text:s/></text:span><text:span text:style-name="T131">dujų slėgio reguliavimo įrenginiuose;</text:span></text:p>
      <text:p text:style-name="P132"><text:span text:style-name="T133">147.4</text:span><text:span text:style-name="T134">. naujų (papildomų) NVS sistemų įrengimas,<text:s/></text:span><text:span text:style-name="T135">susidėvėjusių pilnas pakeitimas</text:span><text:span text:style-name="T136"><text:s/>veikiančiuose dujų slėgio reguliavimo įrenginiuose;</text:span></text:p>
      <text:p text:style-name="P137"><text:span text:style-name="T138">147.5</text:span><text:span text:style-name="T139">. dujų vamzdynų, dujų slėgio reguliatorių, apsauginių uždarymo ir išmetimo vožtuvų, filtrų, uždaromųjų įtaisų pakeitimas naujais.“</text:span></text:p>
      <text:p text:style-name="P140">1.8.<text:s/><text:span text:style-name="T141">Pakeičiu 148 punktą ir jį išdėstau taip:</text:span></text:p>
      <text:p text:style-name="P142">„<text:span text:style-name="T143">148</text:span><text:span text:style-name="T144">. Dujų slėgio reguliavimo įrenginių ir dujų slėgio reguliavimo įtaisų paprastojo remonto darbų sričiai priskiriama:</text:span></text:p>
      <text:p text:style-name="P145"><text:span text:style-name="T146">148.1</text:span><text:span text:style-name="T147">. NVS, signalizacijos, ryšio, elektros, šildymo sistemų pažeidimų remontas, susidėvėjusių elementų keitimas;</text:span></text:p>
      <text:p text:style-name="P148"><text:span text:style-name="T149">148.2</text:span><text:span text:style-name="T150">. dujų vamzdynų, dujų slėgio reguliatorių, apsauginių uždarymo ir išmetimo vožtuvų, filtrų, uždaromųjų įtaisų pažeidimų remontas;</text:span></text:p>
      <text:p text:style-name="P151"><text:span text:style-name="T152">148.3</text:span><text:span text:style-name="T153">. matavimo priemonių remontas ir keitimas;</text:span></text:p>
      <text:p text:style-name="P154"><text:span text:style-name="T155">148.4</text:span><text:span text:style-name="T156">. apsaugos nuo žaibo ir įžeminimo įrenginių remontas;</text:span></text:p>
      <text:p text:style-name="P157"><text:span text:style-name="T158">148.5</text:span><text:span text:style-name="T159">. dujų slėgio reguliavimo įrenginių konstrukcinių dalių (spintų, tvirtinimų ir pan.) remontas.“</text:span></text:p>
      <text:p text:style-name="P160"><text:span text:style-name="T161">1.9</text:span><text:span text:style-name="T162">.<text:s/></text:span><text:span text:style-name="T163">Nurodytųjų taisyklių 1</text:span><text:span text:style-name="T164"><text:s/></text:span><text:span text:style-name="T165">priede:</text:span></text:p>
      <text:p text:style-name="P166"><text:span text:style-name="T167">1.9.1</text:span><text:span text:style-name="T168">. Pakeičiu 50 punktą ir jį išdėstau taip:</text:span></text:p>
      <text:p text:style-name="P169"><text:span text:style-name="T170">„</text:span><text:span text:style-name="T171">50</text:span><text:span text:style-name="T172">.<text:s/></text:span><text:span text:style-name="T173">Dujų sistemų pastatuose įrengimo taisyklės, patvirtintos Lietuvos Respublikos energetikos ministro 2012 m. sausio 2 d. įsakymu Nr. 1-2 „Dėl Dujų sistemų pastatuose įrengimo taisyklių patvirtinimo“.“</text:span></text:p>
      <text:p text:style-name="P174"><text:span text:style-name="T175">1.9.2</text:span><text:span text:style-name="T176">. Pakeičiu 51 punktą ir jį išdėstau taip:</text:span></text:p>
      <text:p text:style-name="P177">„<text:span text:style-name="T178">51</text:span><text:span text:style-name="T179">.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pan></text:p>
      <text:p text:style-name="P180"><text:span text:style-name="T181">1.9.3</text:span><text:span text:style-name="T182">. Pripažįstu netekusiu galios 52 punktą.</text:span></text:p>
      <text:p text:style-name="P183"><text:span text:style-name="T184">1.9.4</text:span><text:span text:style-name="T185">. Pakeičiu 57 punktą ir jį išdėstau taip:</text:span></text:p>
      <text:p text:style-name="P186">„<text:span text:style-name="T187">57</text:span><text:span text:style-name="T188">. Teisinei metrologijai priskirtų matavimo priemonių grupių ir laiko intervalų tarp periodinių patikrų sąrašas, patvirtintas Lietuvos Respublikos ūkio ministro 2014 m. rugpjūčio<text:s/></text:span><text:soft-page-break/><text:span text:style-name="T189">1 d. įsakymu Nr. 4-523 „Dėl Teisinei metrologijai priskirtų matavimo priemonių grupių ir laiko intervalų tarp periodinių patikrų sąrašo patvirtinimo“.“</text:span></text:p>
      <text:p text:style-name="P190"><text:span text:style-name="T191">1.9.5</text:span><text:span text:style-name="T192">. Pakeičiu 58 punktą ir jį išdėstau taip:</text:span></text:p>
      <text:p text:style-name="P193">„<text:span text:style-name="T194">58</text:span><text:span text:style-name="T195">. Matavimo priemonių techninis reglamentas, patvirtintas Lietuvos Respublikos ūkio ministro 2015 m. spalio 30 d. įsakymu Nr. 4-699 „Dėl Matavimo priemonių techninio reglamento patvirtinimo“.“</text:span></text:p>
      <text:p text:style-name="P196"><text:span text:style-name="T197">1.9.6</text:span><text:span text:style-name="T198">. Pakeičiu 59 punktą ir jį išdėstau taip:</text:span></text:p>
      <text:p text:style-name="P199">„<text:span text:style-name="T200">59</text:span><text:span text:style-name="T201">.<text:s/></text:span><text:span text:style-name="T202">Matavimo priemonių teisinio metrologinio reglamentavimo taisyklės, patvirtintos<text:s/></text:span><text:span text:style-name="T203">Lietuvos Respublikos ūkio ministro 2014 m. spalio 24 d. įsakymu Nr. 4-761 „Dėl<text:s/></text:span><text:span text:style-name="T204">Matavimo priemonių teisinio metrologinio reglamentavimo taisyklių patvirtinimo“.“</text:span></text:p>
      <text:p text:style-name="P205"><text:span text:style-name="T206">1.9.7</text:span><text:span text:style-name="T207">. Pakeičiu 79 punktą ir jį išdėstau taip:</text:span></text:p>
      <text:p text:style-name="P208">„<text:span text:style-name="T209">79</text:span><text:span text:style-name="T210">. Lietuvos standartas LST EN 12186:2015 „</text:span>Dujų infrastruktūra. Dujų slėgio reguliavimo stotys, skirtos dujoms perduoti ir skirstyti<text:span text:style-name="T211">. Funkciniai reikalavimai“.“</text:span></text:p>
      <text:p text:style-name="P212"><text:span text:style-name="T213">1.10</text:span><text:span text:style-name="T214">.<text:s/></text:span><text:span text:style-name="T215">Nurodytųjų taisyklių 2</text:span><text:span text:style-name="T216"><text:s/></text:span><text:span text:style-name="T217">priede:</text:span></text:p>
      <text:p text:style-name="P218"><text:span text:style-name="T219">1.10.1</text:span><text:span text:style-name="T220">. Pakeičiu 5 lentelę ir ją išdėstau taip:</text:span></text:p>
      <text:p text:style-name="P221">„<text:span text:style-name="T222">5</text:span><text:span text:style-name="T223"><text:s/>lentelė.<text:s/></text:span><text:span text:style-name="T224">Dujotiekių apsaugos nuo korozijos darbai ir jų periodiškumas</text:span></text:p>
      <text:p text:style-name="P225"/>
      <table:table table:style-name="Table226">
        <table:table-columns>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Eil. Nr.</text:p>
            </table:table-cell>
            <table:table-cell table:style-name="TableCell233">
              <text:p text:style-name="P234">Darbų pavadinimas</text:p>
            </table:table-cell>
            <table:table-cell table:style-name="TableCell235">
              <text:p text:style-name="P236">Periodiškumas</text:p>
            </table:table-cell>
          </table:table-row>
        </table:table-header-rows>
        <table:table-row table:style-name="TableRow237">
          <table:table-cell table:style-name="TableCell238">
            <text:p text:style-name="P239">1.</text:p>
          </table:table-cell>
          <table:table-cell table:style-name="TableCell240">
            <text:p text:style-name="P241">Katodinių stočių techninis patikrinimas:</text:p>
            <text:p text:style-name="P242">– katodinių stočių be NVS;</text:p>
            <text:p text:style-name="P243">– katodinių stočių su NVS.</text:p>
          </table:table-cell>
          <table:table-cell table:style-name="TableCell244">
            <text:p text:style-name="P245"/>
            <text:p text:style-name="P246">Vieną kartą per 3 mėn.</text:p>
            <text:p text:style-name="P247">Vieną kartą per metus</text:p>
          </table:table-cell>
        </table:table-row>
        <table:table-row table:style-name="TableRow248">
          <table:table-cell table:style-name="TableCell249">
            <text:p text:style-name="P250">2.</text:p>
          </table:table-cell>
          <table:table-cell table:style-name="TableCell251">
            <text:p text:style-name="P252">Galvaninių anodų įrenginių techninis patikrinimas</text:p>
          </table:table-cell>
          <table:table-cell table:style-name="TableCell253">
            <text:p text:style-name="P254">Vieną kartą per metus<text:s/></text:p>
          </table:table-cell>
        </table:table-row>
        <table:table-row table:style-name="TableRow255">
          <table:table-cell table:style-name="TableCell256">
            <text:p text:style-name="P257">3.</text:p>
          </table:table-cell>
          <table:table-cell table:style-name="TableCell258">
            <text:p text:style-name="P259">Drenažinių stočių techninis patikrinimas</text:p>
          </table:table-cell>
          <table:table-cell table:style-name="TableCell260">
            <text:p text:style-name="P261">Vieną kartą per mėnesį arba dažniau, jei klaidžiojančios srovės yra didelės</text:p>
          </table:table-cell>
        </table:table-row>
        <table:table-row table:style-name="TableRow262">
          <table:table-cell table:style-name="TableCell263">
            <text:p text:style-name="P264">4.</text:p>
          </table:table-cell>
          <table:table-cell table:style-name="TableCell265">
            <text:p text:style-name="P266">Prijungimų prie pašalinių konstrukcijų techninis patikrinimas</text:p>
          </table:table-cell>
          <table:table-cell table:style-name="TableCell267">
            <text:p text:style-name="P268">Vieną kartą per metus</text:p>
          </table:table-cell>
        </table:table-row>
        <table:table-row table:style-name="TableRow269">
          <table:table-cell table:style-name="TableCell270">
            <text:p text:style-name="P271">5.</text:p>
          </table:table-cell>
          <table:table-cell table:style-name="TableCell272">
            <text:p text:style-name="P273">Srovės atsajos įtaisų ir įžeminimo sistemų techninis patikrinimas</text:p>
          </table:table-cell>
          <table:table-cell table:style-name="TableCell274">
            <text:p text:style-name="P275">Vieną kartą per metus</text:p>
          </table:table-cell>
        </table:table-row>
        <table:table-row table:style-name="TableRow276">
          <table:table-cell table:style-name="TableCell277">
            <text:p text:style-name="P278">6.</text:p>
          </table:table-cell>
          <table:table-cell table:style-name="TableCell279">
            <text:p text:style-name="P280">Saugos ir apsaugos įrenginių techninis patikrinimas</text:p>
          </table:table-cell>
          <table:table-cell table:style-name="TableCell281">
            <text:p text:style-name="P282">Vieną kartą per metus</text:p>
          </table:table-cell>
        </table:table-row>
        <table:table-row table:style-name="TableRow283">
          <table:table-cell table:style-name="TableCell284">
            <text:p text:style-name="P285">7.</text:p>
          </table:table-cell>
          <table:table-cell table:style-name="TableCell286">
            <text:p text:style-name="P287">Kontrolės matavimo kolonėlių su nuotoline kontrole techninis patikrinimas</text:p>
          </table:table-cell>
          <table:table-cell table:style-name="TableCell288">
            <text:p text:style-name="P289">Vieną kartą per metus</text:p>
          </table:table-cell>
        </table:table-row>
        <table:table-row table:style-name="TableRow290">
          <table:table-cell table:style-name="TableCell291">
            <text:p text:style-name="P292">8.</text:p>
          </table:table-cell>
          <table:table-cell table:style-name="TableCell293">
            <text:p text:style-name="P294">Kontrolės matavimo kolonėlių be nuotolinės kontrolės ir drenažinių kabelių techninis patikrinimas</text:p>
          </table:table-cell>
          <table:table-cell table:style-name="TableCell295">
            <text:p text:style-name="P296">Vieną kartą per 3 metus</text:p>
          </table:table-cell>
        </table:table-row>
        <table:table-row table:style-name="TableRow297">
          <table:table-cell table:style-name="TableCell298">
            <text:p text:style-name="P299">9.</text:p>
          </table:table-cell>
          <table:table-cell table:style-name="TableCell300">
            <text:p text:style-name="P301">Katodinės apsaugos veiksmingumo patikrinimas kontrolės matavimo punktuose</text:p>
          </table:table-cell>
          <table:table-cell table:style-name="TableCell302">
            <text:p text:style-name="P303">Kasmet pasirinktose vietose ir kas 3 metus visose vietose</text:p>
          </table:table-cell>
        </table:table-row>
        <table:table-row table:style-name="TableRow304">
          <table:table-cell table:style-name="TableCell305">
            <text:p text:style-name="P306">10.</text:p>
          </table:table-cell>
          <table:table-cell table:style-name="TableCell307">
            <text:p text:style-name="P308">Dujotiekio apsauginės dangos vientisumo patikrinimas<text:s/></text:p>
          </table:table-cell>
          <table:table-cell table:style-name="TableCell309">
            <text:p text:style-name="P310">Vieną kartą per 6 metus</text:p>
          </table:table-cell>
        </table:table-row>
      </table:table>
      <text:p text:style-name="P311">„</text:p>
      <text:p text:style-name="P312"><text:span text:style-name="T313">1.10.2</text:span><text:span text:style-name="T314">. Pakeičiu 6 lentelę ir ją išdėstau taip:</text:span></text:p>
      <text:p text:style-name="P315">„<text:span text:style-name="T316">6</text:span><text:span text:style-name="T317"><text:s/>lentelė.<text:s/></text:span><text:span text:style-name="T318">Slėgių verčių ribos, taikomos saugos įtaisams</text:span><text:span text:style-name="T319">1</text:span><text:span text:style-name="T320"><text:s/>ir dujų slėgio reguliatoriam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soft-page-break/>
            <text:p text:style-name="P329">Didžiausio darbinio slėgio (MOP) ribos (bar)</text:p>
          </table:table-cell>
          <table:table-cell table:style-name="TableCell330">
            <text:p text:style-name="P331">Galimo darbinio slėgio (GDS) ribos</text:p>
          </table:table-cell>
          <table:table-cell table:style-name="TableCell332">
            <text:p text:style-name="P333">Laikino darbinio slėgio (LDS) ribos<text:span text:style-name="T334">2</text:span></text:p>
          </table:table-cell>
          <table:table-cell table:style-name="TableCell335">
            <text:p text:style-name="P336">Didžiausio atsitiktinio slėgio (DAS) ribos<text:span text:style-name="T337">3, 4</text:span></text:p>
          </table:table-cell>
        </table:table-row>
        <table:table-row table:style-name="TableRow338">
          <table:table-cell table:style-name="TableCell339">
            <text:p text:style-name="P340">MOP ≤ 0,1</text:p>
          </table:table-cell>
          <table:table-cell table:style-name="TableCell341">
            <text:p text:style-name="P342">1,125 MOP</text:p>
          </table:table-cell>
          <table:table-cell table:style-name="TableCell343">
            <text:p text:style-name="P344">1,5 MOP</text:p>
          </table:table-cell>
          <table:table-cell table:style-name="TableCell345">
            <text:p text:style-name="P346">2,5 MOP</text:p>
          </table:table-cell>
        </table:table-row>
        <table:table-row table:style-name="TableRow347">
          <table:table-cell table:style-name="TableCell348">
            <text:p text:style-name="P349">0,1 &lt; MOP ≤ 2,0<text:s/></text:p>
          </table:table-cell>
          <table:table-cell table:style-name="TableCell350">
            <text:p text:style-name="P351">1,125 MOP</text:p>
          </table:table-cell>
          <table:table-cell table:style-name="TableCell352">
            <text:p text:style-name="P353">1,5 MOP</text:p>
          </table:table-cell>
          <table:table-cell table:style-name="TableCell354">
            <text:p text:style-name="P355">1,75 MOP</text:p>
          </table:table-cell>
        </table:table-row>
        <table:table-row table:style-name="TableRow356">
          <table:table-cell table:style-name="TableCell357">
            <text:p text:style-name="P358">2,0 &lt; MOP ≤ 5,0</text:p>
          </table:table-cell>
          <table:table-cell table:style-name="TableCell359">
            <text:p text:style-name="P360">1,075 MOP</text:p>
          </table:table-cell>
          <table:table-cell table:style-name="TableCell361">
            <text:p text:style-name="P362">1,3 MOP</text:p>
          </table:table-cell>
          <table:table-cell table:style-name="TableCell363">
            <text:p text:style-name="P364">1,4 MOP</text:p>
          </table:table-cell>
        </table:table-row>
        <table:table-row table:style-name="TableRow365">
          <table:table-cell table:style-name="TableCell366">
            <text:p text:style-name="P367">5,0 &lt; MOP ≤ 16,0</text:p>
          </table:table-cell>
          <table:table-cell table:style-name="TableCell368">
            <text:p text:style-name="P369">1,050 MOP</text:p>
          </table:table-cell>
          <table:table-cell table:style-name="TableCell370">
            <text:p text:style-name="P371">1,2 MOP</text:p>
          </table:table-cell>
          <table:table-cell table:style-name="TableCell372">
            <text:p text:style-name="P373">1,3 MOP</text:p>
          </table:table-cell>
        </table:table-row>
      </table:table>
      <text:p text:style-name="Normal"/>
      <text:p text:style-name="P374"><text:span text:style-name="T375">Pastabos</text:span>:</text:p>
      <text:p text:style-name="P376"><text:span text:style-name="T377">1</text:span><text:span text:style-name="T378">.</text:span><text:span text:style-name="T379"><text:s/>1</text:span><text:span text:style-name="T380"><text:s/>Naudojant apsauginius dujas išleidžiančius slėgio saugos įtaisus, jų suveikimo slėgis turi būti mažesnis už DAS. Tai numatoma pasirenkant išleidimo įtaiso suveikimo slėgio vertę ir pralaidumą;</text:span></text:p>
      <text:p text:style-name="P381"><text:span text:style-name="T382">2</text:span><text:span text:style-name="T383">.<text:s/></text:span><text:span text:style-name="T384">2</text:span><text:span text:style-name="T385"><text:s/>LDS ribos skirtos nustatyti kontrolinių reguliatorių išėjimo slėgio ribas;</text:span></text:p>
      <text:p text:style-name="P386"><text:span text:style-name="T387">3</text:span><text:span text:style-name="T388">.<text:s/></text:span><text:span text:style-name="T389">3</text:span><text:span text:style-name="T390"><text:s/>DAS ribos skirtos nustatyti apsauginių uždarymo vožtuvų suveikimo viršutines slėgio ribas (jos negali būti didesnės už mechaninio atsparumo bandymo slėgį). Apatines slėgio ribas nustato įrenginių savininkas ar juos eksploatuojanti įmonė;</text:span></text:p>
      <text:p text:style-name="P391"><text:span text:style-name="T392">4</text:span><text:span text:style-name="T393">.<text:s/></text:span><text:span text:style-name="T394">4</text:span><text:span text:style-name="T395"><text:s/>Dujų sistemų, tiesiogiai sujungtų su vartotojų dujų sistemomis, kuriose yra sumontuoti buitiniai dujas deginantys prietaisai DAS ribojamas iki 0,05 bar;</text:span></text:p>
      <text:p text:style-name="P396">5.<text:s/><text:span text:style-name="T397">Nustatant saugos įtaisų ir dujų slėgio reguliatorių veikimo ribas atsižvelgti į Lietuvos standarto LST EN 12186:2015 reikalavimus.“</text:span></text:p>
      <text:p text:style-name="P398">2. N u s t a t a u, kad šio įsakymo 1.9.5 papunktis įsigalioja 2016 m. balandžio 20 d.</text:p>
      <text:p text:style-name="P399"/>
      <text:p text:style-name="P400"/>
      <text:p text:style-name="P401"/>
      <text:p text:style-name="P402">Energetikos ministras<text:tab/><text:tab/><text:tab/><text:tab/><text:tab/><text:tab/><text:tab/><text:tab/><text:s text:c="5"/>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12-16T07:16:00Z</meta:creation-date>
    <dc:date>2015-12-16T07:16:00Z</dc:date>
    <meta:print-date>2015-12-02T06:08:00Z</meta:print-date>
    <meta:template xlink:href="Normal" xlink:type="simple"/>
    <meta:editing-cycles>2</meta:editing-cycles>
    <meta:editing-duration>PT0S</meta:editing-duration>
    <meta:document-statistic meta:page-count="4" meta:paragraph-count="153" meta:word-count="1321" meta:character-count="9946" meta:row-count="399" meta:non-whitespace-character-count="8778"/>
  </office:meta>
</office:document-meta>
</file>