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size="11pt" style:font-size-asian="11pt"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size="9pt" style:font-size-asian="9pt" style:font-size-complex="9pt"/>
    </style:style>
    <style:style style:name="P15" style:parent-style-name="Normal" style:family="paragraph">
      <style:paragraph-properties fo:widows="0" fo:orphans="0" fo:text-align="center"/>
      <style:text-properties fo:font-weight="bold" style:font-weight-asian="bold" fo:letter-spacing="0.0416in" style:font-size-complex="12pt" style:language-asian="lt" style:country-asian="LT" fo:hyphenate="false"/>
    </style:style>
    <style:style style:name="P1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text-properties fo:font-size="9pt" style:font-size-asian="9pt" style:font-size-complex="9pt"/>
    </style:style>
    <style:style style:name="P18" style:parent-style-name="Normal" style:family="paragraph">
      <style:paragraph-properties fo:widows="0" fo:orphans="0" fo:text-align="center"/>
      <style:text-properties style:font-size-complex="12pt" style:language-asian="lt" style:country-asian="LT" fo:hyphenate="false"/>
    </style:style>
    <style:style style:name="P19" style:parent-style-name="Normal" style:family="paragraph">
      <style:text-properties fo:font-size="9pt" style:font-size-asian="9pt" style:font-size-complex="9pt"/>
    </style:style>
    <style:style style:name="P20" style:parent-style-name="Normal" style:family="paragraph">
      <style:paragraph-properties fo:widows="0" fo:orphans="0" fo:text-align="center"/>
      <style:text-properties style:font-size-complex="12pt" style:language-asian="lt" style:country-asian="LT" fo:hyphenate="false"/>
    </style:style>
    <style:style style:name="P21" style:parent-style-name="Normal" style:family="paragraph">
      <style:paragraph-properties fo:widows="0" fo:orphans="0" fo:text-align="justify"/>
      <style:text-properties style:font-size-complex="12pt" style:language-asian="lt" style:country-asian="LT" fo:hyphenate="false"/>
    </style:style>
    <style:style style:name="P22" style:parent-style-name="Normal" style:family="paragraph">
      <style:text-properties fo:font-size="9pt" style:font-size-asian="9pt" style:font-size-complex="9p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fo:margin-left="0.6666in" fo:text-indent="3.27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4.550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 style:parent-style-name="Normal" style:family="paragraph">
      <style:paragraph-properties fo:margin-left="0.6666in" fo:text-indent="3.27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4.550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4" style:parent-style-name="Normal" style:family="paragraph">
      <style:paragraph-properties fo:margin-left="0.6666in" fo:text-indent="3.27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4.550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5"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2798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36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36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FF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FF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FF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fo:font-size="9pt" style:font-size-asian="9pt" style:font-size-complex="9pt"/>
    </style:style>
    <style:style style:name="P13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041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text-properties fo:font-size="9pt" style:font-size-asian="9pt" style:font-size-complex="9pt"/>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text-properties fo:font-size="9pt" style:font-size-asian="9pt" style:font-size-complex="9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fo:language="en" fo:country="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margin-left="0.6666in" fo:text-indent="1.90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draw:frame draw:z-index="251659264" draw:layer="Invisible" draw:style-name="a1" draw:name="Paveikslėlis 6" text:anchor-type="paragraph" svg:x="0in" svg:y="0in" svg:width="0.01042in" svg:height="0.01042in" style:rel-width="scale" style:rel-height="scale"><draw:image xlink:href="media/image1.wmf" xlink:type="simple" xlink:show="embed" xlink:actuate="onLoad"/><svg:title/><svg:desc/></draw:frame></text:span><text:span text:style-name="T13">LIETUVOS RESPUBLIKOS SVEIKATOS APSAUGOS MINISTRAS</text:span></text:p>
      <text:p text:style-name="P14"/>
      <text:p text:style-name="P15">ĮSAKYMAS</text:p>
      <text:p text:style-name="P16">DĖL veninio kraujo paėmimo mobiliomis sąlygomis Prostatos specifinio antigeno tyrimui ATLIKTI tvarkos aprašo PATVIRTINIMO</text:p>
      <text:p text:style-name="P17"/>
      <text:p text:style-name="P18">2016 m. liepos 22 d. Nr. V-986</text:p>
      <text:p text:style-name="P19"/>
      <text:p text:style-name="P20">Vilnius</text:p>
      <text:p text:style-name="P21"/>
      <text:p text:style-name="P22"/>
      <text:p text:style-name="P23"><text:span text:style-name="T24">Vadovaudamasis Lietuvos Respublikos sveikatos priežiūros įstaigų įstatymo 10 straipsnio 6 punktu:</text:span></text:p>
      <text:p text:style-name="Normal"/>
      <text:p text:style-name="P25"><text:span text:style-name="T26">1</text:span><text:span text:style-name="T27">.<text:s/></text:span><text:span text:style-name="T28">Tvirtinu</text:span><text:span text:style-name="T29"><text:s/>Veninio kraujo paėmimo<text:s/></text:span><text:span text:style-name="T30">mobiliomis sąlygomis prostatos specifinio antigeno tyrimui atlikti tvarkos<text:s/></text:span><text:span text:style-name="T31">aprašą (pridedama).</text:span></text:p>
      <text:p text:style-name="Normal"/>
      <text:p text:style-name="P32"><text:span text:style-name="T33">2</text:span><text:span text:style-name="T34">.<text:s/></text:span><text:span text:style-name="T35">Pavedu</text:span><text:span text:style-name="T36"><text:s/>įsakymo vykdymo kontrolę viceministrui pagal veiklos sritį.</text:span></text:p>
      <text:p text:style-name="Normal"/>
      <text:p text:style-name="Normal"/>
      <text:p text:style-name="Normal"/>
      <text:p text:style-name="Normal"><text:span text:style-name="T37">Sveikatos apsaugos ministras<text:s/></text:span><text:span text:style-name="T38"><text:tab/></text:span><text:span text:style-name="T39"><text:tab/></text:span><text:span text:style-name="T40"><text:tab/></text:span><text:span text:style-name="T41"><text:tab/><text:s text:c="9"/>Juras Požela</text:span></text:p>
      <text:p text:style-name="P42"/>
      <text:soft-page-break/>
      <text:p text:style-name="P43">PATVIRTINTA</text:p>
      <text:p text:style-name="P44">Lietuvos Respublikos sveikatos<text:s/></text:p>
      <text:p text:style-name="P45">apsaugos ministro 2016 m. liepos 22 d. įsakymu Nr. V-986</text:p>
      <text:p text:style-name="P46"/>
      <text:p text:style-name="P47"/>
      <text:p text:style-name="P48"><text:span text:style-name="T49">veninio kraujo paėmimo mobiliomis sąlygomis Prostatos specifinio antigeno tyrimui ATLIKTI tvarkos</text:span><text:span text:style-name="T50"><text:s/>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eninio kraujo paėmimo<text:s/></text:span><text:span text:style-name="T61">mobiliomis sąlygomis prostatos specifinio antigeno tyrimui atlikti tvarkos<text:s/></text:span><text:span text:style-name="T62">aprašas (toliau – Tvarkos aprašas) reglamentuoja laboratoriniams tyrimams reikalingo<text:s/></text:span><text:span text:style-name="T63">veninio<text:s/></text:span><text:span text:style-name="T64">kraujo paėmimo mobiliomis sąlygomis procedūros prostatos specifiniam antigenui nustatyti (toliau – kraujo paėmimo procedūra) atlikimo reikalavimus, privalomus asmens sveikatos priežiūros įstaigoms (toliau – ASPĮ), specialistams, procedūrų teikimo organizavimo ir medicinos dokumentų tvarkymo reikalavimus.</text:span></text:p>
      <text:p text:style-name="P65"><text:span text:style-name="T66">2</text:span><text:span text:style-name="T67">. Šis Tvarkos aprašas netaikomas kraujo paėmimo mobiliomis sąlygomis kitiems laboratoriniams tyrimams atlikti procedūroms ir kraujo donorystės veikloje.<text:s/></text:span></text:p>
      <text:p text:style-name="P68"><text:span text:style-name="T69">3</text:span><text:span text:style-name="T70">. Kraujo paėmimo procedūrą</text:span><text:span text:style-name="T71"><text:s/></text:span><text:span text:style-name="T72">gali atlikti ASPĮ, turinti įstaigos asmens sveikatos priežiūros licenciją, suteikiančią teisę teikti<text:s/></text:span><text:span text:style-name="T73">laboratorinės diagnostikos</text:span><text:span text:style-name="T74"><text:s/>paslaugas, ir turinčios klinikos laborantus ar bendrosios praktikos slaugytojus.<text:s/></text:span></text:p>
      <text:p text:style-name="Normal"/>
      <text:p text:style-name="P75"><text:span text:style-name="T76">4</text:span><text:span text:style-name="T77">. Kraujo paėmimo procedūra atliekama ASPĮ priklausančioje specialiosios paskirties transporto priemonėje (toliau – specialiosios paskirties transporto priemonė).</text:span></text:p>
      <text:p text:style-name="P78"/>
      <text:p text:style-name="P79"/>
      <text:p text:style-name="P80"><text:span text:style-name="T81">II</text:span><text:span text:style-name="T82"><text:s/>SKYRIUS</text:span></text:p>
      <text:p text:style-name="P83"><text:span text:style-name="T84">REIKALAVIMAI SPECIALIOSIOS PASKIRTIES TRANSPORTO PRIEMONEI</text:span></text:p>
      <text:p text:style-name="P85"/>
      <text:p text:style-name="P86"><text:span text:style-name="T87">5</text:span><text:span text:style-name="T88">. Specialiosios paskirties transporto priemonė turi atitikti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nustatytus infekcijų kontrolės reikalavimus ir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 nustatytus<text:s/></text:span><text:span text:style-name="T89">medicininių atliekų tvarkymo</text:span><text:span text:style-name="T90"><text:s/>reikalavimus.<text:s/></text:span></text:p>
      <text:p text:style-name="P91"><text:span text:style-name="T92">6</text:span><text:span text:style-name="T93">. Specialiosios paskirties transporto priemonėje turi būti:</text:span></text:p>
      <text:p text:style-name="P94"><text:span text:style-name="T95">6.1</text:span><text:span text:style-name="T96">. pacientų priėmimo patalpa</text:span><text:span text:style-name="T97"><text:s/></text:span><text:span text:style-name="T98">(registratūra);</text:span></text:p>
      <text:p text:style-name="P99"><text:span text:style-name="T100">6.2</text:span><text:span text:style-name="T101">.</text:span><text:span text:style-name="T102"><text:s/></text:span><text:span text:style-name="T103">patalpa,</text:span><text:span text:style-name="T104"><text:s/></text:span><text:span text:style-name="T105">kurioje yra vieta su kėde</text:span><text:span text:style-name="T106"><text:s/></text:span><text:span text:style-name="T107">kraujo paėmimo procedūrai atlikti;</text:span></text:p>
      <text:p text:style-name="P108"><text:span text:style-name="T109">6.3</text:span><text:span text:style-name="T110">. pirmosios medicinos pagalbos vaistinėlė, kaip nurodyta Įstaigos, įmonės medicinos punkto (sveikatos tarnybos), sveikatos priežiūros įstaigos pirmosios medicinos pagalbos vaistinėlės aprašyme, ir anafilaksinio šoko vaistų ir medicinos pagalbos priemonių rinkinys, kaip nurodyta Anafilaksinio šoko vaistinių preparatų ir medicinos pagalbos priemonių rinkinio aprašyme, patvirtintame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Normal"/>
      <text:p text:style-name="P111"><text:span text:style-name="T112">6.4</text:span><text:span text:style-name="T113">. kraujo ėminių laikinojo saugojimo ir gabenimo į laboratoriją konteineriai, kuriuose palaikoma temperatūra pagal tyrimų reagentų gamintojų metodinius nurodymus. Konteineriuose<text:s/></text:span><text:soft-page-break/><text:span text:style-name="T114">turi būti naudojama speciali įranga, fiksuojanti temperatūrą ir laiką ėminių laikymo ir gabenimo metu.<text:s/></text:span><text:span text:style-name="T115">Kraujo mėginių transportavimo metu mėginiai turi būti supakuoti taip, kad būtų išsaugotas jų vientisumas;</text:span></text:p>
      <text:p text:style-name="P116"><text:span text:style-name="T117">6.5</text:span><text:span text:style-name="T118">. tinkamos mėginių paruošimo priemonės, jei reikia pagal planuojamų atlikti tyrimų metodikas,<text:s/></text:span><text:span text:style-name="T119">tinkamos šildymo, vėdinimo, apšvietimo sąlygos, saugus elektros ir vandens tiekimas, tinkamos higieninės sąlygos, patikimas ryšys (interneto, telefono) su teikiančia paslaugas ASPĮ;</text:span></text:p>
      <text:p text:style-name="P120"><text:span text:style-name="T121">6.6</text:span><text:span text:style-name="T122">. kraujo paėmimo procedūrai atlikti reikalingos medicinos priemonės (prietaisai) (toliau – medicinos priemonės).</text:span></text:p>
      <text:p text:style-name="P123"><text:span text:style-name="T124">7</text:span><text:span text:style-name="T125">. Specialiosios paskirties transporto priemonėje esančios ir naudojamos medicinos priemonės turi atitikti Lietuvos Respublikos sveikatos sistemos įstatymo 59</text:span><text:span text:style-name="T126">2</text:span><text:span text:style-name="T127"><text:s/>straipsnio reikalavimus.<text:s/></text:span></text:p>
      <text:p text:style-name="Normal"/>
      <text:p text:style-name="P128"><text:span text:style-name="T129">8</text:span><text:span text:style-name="T130">. ASPĮ turi užtikrinti, kad medicinos priemonės būtų laikomos, instaliuojamos, naudojamos ir prižiūrimos teisės aktų nustatyta tvarka ir vadovaujantis gamintojų su medicinos priemone pateikiama informacija.</text:span></text:p>
      <text:p text:style-name="P131"/>
      <text:p text:style-name="Normal"/>
      <text:p text:style-name="P132"><text:span text:style-name="T133">III</text:span><text:span text:style-name="T134"><text:s/>SKYRIUS</text:span></text:p>
      <text:p text:style-name="P135"><text:span text:style-name="T136">KRAUJO PAĖMIMO PROCEDŪROS ORGANIZAVIMAS IR ATLIKIMAS</text:span></text:p>
      <text:p text:style-name="P137"/>
      <text:p text:style-name="P138"><text:span text:style-name="T139">9</text:span><text:span text:style-name="T140">. Specialiosios paskirties transporto priemonėje gali būti atliekamas tik kraujo paėmimas ir jo paruošimas transportuoti į laboratoriją. Tyrimai prostatos specifiniam antigenui nustatyti turi būti atliekami ASPĮ, turinčioje įstaigos asmens sveikatos priežiūros licenciją teikti laboratorinės diagnostikos paslaugą ir atlikti prostatos specifinio antigeno nustatymo tyrimą, laboratorijoje.</text:span></text:p>
      <text:p text:style-name="P141"><text:span text:style-name="T142">10</text:span><text:span text:style-name="T143">.<text:s/></text:span><text:span text:style-name="T144">Kraujo paėmimo procedūrą atlieka šio<text:s/></text:span><text:span text:style-name="T145">Tvarkos</text:span><text:span text:style-name="T146"><text:s/>aprašo 3 punkte nurodytos ASPĮ<text:s/></text:span><text:span text:style-name="T147">sveikatos priežiūros specialistas.<text:s/></text:span></text:p>
      <text:p text:style-name="P148"><text:span text:style-name="T149">11</text:span><text:span text:style-name="T150">. Atliekančios kraujo paėmimo procedūras ASPĮ vadovas įsakymu patvirtina šių procedūrų atlikimo organizavimo tvarką: kriterijus, pagal kuriuos sudaromas specialiosios paskirties transporto priemonės išvykų į tam tikras paskirties vietas planas, planuojamą išvykų trukmę ir reguliarumą, informacijos apie planuojamas procedūras sklaidos būdus tam tikroje vietovėje, kitą su procedūros atlikimu susijusią būtiną informaciją, paskiria ASPĮ darbuotoją, atsakingą už sveikatos priežiūros specialistų darbo specialiosios paskirties transporto priemonėje grafiko sudarymą, specialiosios paskirties transporto priemonės išvykų grafiko sudarymą, nurodant išvykos datą, laiką, vietą (adresą). ASPĮ vadovas įsakymu patvirtina Paciento sutikimo atlikti kraujo paėmimo procedūrą formą.</text:span></text:p>
      <text:p text:style-name="P151"><text:span text:style-name="T152">12</text:span><text:span text:style-name="T153">. Atliekanti kraujo paėmimo procedūras ASPĮ iš anksto informuoja pirmines ambulatorines asmens sveikatos priežiūros įstaigas apie numatomas išvykas.</text:span></text:p>
      <text:p text:style-name="P154"><text:span text:style-name="T155">13</text:span><text:span text:style-name="T156">. Prieš kraujo paėmimo procedūrą pacientai turi būti supažindinti su veninio kraujo paėmimo procedūra, galimomis komplikacijomis, prostatos specifinio antigeno tyrimo rodiklio įtaka prostatos vėžio diagnostikai ir veiksniais, galinčiais turėti įtakos tyrimo tikslumui, rezultatų reikšmių dydžius, o po to teisės aktų nustatyta tvarka pasirašyti Paciento sutikimo atlikti kraujo paėmimo procedūrą formą.<text:s/></text:span></text:p>
      <text:p text:style-name="P157"><text:span text:style-name="T158">14</text:span><text:span text:style-name="T159">. Šio Tvarkos<text:s/></text:span><text:span text:style-name="T160">aprašo 3 punkte nurodytas</text:span><text:span text:style-name="T161"><text:s/>sveikatos priežiūros specialistas registruoja pacientą žurnale, jame nurodo paciento vardą, pavardę, gimimo datą, kraujo paėmimo procedūros atlikimo datą, laiką ir šį įrašą patvirtina savo parašu, uždėdamas sveikatos priežiūros specialisto spaudą. Šie įrašai gali būti perkeliami į kitą laikmeną ar dokumentuojami kompiuterizuotoje sistemoje.</text:span></text:p>
      <text:p text:style-name="P162"><text:span text:style-name="T163">15</text:span><text:span text:style-name="T164">. Paėmęs veninį kraują šio Tvarkos aprašo 3 punkte nurodytas sveikatos priežiūros specialistas paruošia jį ir laiko atitinkamomis sąlygomis iki pristatymo į prostatos specifiniam antigenui nustatyti tyrimą atliksiančią laboratoriją.</text:span></text:p>
      <text:p text:style-name="P165"><text:span text:style-name="T166">16</text:span><text:span text:style-name="T167">. ASPĮ privalo kraujo ėminio tyrimo rezultatus pranešti raštu per 5 darbo dienas pacientui (el. paštu, paštu gyvenamosios vietos adresu ar kitu paciento pasirinktu būdu) ir ASPĮ, prie kurios prisirašęs pacientas.<text:s/></text:span></text:p>
      <text:p text:style-name="P168"><text:span text:style-name="T169">17</text:span><text:span text:style-name="T170">.<text:s/></text:span><text:span text:style-name="T171">ASPĮ negali reikalauti apmokėjimo iš paciento už kraujo paėmimo procedūrą ir atliktą</text:span><text:span text:style-name="T172"><text:s/>laboratorinį tyrimą prostatos specifiniam antigenui nustatyti</text:span><text:span text:style-name="T173">.<text:s/></text:span></text:p>
      <text:p text:style-name="P174"><text:span text:style-name="T175">18</text:span><text:span text:style-name="T176">. Privalomojo sveikatos draudimo fondo lėšos kraujo paėmimo procedūrai specialios paskirties transporto priemonėje nėra skiriamos.<text:s/></text:span></text:p>
      <text:p text:style-name="P177"/>
      <text:p text:style-name="P178"><text:span text:style-name="T179">I</text:span><text:span text:style-name="T180">V</text:span><text:span text:style-name="T181"><text:s/>SKYRIUS</text:span></text:p>
      <text:p text:style-name="P182"/>
      <text:p text:style-name="P183"><text:span text:style-name="T184">MEDICINOS DOKUMENTŲ TVARKYMAS</text:span></text:p>
      <text:p text:style-name="P185"/>
      <text:p text:style-name="P186"><text:span text:style-name="T187">19</text:span><text:span text:style-name="T188">.<text:s/></text:span><text:span text:style-name="T189">ASPĮ, kuri atlieka kraujo paėmimo procedūras, medicinos dokumentai pildomi,<text:s/></text:span><text:span text:style-name="T190">tvarkomi ir saugomi</text:span><text:span text:style-name="T191"><text:s/>Lietuvos Respublikos teisės aktų nustatyta tvarka.</text:span></text:p>
      <text:p text:style-name="P192"><text:span text:style-name="T193">20</text:span><text:span text:style-name="T194">. Už medicinos dokumentuose esančių įrašų tikslumą, aiškumą atsako duomenis įrašęs šio<text:s/></text:span><text:span text:style-name="T195">Tvarkos<text:s/></text:span><text:span text:style-name="T196">aprašo 15 punkte nurodytas sveikatos priežiūros specialistas. Įrašai medicinos dokumentuose privalo būti įskaitomi.</text:span></text:p>
      <text:p text:style-name="Normal"/>
      <text:p text:style-name="P197"><text:span text:style-name="T198">V</text:span><text:span text:style-name="T199"><text:s/>SKYRIUS</text:span></text:p>
      <text:p text:style-name="P200"><text:span text:style-name="T201">BAIGIAMOSIOS NUOSTATOS</text:span></text:p>
      <text:p text:style-name="P202"/>
      <text:p text:style-name="P203"><text:span text:style-name="T204">21</text:span><text:span text:style-name="T205">. ASPĮ, kuriai priklauso specialiosios paskirties transporto priemonė, atsako už kraujo paėmimo procedūros kokybę, tinkamą medicinos dokumentų pildymą, saugojimą, kraujo ėminių gabenimą į laboratoriją,<text:s/></text:span><text:span text:style-name="T206">kraujo ėminių tinkamumo iki tyrimo atlikimo laboratorijoje užtikrinimą</text:span><text:span text:style-name="T207">, paciento (jo atstovo) informavimą apie tyrimo rezultatus ir padarytą žalą.</text:span></text:p>
      <text:p text:style-name="Normal"/>
      <text:p text:style-name="P208"><text:span text:style-name="T209">22</text:span><text:span text:style-name="T210">. Už atliktų laboratorinių tyrimų<text:s/></text:span><text:span text:style-name="T211">prostatos specifiniam antigenui nustatyti</text:span><text:span text:style-name="T212"><text:s/>kokybę atsakinga tyrimą atlikusi laboratorija.</text:span></text:p>
      <text:p text:style-name="Normal"/>
      <text:p text:style-name="P213"><text:span text:style-name="T214">23</text:span><text:span text:style-name="T215">. Pacientų (jų atstovų) skundai, susiję su<text:s/></text:span><text:span text:style-name="T216">kraujo paėmimo procedūra ir (ar)</text:span><text:span text:style-name="T217"><text:s/>laboratorinio tyrimo<text:s/></text:span><text:span text:style-name="T218">prostatos specifiniam antigenui nustatyti atlikimu, taip pat dėl to pacientams atsiradusios žalos yra pateikiami ir nagrinėjami Lietuvos Respublikos teisės aktų nustatyta tvarka.</text:span></text:p>
      <text:p text:style-name="Normal"/>
      <text:p text:style-name="P219"><text:span text:style-name="T2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027in" fo:margin-bottom="0.3152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17-08-07T07:10:00Z</meta:creation-date>
    <dc:date>2017-08-07T07:10:00Z</dc:date>
    <meta:print-date>2016-07-22T07:39:00Z</meta:print-date>
    <meta:template xlink:href="Normal.dotm" xlink:type="simple"/>
    <meta:editing-cycles>2</meta:editing-cycles>
    <meta:editing-duration>PT0S</meta:editing-duration>
    <meta:document-statistic meta:page-count="4" meta:paragraph-count="61" meta:word-count="1089" meta:character-count="9148" meta:row-count="253" meta:non-whitespace-character-count="8120"/>
  </office:meta>
</office:document-meta>
</file>