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9 punktu:</text:span></text:p>
        <text:p text:style-name="P39"><text:span text:style-name="T40">„</text:span><text:span text:style-name="T41">9</text:span><text:span text:style-name="T42">) kovo 12-oji – Europos kovos su smurtu prieš gydytojus ir asmens sveikatos priežiūros specialistus diena;“.</text:span></text:p>
        <text:p text:style-name="P43"><text:span text:style-name="T44">2</text:span><text:span text:style-name="T45">. Buvusius 1 str</text:span><text:span text:style-name="T46">aipsnio 2 dalies 9–72 punktus laikyti atitinkamai 10–73 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0:17:00Z</meta:creation-date>
    <dc:date>2022-05-27T10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7" meta:character-count="546" meta:row-count="12" meta:non-whitespace-character-count="482"/>
  </office:meta>
</office:document-meta>
</file>