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 LIETUVOS RESPUBLIKOS SVEIKATOS APSAUGOS MINISTRO – VALSTYBĖS LYGIO EKTREMALIOSIOS SITUACIJOS VALSTYBĖS OPERACIJŲ VADOVO 2020 M. BALANDŽIO 2 D. SPRENDIMO NR. V-685 „DĖL VARDINIŲ VAISTINIŲ PREPARATŲ IŠRAŠYMO IR IŠDAVIMO VAISTINĖSE“ PAKEITIMO</text:span></text:p>
      <text:p text:style-name="P8"/>
      <text:p text:style-name="P9">2020 m. birželio <text:s/>16 <text:s/>d. Nr. V-1491</text:p>
      <text:p text:style-name="P10">Vilnius</text:p>
      <text:p text:style-name="P11"/>
      <text:p text:style-name="P12"/>
      <text:p text:style-name="P13"><text:span text:style-name="T14">1</text:span><text:span text:style-name="T15">. P a k e i č i u Lietuvos Respublikos sveikatos apsaugos ministro – valstybės lygio ekstremaliosios situacijos valstybės operacijų vadovo 2020 m. balandžio 2 d. sprendimą Nr. V-685 „Dėl vardinių vaistinių preparatų išrašymo ir išdavimo vaistinėse“ ir preambulę išdėstau taip:</text:span></text:p>
      <text:p text:style-name="P16"><text:span text:style-name="T17">„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Vardinių vaistinių preparatų įsigijimo taisykles, patvirtintas Lietuvos Respublikos sveikatos apsaugos ministro 2005 m. gegužės 9 d. įsakymu Nr. V-374 „Dėl Vardinių vaistinių preparatų įsigijimo taisyklių patvirtinimo“ (toliau – Vardinių vaistinių preparatų įsigijimo taisyklės), ir siekdamas tinkamai valdyti valstybės lygio ekstremaliąją situaciją dėl COVID-19 ligos (koronaviruso infekcijos) plitimo grėsmės, n u s p r e n d ž i u:“.</text:span></text:p>
      <text:p text:style-name="P18"><text:span text:style-name="T19">2</text:span><text:span text:style-name="T20">. N u s t a t a u, kad šis sprendimas įsigalioja 2020 m. birželio 17 d.<text:s/></text:span></text:p>
      <text:p text:style-name="P21"/>
      <text:p text:style-name="P22"/>
      <text:p text:style-name="Normal"/>
      <text:p text:style-name="Normal"><text:span text:style-name="T23">Sveikatos apsaugos ministras -<text:s/></text:span><text:span text:style-name="T24">valstybės lygio</text:span></text:p>
      <text:p text:style-name="P25">ekstremaliosios situacijos valstybės operacijų vadovas <text:s text:c="43"/>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15:59:00Z</meta:creation-date>
    <dc:date>2020-06-16T15:59:00Z</dc:date>
    <meta:print-date>2020-03-16T12:2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0" meta:word-count="262" meta:character-count="1996" meta:row-count="58" meta:non-whitespace-character-count="1754"/>
  </office:meta>
</office:document-meta>
</file>