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P65" style:parent-style-name="Normal" style:family="paragraph">
      <style:paragraph-properties style:punctuation-wrap="simple" style:vertical-align="baseline">
        <style:tab-stops>
          <style:tab-stop style:type="left" style:position="4.0125in"/>
        </style:tab-stops>
      </style:paragraph-properties>
    </style:style>
    <style:style style:name="P66" style:parent-style-name="Normal" style:family="paragraph">
      <style:paragraph-properties style:punctuation-wrap="simple" style:vertical-align="baseline">
        <style:tab-stops>
          <style:tab-stop style:type="left" style:position="4.0125in"/>
        </style:tab-stops>
      </style:paragraph-properties>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5"/>
      <text:p text:style-name="P6"/>
      <text:p text:style-name="P7"><text:span text:style-name="T8">LIETUVOS RESPUBLIKOS ŠVIETIMO, MOKSLO IR SPORTO MINISTRAS</text:span></text:p>
      <text:p text:style-name="P9"/>
      <text:p text:style-name="P10"/>
      <text:p text:style-name="P11"/>
      <text:p text:style-name="P12"><text:span text:style-name="T13">ĮSAKYMAS</text:span></text:p>
      <text:p text:style-name="P14"><text:span text:style-name="T15">DĖL LIETUVOS RESPUBLIKOS ŠVIETIMO, MOKSLO IR SPORTO MINISTRO 2022 M. SPALIO 6 D. ĮSAKYMO NR. V-1597 „DĖL<text:s/></text:span><text:span text:style-name="T16">REGIONINIŲ SPECIALIOJO UGDYMO CENTRŲ KŪRIMO IR JŲ VEIKLOS APRAŠO</text:span><text:span text:style-name="T17"><text:s/></text:span><text:span text:style-name="T18">PATVIRTINIMO“ PAKEITIMO</text:span></text:p>
      <text:p text:style-name="P19"/>
      <text:p text:style-name="P20"/>
      <text:p text:style-name="P21">2023 m. liepos 13 d. Nr. V-970</text:p>
      <text:p text:style-name="P22">Vilnius</text:p>
      <text:p text:style-name="P23"/>
      <text:p text:style-name="P24">P a k e i č i u <text:s/>Regioninių specialiojo ugdymo centrų kūrimo ir jų veiklos aprašą, patvirtintą Lietuvos Respublikos švietimo, mokslo ir sporto ministro 2022 m. spalio 6 d. įsakymu Nr. V-1597 „Dėl Regioninių specialiojo ugdymo centrų kūrimo ir jų veiklos aprašo patvirtinimo“:</text:p>
      <text:p text:style-name="P25">1. Pakeičiu 14 punkto pirmąją pastraipą ir ją išdėstau taip:<text:s/></text:p>
      <text:p text:style-name="P26">„<text:span text:style-name="T27">14</text:span><text:span text:style-name="T28">. Savivaldybės, kurios teritorijoje yra Specialioji mokykla ir kuri pretenduoja tapti Regioniniu centru, vykdomoji institucija arba jos įgaliotas administracijos direktorius Ministerijai pateikia:“.</text:span></text:p>
      <text:p text:style-name="P29"><text:span text:style-name="T30">2</text:span><text:span text:style-name="T31">. Pakeičiu 20 punktą ir jį išdėstau taip:</text:span></text:p>
      <text:p text:style-name="P32"><text:span text:style-name="T33">„</text:span><text:span text:style-name="T34">20</text:span><text:span text:style-name="T35">. Regioniniam centrui konsultuoti priskiriamas savivaldybes, atsižvelgdamas į Komisijos siūlymą, nustato švietimo, mokslo ir sporto ministras, suderinęs su savivaldybės, kurioje veiks Regioninis centras, vykdomąja institucija arba jos įgaliotu administracijos direktoriumi.“</text:span></text:p>
      <text:p text:style-name="P36"><text:span text:style-name="T37">3</text:span><text:span text:style-name="T38">.<text:s/></text:span>Papildau 20<text:span text:style-name="T39">1<text:s/></text:span>punktu:</text:p>
      <text:p text:style-name="P40"><text:span text:style-name="T41">„</text:span><text:span text:style-name="T42">20</text:span><text:span text:style-name="T43">1</text:span><text:span text:style-name="T44">. Jeigu Regioniniam centrui konsultuoti priskiriamų savivaldybių derinimo metu savivaldybių, kuriose veiks Regioniniai centrai, vykdomoji institucija arba jos įgaliotas administracijos direktorius pateikia argumentuotą atsisakymą dėl Komisijos siūlymo ir, suderinus Regioniniams centrams konsultuoti priskiriamas savivaldybes, yra savivaldybių, nepriskirtų jokiam Regioniniam centrui, Ministerija skelbia papildomą kvietimą dalyvauti Specialiųjų mokyklų atrankoje. Specialiųjų mokyklų atranka vykdoma šio A</text:span>praš<text:span text:style-name="T45">o nustatyta tvarka. Kvietimo paskelbimo, atrankos įvykdymo ir Specialiosios mokyklos struktūros pertvarkos terminus nustato švietimo, mokslo ir sporto ministras. Pagal šį punktą paskelbtoje Specialiųjų mokyklų atrankoje gali dalyvauti Specialiosios mokyklos tik iš savivaldybių, kurios nėra priskirtos jokiam Regioniniam centrui.“</text:span></text:p>
      <text:p text:style-name="P46"><text:span text:style-name="T47">4</text:span><text:span text:style-name="T48">. Papildau 21</text:span><text:span text:style-name="T49">1<text:s/></text:span><text:span text:style-name="T50">punktu:</text:span></text:p>
      <text:p text:style-name="P51"><text:span text:style-name="T52">„</text:span><text:span text:style-name="T53">21</text:span><text:span text:style-name="T54">1</text:span><text:span text:style-name="T55">. Regioninis centras, savivaldybės vykdomajai institucijai arba jos įgaliotam administracijos direktoriui suderinus su Ministerija, nuo 2023 m. rugsėjo 1 d. turi pradėti konsultuoti dalį priskirtų savivaldybių Mokyklų, bet ne mažesne kaip 50 proc. apimtimi, ir ne vėliau kaip iki 2025 m. rugsėjo 1 d. turi pradėti konsultuoti visų priskirtų savivaldybių Mokyklas.“</text:span></text:p>
      <text:p text:style-name="P56"/>
      <text:p text:style-name="P57"/>
      <text:p text:style-name="P58"/>
      <text:p text:style-name="P59"/>
      <text:p text:style-name="P60"><text:span text:style-name="T61">Švietimo, mokslo ir sporto ministras</text:span><text:span text:style-name="T62"><text:tab/></text:span><text:span text:style-name="T63"><text:tab/><text:s text:c="24"/>Gintautas Jakštas</text:span></text:p>
      <text:p text:style-name="P64"/>
      <text:p text:style-name="P65"/>
      <text:soft-page-break/>
      <text:p text:style-name="P66">SUDERINTA</text:p>
      <text:p text:style-name="P67">Lietuvos savivaldybių asociacijos</text:p>
      <text:p text:style-name="P68">2023 m. birželio 27 d. raštu Nr.(13)-SD-459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užienė Lingailė | ŠMSM</meta:initial-creator>
    <dc:creator>adlibuser</dc:creator>
    <meta:creation-date>2023-07-13T09:57:00Z</meta:creation-date>
    <dc:date>2023-07-13T09:57:00Z</dc:date>
    <meta:template xlink:href="Normal.dotm" xlink:type="simple"/>
    <meta:editing-cycles>2</meta:editing-cycles>
    <meta:editing-duration>PT0S</meta:editing-duration>
    <meta:document-statistic meta:page-count="3" meta:paragraph-count="24" meta:word-count="330" meta:character-count="2632" meta:row-count="93" meta:non-whitespace-character-count="2326"/>
  </office:meta>
</office:document-meta>
</file>